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e浭.浭." svg:font-family="標楷體e浭.浭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1" style:family="table-column">
      <style:table-column-properties style:column-width="1.7013in"/>
    </style:style>
    <style:style style:name="TableColumn12" style:family="table-column">
      <style:table-column-properties style:column-width="1.7013in"/>
    </style:style>
    <style:style style:name="TableColumn13" style:family="table-column">
      <style:table-column-properties style:column-width="1.702in"/>
    </style:style>
    <style:style style:name="TableColumn14" style:family="table-column">
      <style:table-column-properties style:column-width="1.702in"/>
    </style:style>
    <style:style style:name="Table10" style:family="table">
      <style:table-properties style:width="6.8069in" fo:margin-left="0in" table:align="left"/>
    </style:style>
    <style:style style:name="TableRow15" style:family="table-row">
      <style:table-row-properties style:min-row-height="0.482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TableRow26" style:family="table-row">
      <style:table-row-properties style:min-row-height="0.479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Times New Roman" style:font-name-asian="標楷體" fo:color="#FF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ableRow43" style:family="table-row">
      <style:table-row-properties style:min-row-height="0.479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Row167" style:family="table-row">
      <style:table-row-properties style:min-row-height="0.5055in"/>
    </style:style>
    <style:style style:name="TableCell1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Row172" style:family="table-row">
      <style:table-row-properties style:min-row-height="0.5055in"/>
    </style:style>
    <style:style style:name="TableCell1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Row179" style:family="table-row">
      <style:table-row-properties style:min-row-height="0.5055in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Row184" style:family="table-row">
      <style:table-row-properties style:min-row-height="0.5055in"/>
    </style:style>
    <style:style style:name="TableCell1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Row189" style:family="table-row">
      <style:table-row-properties style:min-row-height="0.6513in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Row194" style:family="table-row">
      <style:table-row-properties style:min-row-height="0.737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Times New Roman" style:font-name-asian="標楷體" fo:font-weight="bold" style:font-weight-asian="bold"/>
    </style:style>
    <style:style style:name="T202" style:parent-style-name="預設段落字型" style:family="text">
      <style:text-properties style:font-name="Times New Roman" style:font-name-asian="標楷體" fo:font-weight="bold" style:font-weight-asian="bold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標楷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20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221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222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223" style:parent-style-name="內文" style:family="paragraph">
      <style:paragraph-properties style:line-height-at-least="0in" fo:margin-left="0.0986in" fo:text-indent="-0.0986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e浭.浭." fo:color="#000000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e浭.浭." fo:color="#000000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e浭.浭." fo:color="#000000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34375in" svg:y="-0.67708in" svg:width="0.725in" svg:height="0.325in" style:rel-width="scale" style:rel-height="scale"><draw:text-box><text:p text:style-name="P3">RA16</text:p><text:p text:style-name="P4"/></draw:text-box><svg:title/><svg:desc/></draw:frame></text:span><text:span text:style-name="T5">臺</text:span><text:span text:style-name="T6">北榮民總醫院論件計酬</text:span><text:span text:style-name="T7">人員</text:span><text:span text:style-name="T8">薪資申報</text:span><text:span text:style-name="T9">紀錄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助理人員姓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計畫編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約用期間</text:p>
          </table:table-cell>
          <table:table-cell table:style-name="TableCell29" table:number-columns-spanned="3">
            <text:p text:style-name="內文"><text:span text:style-name="T30"><text:s text:c="7"/></text:span><text:span text:style-name="T31"><text:s/></text:span><text:span text:style-name="T32">年</text:span><text:span text:style-name="T33"><text:s text:c="7"/></text:span><text:span text:style-name="T34">月</text:span><text:span text:style-name="T35"><text:s text:c="7"/></text:span><text:span text:style-name="T36">日起至</text:span><text:span text:style-name="T37"><text:s text:c="7"/></text:span><text:span text:style-name="T38">年</text:span><text:span text:style-name="T39"><text:s text:c="6"/></text:span><text:span text:style-name="T40">月</text:span><text:span text:style-name="T41"><text:s text:c="6"/></text:span><text:span text:style-name="T42">日止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請領</text:span><text:span text:style-name="T47">薪資</text:span><text:span text:style-name="T48">月份</text:span></text:p>
          </table:table-cell>
          <table:table-cell table:style-name="TableCell49" table:number-columns-spanned="3">
            <text:p text:style-name="P50"><text:span text:style-name="T51"><text:s text:c="7"/></text:span><text:span text:style-name="T52">年</text:span><text:span text:style-name="T53"><text:s/></text:span><text:span text:style-name="T54"><text:s text:c="11"/></text:span><text:span text:style-name="T55"><text:s text:c="2"/></text:span><text:span text:style-name="T56">月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論件計酬項目</text:span><text:span text:style-name="T61">(A)</text:span></text:p>
          </table:table-cell>
          <table:table-cell table:style-name="TableCell62">
            <text:p text:style-name="P63"><text:span text:style-name="T64">薪資</text:span><text:span text:style-name="T65">/</text:span><text:span text:style-name="T66">件</text:span><text:span text:style-name="T67">(B)</text:span></text:p>
          </table:table-cell>
          <table:table-cell table:style-name="TableCell68">
            <text:p text:style-name="P69"><text:span text:style-name="T70">案</text:span><text:span text:style-name="T71">件數</text:span><text:span text:style-name="T72">(C)</text:span></text:p>
          </table:table-cell>
          <table:table-cell table:style-name="TableCell73">
            <text:p text:style-name="P74"><text:span text:style-name="T75">小計</text:span><text:span text:style-name="T76">(D)=(B)×(C)</text:span>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>論件計酬薪資總計</text:p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>前月追扣薪資總計</text:p>
            <text:p text:style-name="P175"><text:span text:style-name="T176">（追扣薪資將由本院開立單據請助理人員繳回）</text:span></text:p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>保險費用退補</text:p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>薪資總計</text:p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助理人員簽名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計畫主持人核章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醫</text:span><text:span text:style-name="T202">學研究部</text:span><text:span text:style-name="T203">臨床試驗</text:span></text:p>
            <text:p text:style-name="P204"><text:span text:style-name="T205">計畫承辦人核章</text:span></text:p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※</text:span><text:span text:style-name="T210">論件計酬人員請領薪資時，需檢附</text:span><text:span text:style-name="T211">RA13</text:span><text:span text:style-name="T212">（臨時用人費統一憑證）、</text:span><text:span text:style-name="T213">RA25</text:span><text:span text:style-name="T214">（論件計酬人員工作紀錄）及</text:span><text:span text:style-name="T215">RA15</text:span><text:span text:style-name="T216">（</text:span><text:span text:style-name="T217">出勤表</text:span><text:span text:style-name="T218">）</text:span><text:span text:style-name="T219">共三張表單。</text:span></text:p>
      <text:p text:style-name="P220">※填寫論件計酬人員工作紀錄時，論件計酬項目與各申報案件薪資皆需與契約書簽訂內容一致。</text:p>
      <text:p text:style-name="P221">※各申報案件須經試驗委託者或出資廠商審核無誤後方得申報。</text:p>
      <text:p text:style-name="P222">※計畫主持人負薪資審核責任，如相關合約結案金額數與核發之薪資金額不符，臺北榮總得逕自相關費款中追扣。</text:p>
      <text:p text:style-name="P223"><text:span text:style-name="T224">※</text:span><text:span text:style-name="T225">助理人員應於次月</text:span><text:span text:style-name="T226">10</text:span><text:span text:style-name="T227">日前申報上月薪資，未依期限申請上月薪資，應簽准後方得申報。當月如無論件薪酬者，次月仍應提交薪資單等文件，俾利相關保險費用攤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e浭.浭." svg:font-family="標楷體e浭.浭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vghuser</dc:creator>
    <meta:creation-date>2023-08-31T02:18:00Z</meta:creation-date>
    <dc:date>2023-08-31T02:18:00Z</dc:date>
    <meta:print-date>2010-11-05T06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