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0in" text:min-label-width="0.2291in"/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/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/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677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bullet-char="◎">
        <style:list-level-properties text:space-before="0in" text:min-label-width="0.25in"/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/>
      </text:list-level-style-number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/>
      </text:list-level-style-number>
      <text:list-level-style-number text:level="2" text:style-name="WW_CharLFO45LVL2" style:num-suffix="." style:num-format="1">
        <style:list-level-properties text:space-before="0.5298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5LVL4" style:num-suffix="." style:num-format="1">
        <style:list-level-properties text:space-before="1.1965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5LVL7" style:num-suffix="." style:num-format="1">
        <style:list-level-properties text:space-before="2.1965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/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/>
      </text:list-level-style-number>
      <text:list-level-style-number text:level="4" text:style-name="WW_CharLFO46LVL4" style:num-suffix="." style:num-format="1">
        <style:list-level-properties text:space-before="1.1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/>
      </text:list-level-style-number>
      <text:list-level-style-number text:level="7" text:style-name="WW_CharLFO46LVL7" style:num-suffix="." style:num-format="1">
        <style:list-level-properties text:space-before="2.1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/>
      </text:list-level-style-number>
      <text:list-level-style-number text:level="2" text:style-name="WW_CharLFO47LVL2" style:num-suffix="." style:num-format="1">
        <style:list-level-properties text:space-before="0.5298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7LVL4" style:num-suffix="." style:num-format="1">
        <style:list-level-properties text:space-before="1.1965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7LVL7" style:num-suffix="." style:num-format="1">
        <style:list-level-properties text:space-before="2.1965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638in" fo:margin-left="0.5833in" fo:text-indent="-0.5833in" style:page-number="1">
        <style:tab-stops>
          <style:tab-stop style:type="left" style:position="-0.0833in"/>
          <style:tab-stop style:type="left" style:position="0.0833in"/>
        </style:tab-stops>
      </style:paragraph-properties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Column14" style:family="table-column">
      <style:table-column-properties style:column-width="0.9673in" style:use-optimal-column-width="false"/>
    </style:style>
    <style:style style:name="TableColumn15" style:family="table-column">
      <style:table-column-properties style:column-width="1.177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9673in" style:use-optimal-column-width="false"/>
    </style:style>
    <style:style style:name="TableColumn21" style:family="table-column">
      <style:table-column-properties style:column-width="1.1576in" style:use-optimal-column-width="false"/>
    </style:style>
    <style:style style:name="Table13" style:family="table">
      <style:table-properties style:width="6.269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638in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non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638in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non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638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638in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638in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638in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638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638in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638in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7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638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638in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638in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9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93" style:parent-style-name="內文" style:family="paragraph">
      <style:paragraph-properties fo:line-height="0.2638in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104in solid #000000" fo:border-left="0.0104in solid #000000" fo:border-bottom="0.0312in double #000000" style:border-line-width-bottom="0.0104in 0.0104in 0.0104in" fo:border-right="none" fo:padding-top="0in" fo:padding-left="0.0194in" fo:padding-bottom="0in" fo:padding-right="0.0194in"/>
    </style:style>
    <style:style style:name="P96" style:parent-style-name="內文" style:family="paragraph">
      <style:paragraph-properties fo:line-height="0.2638in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638in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0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olumn105" style:family="table-column">
      <style:table-column-properties style:column-width="6.2319in" style:use-optimal-column-width="false"/>
    </style:style>
    <style:style style:name="Table104" style:family="table">
      <style:table-properties style:width="6.2319in" fo:margin-left="0.0375in" table:align="left"/>
    </style:style>
    <style:style style:name="TableRow106" style:family="table-row">
      <style:table-row-properties style:min-row-height="0.7527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638in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P110" style:parent-style-name="內文" style:family="paragraph">
      <style:paragraph-properties fo:line-height="0.2638in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fo:line-height="0.2638in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P11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olumn116" style:family="table-column">
      <style:table-column-properties style:column-width="0.3944in" style:use-optimal-column-width="false"/>
    </style:style>
    <style:style style:name="TableColumn117" style:family="table-column">
      <style:table-column-properties style:column-width="4in" style:use-optimal-column-width="false"/>
    </style:style>
    <style:style style:name="TableColumn118" style:family="table-column">
      <style:table-column-properties style:column-width="1.9416in" style:use-optimal-column-width="false"/>
    </style:style>
    <style:style style:name="Table115" style:family="table">
      <style:table-properties style:width="6.3361in" fo:margin-left="0in" table:align="left"/>
    </style:style>
    <style:style style:name="TableRow119" style:family="table-row">
      <style:table-row-properties style:min-row-height="0.2576in" style:use-optimal-row-height="false" fo:keep-together="always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 fo:line-height="0.2638in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P12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 fo:line-height="0.2638in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638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638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1.6159in" style:use-optimal-row-height="false" fo:keep-together="always"/>
    </style:style>
    <style:style style:name="P14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4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638in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fo:line-height="0.2638in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P147" style:parent-style-name="內文" style:family="paragraph">
      <style:paragraph-properties fo:line-height="0.2638in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P149" style:parent-style-name="內文" style:family="paragraph">
      <style:paragraph-properties fo:line-height="0.2638in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P151" style:parent-style-name="內文" style:family="paragraph">
      <style:paragraph-properties fo:line-height="0.2638in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638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P156" style:parent-style-name="內文" style:family="paragraph">
      <style:paragraph-properties fo:line-height="0.2638in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P158" style:parent-style-name="內文" style:family="paragraph">
      <style:paragraph-properties fo:line-height="0.2638in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fo:line-height="0.2638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fo:line-height="0.2638in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P166" style:parent-style-name="內文" style:family="paragraph">
      <style:paragraph-properties fo:line-height="0.2638in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ableRow168" style:family="table-row">
      <style:table-row-properties style:min-row-height="1.6166in" style:use-optimal-row-height="false" fo:keep-together="always"/>
    </style:style>
    <style:style style:name="P16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194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P173" style:parent-style-name="內文" style:family="paragraph">
      <style:paragraph-properties fo:line-height="0.3194in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P185" style:parent-style-name="內文" style:family="paragraph">
      <style:paragraph-properties fo:line-height="0.3194in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line-height="0.3194in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line-height="0.3194in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fo:line-height="0.3194in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ableRow233" style:family="table-row">
      <style:table-row-properties style:min-row-height="0.3493in" style:use-optimal-row-height="false" fo:keep-together="always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638in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Row244" style:family="table-row">
      <style:table-row-properties style:min-row-height="1.2909in" style:use-optimal-row-height="false" fo:keep-together="always"/>
    </style:style>
    <style:style style:name="TableCell2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638in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P248" style:parent-style-name="內文" style:family="paragraph">
      <style:paragraph-properties fo:line-height="0.2638in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P256" style:parent-style-name="內文" style:family="paragraph">
      <style:paragraph-properties fo:line-height="0.2638in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P26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二</text:span><text:span text:style-name="T5">-A</text:span><text:span text:style-name="T6">　全民健康保險使用</text:span><text:span text:style-name="T7">r-TPA(Actilyse)</text:span><text:span text:style-name="T8">或</text:span><text:span text:style-name="T9">T</text:span><text:span text:style-name="T10">enecteplase (Metalyse)</text:span><text:span text:style-name="T11">申報表（血管（不含腦血管）血栓病患用）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醫院代號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醫院名稱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申請日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病人姓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性別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年齡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出生日期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身份證號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病歷號碼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體重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藥品名稱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藥品代碼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申請數量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使用期間</text:span></text:p>
          </table:table-cell>
          <table:table-cell table:style-name="TableCell95" table:number-columns-spanned="5">
            <text:p text:style-name="P96"><text:span text:style-name="T97">自　年　月　日　至　年　月　日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用法用量</text:span></text:p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list text:style-name="LFO3" text:continue-numbering="true">
              <text:list-item>
                <text:p text:style-name="P108"><text:span text:style-name="T109">急性心肌梗塞</text:span></text:p>
              </text:list-item>
              <text:list-item>
                <text:p text:style-name="P110"><text:span text:style-name="T111">懷疑有急性肺動脈栓塞</text:span></text:p>
              </text:list-item>
              <text:list-item>
                <text:p text:style-name="P112"><text:span text:style-name="T113">周邊血管血栓</text:span></text:p>
              </text:list-item>
            </text:list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3">
            <text:p text:style-name="P121"/>
            <text:p text:style-name="P122"/>
            <text:p text:style-name="P123"/>
            <text:p text:style-name="P124"><text:span text:style-name="T125">診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<text:span text:style-name="T133">斷</text:span></text:p>
          </table:table-cell>
          <table:table-cell table:style-name="TableCell134">
            <text:p text:style-name="P135"><text:span text:style-name="T136">□急性心肌梗塞，符合以下各條件</text:span></text:p>
          </table:table-cell>
          <table:table-cell table:style-name="TableCell137">
            <text:p text:style-name="P138"><text:span text:style-name="T139">診斷根據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□確定診斷</text:span></text:p>
            <text:p text:style-name="P145"><text:span text:style-name="T146">□發作在十二小時以內</text:span></text:p>
            <text:p text:style-name="P147"><text:span text:style-name="T148">□無出血性疾病</text:span></text:p>
            <text:p text:style-name="P149"><text:span text:style-name="T150">□近期中無腦血管疾病，手術及出血現象</text:span></text:p>
            <text:p text:style-name="P151"><text:span text:style-name="T152">□無禁忌症</text:span></text:p>
          </table:table-cell>
          <table:table-cell table:style-name="TableCell153">
            <text:list text:style-name="LFO1" text:continue-numbering="true">
              <text:list-item>
                <text:p text:style-name="P154"><text:span text:style-name="T155">臨床症狀</text:span></text:p>
              </text:list-item>
              <text:list-item>
                <text:p text:style-name="P156"><text:span text:style-name="T157">心電圖變化</text:span></text:p>
              </text:list-item>
            </text:list>
            <text:list text:style-name="LFO2" text:continue-numbering="true">
              <text:list-item>
                <text:p text:style-name="P158"><text:span text:style-name="T159">SGOT</text:span><text:span text:style-name="T160">升高</text:span></text:p>
              </text:list-item>
              <text:list-item>
                <text:p text:style-name="P161"><text:span text:style-name="T162">CPK</text:span><text:span text:style-name="T163">升高</text:span></text:p>
              </text:list-item>
              <text:list-item>
                <text:p text:style-name="P164"><text:span text:style-name="T165">冠狀動脈照影</text:span></text:p>
              </text:list-item>
              <text:list-item>
                <text:p text:style-name="P166"><text:span text:style-name="T167">其他</text:span></text:p>
              </text:list-item>
            </text:list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list text:style-name="LFO1" text:continue-numbering="true">
              <text:list-item>
                <text:p text:style-name="P171"><text:span text:style-name="T172">在梗塞發作十二小時以內注射</text:span></text:p>
              </text:list-item>
            </text:list>
            <text:p text:style-name="P173"><text:span text:style-name="T174">發作時刻</text:span><text:span text:style-name="T175">　　　</text:span><text:span text:style-name="T176">年</text:span><text:span text:style-name="T177">　　　</text:span><text:span text:style-name="T178">月</text:span><text:span text:style-name="T179">　　　</text:span><text:span text:style-name="T180">日</text:span><text:span text:style-name="T181">　　　</text:span><text:span text:style-name="T182">時</text:span><text:span text:style-name="T183">　　　</text:span><text:span text:style-name="T184">分</text:span></text:p>
            <text:p text:style-name="P185"><text:span text:style-name="T186">來診時刻</text:span><text:span text:style-name="T187">　　　</text:span><text:span text:style-name="T188">年</text:span><text:span text:style-name="T189">　　　</text:span><text:span text:style-name="T190">月</text:span><text:span text:style-name="T191">　　　</text:span><text:span text:style-name="T192">日</text:span><text:span text:style-name="T193">　　　</text:span><text:span text:style-name="T194">時</text:span><text:span text:style-name="T195">　　　</text:span><text:span text:style-name="T196">分</text:span></text:p>
            <text:p text:style-name="P197"><text:span text:style-name="T198">開始注射時間</text:span><text:span text:style-name="T199">　　</text:span><text:span text:style-name="T200">年</text:span><text:span text:style-name="T201">　　</text:span><text:span text:style-name="T202">月</text:span><text:span text:style-name="T203">　　</text:span><text:span text:style-name="T204">日</text:span><text:span text:style-name="T205">　　</text:span><text:span text:style-name="T206">時</text:span><text:span text:style-name="T207">　　</text:span><text:span text:style-name="T208">分</text:span></text:p>
            <text:p text:style-name="P209"><text:span text:style-name="T210">間隔</text:span><text:span text:style-name="T211"><text:s/></text:span><text:span text:style-name="T212">□</text:span><text:span text:style-name="T213">1</text:span><text:span text:style-name="T214">小時以內</text:span><text:span text:style-name="T215"><text:s/></text:span><text:span text:style-name="T216">□</text:span><text:span text:style-name="T217">1-2</text:span><text:span text:style-name="T218">小時</text:span><text:span text:style-name="T219"><text:s/></text:span><text:span text:style-name="T220">□</text:span><text:span text:style-name="T221">2-4</text:span><text:span text:style-name="T222">小時</text:span><text:span text:style-name="T223"><text:s/></text:span><text:span text:style-name="T224">□</text:span><text:span text:style-name="T225">4-6</text:span><text:span text:style-name="T226">小時</text:span></text:p>
            <text:p text:style-name="P227"><text:span text:style-name="T228">　　</text:span><text:span text:style-name="T229"><text:s/></text:span><text:span text:style-name="T230">□</text:span><text:span text:style-name="T231">6-12</text:span><text:span text:style-name="T232">小時</text:span></text:p>
          </table:table-cell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用量　　□</text:span><text:span text:style-name="T237">2</text:span><text:span text:style-name="T238">瓶</text:span><text:span text:style-name="T239">(100mg)</text:span><text:span text:style-name="T240">　　　□</text:span><text:span text:style-name="T241">1</text:span><text:span text:style-name="T242">瓶</text:span><text:span text:style-name="T243">(50mg)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心肌梗塞部位</text:span></text:p>
            <text:p text:style-name="P248"><text:span text:style-name="T249">□前壁</text:span><text:span text:style-name="T250"><text:s/></text:span><text:span text:style-name="T251">□側壁</text:span><text:span text:style-name="T252"><text:s/></text:span><text:span text:style-name="T253">□中隔部</text:span><text:span text:style-name="T254"><text:s/></text:span><text:span text:style-name="T255">□後壁</text:span></text:p>
          </table:table-cell>
          <table:covered-table-cell/>
          <table:covered-table-cell/>
        </table:table-row>
      </table:table>
      <text:p text:style-name="P256"><text:span text:style-name="T257">申報醫師：</text:span><text:span text:style-name="T258"><text:s text:c="21"/></text:span><text:span text:style-name="T259">本表請併醫療費用申報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/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/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/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/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/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/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/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677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bullet-char="◎">
        <style:list-level-properties text:space-before="0in" text:min-label-width="0.25in"/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/>
      </text:list-level-style-number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/>
      </text:list-level-style-number>
      <text:list-level-style-number text:level="2" text:style-name="WW_CharLFO45LVL2" style:num-suffix="." style:num-format="1">
        <style:list-level-properties text:space-before="0.5298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5LVL4" style:num-suffix="." style:num-format="1">
        <style:list-level-properties text:space-before="1.1965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5LVL7" style:num-suffix="." style:num-format="1">
        <style:list-level-properties text:space-before="2.1965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/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/>
      </text:list-level-style-number>
      <text:list-level-style-number text:level="4" text:style-name="WW_CharLFO46LVL4" style:num-suffix="." style:num-format="1">
        <style:list-level-properties text:space-before="1.1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/>
      </text:list-level-style-number>
      <text:list-level-style-number text:level="7" text:style-name="WW_CharLFO46LVL7" style:num-suffix="." style:num-format="1">
        <style:list-level-properties text:space-before="2.1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/>
      </text:list-level-style-number>
      <text:list-level-style-number text:level="2" text:style-name="WW_CharLFO47LVL2" style:num-suffix="." style:num-format="1">
        <style:list-level-properties text:space-before="0.5298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7LVL4" style:num-suffix="." style:num-format="1">
        <style:list-level-properties text:space-before="1.1965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7LVL7" style:num-suffix="." style:num-format="1">
        <style:list-level-properties text:space-before="2.1965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新增)        全民健康保險降血脂藥物給付規定表</dc:title>
    <meta:initial-creator>user</meta:initial-creator>
    <dc:creator>Lu Meng-Shui</dc:creator>
    <meta:creation-date>2016-09-01T03:28:00Z</meta:creation-date>
    <dc:date>2016-09-01T03:28:00Z</dc:date>
    <meta:print-date>2012-12-25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