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638in" fo:margin-left="0.8847in" fo:text-indent="-0.8847in" style:page-number="1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style:snap-to-layout-grid="false" fo:line-height="0.2638in"/>
      <style:text-properties style:font-name="標楷體" style:font-name-asian="標楷體" fo:color="#000000"/>
    </style:style>
    <style:style style:name="TableColumn11" style:family="table-column">
      <style:table-column-properties style:column-width="0.9673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9673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0" style:family="table">
      <style:table-properties style:width="6.269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333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333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02" style:family="table-column">
      <style:table-column-properties style:column-width="6.2319in" style:use-optimal-column-width="false"/>
    </style:style>
    <style:style style:name="Table101" style:family="table">
      <style:table-properties style:width="6.2319in" fo:margin-left="0.0375in" table:align="left"/>
    </style:style>
    <style:style style:name="TableRow103" style:family="table-row">
      <style:table-row-properties style:min-row-height="0.3777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olumn109" style:family="table-column">
      <style:table-column-properties style:column-width="0.3944in" style:use-optimal-column-width="false"/>
    </style:style>
    <style:style style:name="TableColumn110" style:family="table-column">
      <style:table-column-properties style:column-width="4in" style:use-optimal-column-width="false"/>
    </style:style>
    <style:style style:name="TableColumn111" style:family="table-column">
      <style:table-column-properties style:column-width="1.9416in" style:use-optimal-column-width="false"/>
    </style:style>
    <style:style style:name="Table108" style:family="table">
      <style:table-properties style:width="6.3361in" fo:margin-left="0in" table:align="left"/>
    </style:style>
    <style:style style:name="TableRow112" style:family="table-row">
      <style:table-row-properties style:min-row-height="0.2576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ableRow133" style:family="table-row">
      <style:table-row-properties style:min-row-height="1.6159in" style:use-optimal-row-height="false" fo:keep-together="always"/>
    </style:style>
    <style:style style:name="P13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Row162" style:family="table-row">
      <style:table-row-properties style:min-row-height="1.6166in" style:use-optimal-row-height="false" fo:keep-together="always"/>
    </style:style>
    <style:style style:name="P16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16" style:family="table-row">
      <style:table-row-properties style:min-row-height="0.3493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2638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4">附表二</text:span><text:span text:style-name="T5">-B</text:span><text:span text:style-name="T6">　全民健康保險使用</text:span><text:span text:style-name="T7">r-TPA(Actilyse)</text:span><text:span text:style-name="T8">申報表（急性缺血性腦中風病患用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醫院代號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醫院名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申請日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病人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年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出生日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身份證號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病歷號碼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體重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藥品名稱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藥品代碼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申請數量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使用期間</text:span></text:p>
          </table:table-cell>
          <table:table-cell table:style-name="TableCell92" table:number-columns-spanned="5">
            <text:p text:style-name="P93"><text:span text:style-name="T94">自　年　月　日　至　年　月　日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用法用量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3" text:continue-numbering="true">
              <text:list-item>
                <text:p text:style-name="P105"><text:span text:style-name="T106">急性缺血性腦中風</text:span></text:p>
              </text:list-item>
            </text:list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3">
            <text:p text:style-name="P114"/>
            <text:p text:style-name="P115"/>
            <text:p text:style-name="P116"/>
            <text:p text:style-name="P117"><text:span text:style-name="T118">診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斷</text:span></text:p>
          </table:table-cell>
          <table:table-cell table:style-name="TableCell127">
            <text:p text:style-name="P128"><text:span text:style-name="T129">□急性缺血性腦中風，符合以下各條件</text:span></text:p>
          </table:table-cell>
          <table:table-cell table:style-name="TableCell130">
            <text:p text:style-name="P131"><text:span text:style-name="T132">診斷根據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□確定診斷</text:span></text:p>
            <text:p text:style-name="P138"><text:span text:style-name="T139">□發作在三小時以內</text:span></text:p>
            <text:p text:style-name="P140"><text:span text:style-name="T141">□無出血性疾病</text:span></text:p>
            <text:p text:style-name="P142"><text:span text:style-name="T143">□符合適應症</text:span></text:p>
            <text:p text:style-name="P144"><text:span text:style-name="T145">□無禁忌症</text:span></text:p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電腦斷層</text:span></text:p>
              </text:list-item>
              <text:list-item>
                <text:p text:style-name="P149"><text:span text:style-name="T150">核磁共振</text:span></text:p>
              </text:list-item>
            </text:list>
            <text:list text:style-name="LFO2" text:continue-numbering="true">
              <text:list-item>
                <text:p text:style-name="P151"><text:span text:style-name="T152">神經檢查</text:span><text:span text:style-name="T153">(</text:span><text:span text:style-name="T154">含</text:span><text:span text:style-name="T155">NIHSS)</text:span></text:p>
              </text:list-item>
              <text:list-item>
                <text:p text:style-name="P156"><text:span text:style-name="T157">實驗室檢查</text:span></text:p>
              </text:list-item>
              <text:list-item>
                <text:p text:style-name="P158"><text:span text:style-name="T159">心電圖</text:span></text:p>
              </text:list-item>
              <text:list-item>
                <text:p text:style-name="P160"><text:span text:style-name="T161">其他</text:span>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list text:style-name="LFO1" text:continue-numbering="true">
              <text:list-item>
                <text:p text:style-name="P165"><text:span text:style-name="T166">在腦梗塞發作三小時以內注射</text:span></text:p>
              </text:list-item>
            </text:list>
            <text:p text:style-name="P167"><text:span text:style-name="T168">發作時刻</text:span><text:span text:style-name="T169">　　　</text:span><text:span text:style-name="T170">年</text:span><text:span text:style-name="T171">　　　</text:span><text:span text:style-name="T172">月</text:span><text:span text:style-name="T173">　　　</text:span><text:span text:style-name="T174">日</text:span><text:span text:style-name="T175">　　　</text:span><text:span text:style-name="T176">時</text:span><text:span text:style-name="T177">　　　</text:span><text:span text:style-name="T178">分</text:span></text:p>
            <text:p text:style-name="P179"><text:span text:style-name="T180">來診時刻</text:span><text:span text:style-name="T181">　　　</text:span><text:span text:style-name="T182">年</text:span><text:span text:style-name="T183">　　　</text:span><text:span text:style-name="T184">月</text:span><text:span text:style-name="T185">　　　</text:span><text:span text:style-name="T186">日</text:span><text:span text:style-name="T187">　　　</text:span><text:span text:style-name="T188">時</text:span><text:span text:style-name="T189">　　　</text:span><text:span text:style-name="T190">分</text:span></text:p>
            <text:p text:style-name="P191"><text:span text:style-name="T192">電腦斷層賀核磁共振完成時間</text:span><text:span text:style-name="T193">　　</text:span><text:span text:style-name="T194">年</text:span><text:span text:style-name="T195">　　</text:span><text:span text:style-name="T196">月</text:span><text:span text:style-name="T197">　　</text:span><text:span text:style-name="T198">日</text:span><text:span text:style-name="T199">　　</text:span><text:span text:style-name="T200">時</text:span><text:span text:style-name="T201">　　</text:span><text:span text:style-name="T202">分</text:span></text:p>
            <text:p text:style-name="P203"><text:span text:style-name="T204">開始注射時間</text:span><text:span text:style-name="T205">　　</text:span><text:span text:style-name="T206">年</text:span><text:span text:style-name="T207">　　</text:span><text:span text:style-name="T208">月</text:span><text:span text:style-name="T209">　　</text:span><text:span text:style-name="T210">日</text:span><text:span text:style-name="T211">　　</text:span><text:span text:style-name="T212">時</text:span><text:span text:style-name="T213">　　</text:span><text:span text:style-name="T214">分</text:span></text:p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實際用量：</text:span><text:span text:style-name="T220"><text:s text:c="10"/></text:span><text:span text:style-name="T221"><text:s/></text:span><text:span text:style-name="T222">mg</text:span></text:p>
          </table:table-cell>
          <table:covered-table-cell/>
          <table:covered-table-cell/>
        </table:table-row>
      </table:table>
      <text:p text:style-name="P223"><text:span text:style-name="T224">申報醫師：</text:span><text:span text:style-name="T225"><text:s text:c="21"/></text:span><text:span text:style-name="T226">本表請併醫療費用申報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新增)        全民健康保險降血脂藥物給付規定表</dc:title>
    <meta:initial-creator>user</meta:initial-creator>
    <dc:creator>Lu Meng-Shui</dc:creator>
    <meta:creation-date>2016-09-01T03:27:00Z</meta:creation-date>
    <dc:date>2016-09-01T03:27:00Z</dc:date>
    <meta:print-date>2012-12-25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