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 svg:panose-1="3 2 7 2 4 4 2 2 5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中黑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right="-0.1631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10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0.7875in"/>
    </style:style>
    <style:style style:name="Table10" style:family="table">
      <style:table-properties style:width="7.5006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7.5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7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P36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P39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P4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7.5pt"/>
    </style:style>
    <style:style style:name="P43" style:parent-style-name="內文" style:family="paragraph">
      <style:paragraph-properties style:snap-to-layout-grid="false" style:line-height-at-least="0.1666in" fo:margin-right="-0.1631in"/>
      <style:text-properties style:font-name="微軟正黑體" style:font-name-asian="微軟正黑體" fo:font-size="9pt" style:font-size-asian="9pt" style:font-size-complex="9pt"/>
    </style:style>
    <style:style style:name="P44" style:parent-style-name="內文" style:family="paragraph">
      <style:paragraph-properties style:snap-to-layout-grid="false" style:line-height-at-least="0.1666in" fo:margin-right="-0.1631in"/>
    </style:style>
    <style:style style:name="T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8" style:parent-style-name="內文" style:family="paragraph">
      <style:paragraph-properties style:snap-to-layout-grid="false" style:line-height-at-least="0.1666in" fo:margin-right="-0.1631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54" style:parent-style-name="內文" style:family="paragraph">
      <style:paragraph-properties style:snap-to-layout-grid="false" style:line-height-at-least="0.1666in" fo:margin-right="-0.1631in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style:line-height-at-least="0.1666in" fo:margin-right="-0.1631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2" style:parent-style-name="內文" style:family="paragraph">
      <style:paragraph-properties style:snap-to-layout-grid="false" style:line-height-at-least="0.1666in" fo:margin-right="-0.1631in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style:line-height-at-least="0.1666in" fo:margin-right="-0.1631in"/>
      <style:text-properties style:font-name="微軟正黑體" style:font-name-asian="微軟正黑體"/>
    </style:style>
    <style:style style:name="P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style:line-height-at-least="0.1666in" fo:margin-right="-0.1631in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margin-right="-0.1631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69" style:family="table-column">
      <style:table-column-properties style:column-width="1.8673in"/>
    </style:style>
    <style:style style:name="TableColumn70" style:family="table-column">
      <style:table-column-properties style:column-width="1.302in"/>
    </style:style>
    <style:style style:name="TableColumn71" style:family="table-column">
      <style:table-column-properties style:column-width="0.1326in"/>
    </style:style>
    <style:style style:name="TableColumn72" style:family="table-column">
      <style:table-column-properties style:column-width="1.4354in"/>
    </style:style>
    <style:style style:name="TableColumn73" style:family="table-column">
      <style:table-column-properties style:column-width="2.9041in"/>
    </style:style>
    <style:style style:name="Table68" style:family="table">
      <style:table-properties style:width="7.641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083in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list-style-name="LFO1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109" style:parent-style-name="內文" style:list-style-name="LFO1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3" style:parent-style-name="內文" style:list-style-name="LFO1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119" style:parent-style-name="內文" style:list-style-name="LFO1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list-style-name="LFO1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8" style:parent-style-name="內文" style:list-style-name="LFO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4" style:parent-style-name="內文" style:list-style-name="LFO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083in"/>
    </style:style>
    <style:style style:name="T170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1388in"/>
        </style:tab-stops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138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 fo:background-color="#FFFFFF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 fo:background-color="#FFFFFF" style:language-asian="zh" style:country-asian="HK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 fo:background-color="#FFFFFF"/>
    </style:style>
    <style:style style:name="P182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83" style:parent-style-name="內文" style:list-style-name="LFO8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84" style:parent-style-name="內文" style:list-style-name="LFO2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197" style:parent-style-name="清單段落" style:list-style-name="LFO41" style:family="paragraph">
      <style:paragraph-properties style:snap-to-layout-grid="false" fo:text-align="justify" fo:line-height="0.2083in" fo:margin-left="0.3333in">
        <style:tab-stops>
          <style:tab-stop style:type="left" style:position="-0.1944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3" style:parent-style-name="內文" style:list-style-name="LFO9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8" style:parent-style-name="清單段落" style:list-style-name="LFO41" style:family="paragraph">
      <style:paragraph-properties style:snap-to-layout-grid="false" fo:text-align="justify" fo:line-height="0.2083in" fo:margin-left="0.3333in">
        <style:tab-stops>
          <style:tab-stop style:type="left" style:position="-0.1944in"/>
        </style:tab-stops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.024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list-style-name="LFO9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245" style:parent-style-name="內文" style:family="paragraph">
      <style:paragraph-properties style:snap-to-layout-grid="false" fo:text-align="justify" fo:line-height="0.2083in" fo:margin-left="0.0694in">
        <style:tab-stops>
          <style:tab-stop style:type="left" style:position="0.0694in"/>
        </style:tab-stops>
      </style:paragraph-properties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250" style:parent-style-name="內文" style:family="paragraph">
      <style:paragraph-properties style:snap-to-layout-grid="false" fo:text-align="justify" fo:line-height="0.2083in" fo:margin-left="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清單段落" style:list-style-name="LFO41" style:family="paragraph">
      <style:paragraph-properties style:snap-to-layout-grid="false" fo:text-align="justify" fo:line-height="0.2083in" fo:margin-left="0.1048in" fo:text-indent="-0.1048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253" style:parent-style-name="內文" style:list-style-name="LFO3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62" style:parent-style-name="內文" style:list-style-name="LFO3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list-style-name="LFO3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清單段落" style:list-style-name="LFO42" style:family="paragraph">
      <style:paragraph-properties style:snap-to-layout-grid="false" fo:text-align="justify" fo:line-height="0.2083in" fo:margin-left="0.3333in">
        <style:tab-stops>
          <style:tab-stop style:type="left" style:position="-0.194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5" style:parent-style-name="清單段落" style:list-style-name="LFO43" style:family="paragraph">
      <style:paragraph-properties style:snap-to-layout-grid="false" fo:text-align="justify" fo:line-height="0.2083in" fo:margin-left="0.3333in">
        <style:tab-stops>
          <style:tab-stop style:type="left" style:position="-0.194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fo:line-height="0.2083in" fo:margin-left="0.138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88" style:parent-style-name="內文" style:list-style-name="LFO10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list-style-name="LFO10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96" style:parent-style-name="內文" style:list-style-name="LFO4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97" style:parent-style-name="內文" style:list-style-name="LFO4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98" style:parent-style-name="內文" style:list-style-name="LFO4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99" style:parent-style-name="內文" style:list-style-name="LFO5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02" style:parent-style-name="內文" style:list-style-name="LFO5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</style:style>
    <style:style style:name="T3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12" style:parent-style-name="內文" style:list-style-name="LFO20" style:family="paragraph">
      <style:paragraph-properties style:snap-to-layout-grid="false" fo:text-align="justify" fo:line-height="0.2083in" fo:text-indent="-0.8541in">
        <style:tab-stops>
          <style:tab-stop style:type="left" style:position="-0.7152in"/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313" style:parent-style-name="內文" style:list-style-name="LFO5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314" style:parent-style-name="內文" style:list-style-name="LFO5" style:family="paragraph">
      <style:paragraph-properties style:snap-to-layout-grid="false" fo:text-align="justify" fo:line-height="0.2083in" fo:margin-left="0.1125in" fo:text-indent="-0.1125in">
        <style:tab-stops>
          <style:tab-stop style:type="left" style:position="0.0263in"/>
          <style:tab-stop style:type="left" style:position="0.7416in"/>
        </style:tab-stops>
      </style:paragraph-properties>
    </style:style>
    <style:style style:name="T3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16" style:family="table-row">
      <style:table-row-properties/>
    </style:style>
    <style:style style:name="P31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P318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083in" fo:margin-left="0.1527in" fo:text-indent="-0.1527in">
        <style:tab-stops>
          <style:tab-stop style:type="left" style:position="-0.0138in"/>
        </style:tab-stops>
      </style:paragraph-properties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1pt" style:font-size-asian="11pt" fo:background-color="#FFFFFF"/>
    </style:style>
    <style:style style:name="P327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28" style:parent-style-name="內文" style:list-style-name="LFO8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329" style:parent-style-name="內文" style:list-style-name="LFO2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342" style:parent-style-name="內文" style:list-style-name="LFO2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343" style:parent-style-name="清單段落" style:list-style-name="LFO41" style:family="paragraph">
      <style:paragraph-properties style:snap-to-layout-grid="false" fo:text-align="justify" fo:line-height="0.2083in" fo:margin-left="0.3333in">
        <style:tab-stops>
          <style:tab-stop style:type="left" style:position="-0.1944in"/>
        </style:tab-stops>
      </style:paragraph-properties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47" style:parent-style-name="內文" style:list-style-name="LFO9" style:family="paragraph">
      <style:paragraph-properties style:snap-to-layout-grid="false"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4" style:parent-style-name="清單段落" style:list-style-name="LFO41" style:family="paragraph">
      <style:paragraph-properties style:snap-to-layout-grid="false" fo:text-align="justify" fo:line-height="0.2083in" fo:margin-left="0.1048in" fo:text-indent="-0.104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366" style:parent-style-name="內文" style:list-style-name="LFO3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75" style:parent-style-name="內文" style:list-style-name="LFO3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376" style:parent-style-name="內文" style:list-style-name="LFO3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377" style:parent-style-name="清單段落" style:list-style-name="LFO42" style:family="paragraph">
      <style:paragraph-properties style:snap-to-layout-grid="false" fo:text-align="justify" fo:line-height="0.2083in" fo:margin-left="0.3333in">
        <style:tab-stops>
          <style:tab-stop style:type="left" style:position="-0.194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justify" fo:line-height="0.2083in" fo:margin-left="0.138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88" style:parent-style-name="內文" style:list-style-name="LFO10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94" style:parent-style-name="內文" style:list-style-name="LFO10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02" style:parent-style-name="內文" style:list-style-name="LFO4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list-style-name="LFO4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404" style:parent-style-name="內文" style:list-style-name="LFO4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list-style-name="LFO5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</style:style>
    <style:style style:name="T4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08" style:parent-style-name="內文" style:list-style-name="LFO5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4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paragraph-properties style:snap-to-layout-grid="false" fo:line-height="0.2083in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list-style-name="LFO6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4298in"/>
        </style:tab-stops>
      </style:paragraph-properties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fo:line-height="0.2083in" fo:text-indent="0.2041in">
        <style:tab-stops>
          <style:tab-stop style:type="left" style:position="0.1388in"/>
        </style:tab-stops>
      </style:paragraph-properties>
    </style:style>
    <style:style style:name="T42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430" style:parent-style-name="內文" style:family="paragraph">
      <style:paragraph-properties style:snap-to-layout-grid="false" fo:text-align="justify" fo:line-height="0.2083in" fo:margin-left="0.302in" fo:text-indent="-0.0986in">
        <style:tab-stops>
          <style:tab-stop style:type="left" style:position="-0.163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fo:line-height="0.2083in" fo:margin-left="0.302in" fo:text-indent="-0.0986in">
        <style:tab-stops>
          <style:tab-stop style:type="left" style:position="-0.1631in"/>
        </style:tab-stops>
      </style:paragraph-properties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083in"/>
    </style:style>
    <style:style style:name="T4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083in"/>
    </style:style>
    <style:style style:name="T4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083in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list-style-name="LFO6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44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Row449" style:family="table-row">
      <style:table-row-properties/>
    </style:style>
    <style:style style:name="P450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083in"/>
    </style:style>
    <style:style style:name="T4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8" style:parent-style-name="內文" style:list-style-name="LFO6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083in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5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style:snap-to-layout-grid="false" fo:line-height="0.2083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9" style:parent-style-name="內文" style:family="paragraph">
      <style:paragraph-properties style:snap-to-layout-grid="false" fo:line-height="0.2083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3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474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475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476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477" style:parent-style-name="內文" style:family="paragraph">
      <style:paragraph-properties style:snap-to-layout-grid="false" fo:line-height="0.2083in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1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482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483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083in" fo:margin-left="0.1527in">
        <style:tab-stops>
          <style:tab-stop style:type="left" style:position="-0.0138in"/>
        </style:tab-stops>
      </style:paragraph-properties>
    </style:style>
    <style:style style:name="T48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1pt" style:font-size-asian="11pt" style:language-asian="zh" style:country-asian="HK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1pt" style:font-size-asian="11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1pt" style:font-size-asian="11pt" style:language-asian="zh" style:country-asian="HK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1pt" style:font-size-asian="11pt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1pt" style:font-size-asian="11pt" style:language-asian="zh" style:country-asian="HK"/>
    </style:style>
    <style:style style:name="TableRow491" style:family="table-row">
      <style:table-row-properties/>
    </style:style>
    <style:style style:name="P49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P497" style:parent-style-name="內文" style:list-style-name="LFO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083in"/>
    </style:style>
    <style:style style:name="T50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505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506" style:parent-style-name="內文" style:family="paragraph">
      <style:paragraph-properties style:snap-to-layout-grid="false" fo:line-height="0.2083in"/>
    </style:style>
    <style:style style:name="T5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0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5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0" style:parent-style-name="內文" style:family="paragraph">
      <style:paragraph-properties style:snap-to-layout-grid="false" fo:line-height="0.2083in"/>
      <style:text-properties style:font-name="微軟正黑體" style:font-name-asian="微軟正黑體" style:font-weight-complex="bold" fo:font-size="10pt" style:font-size-asian="10pt" style:font-size-complex="10pt"/>
    </style:style>
    <style:style style:name="P511" style:parent-style-name="內文" style:family="paragraph">
      <style:paragraph-properties style:snap-to-layout-grid="false" fo:line-height="0.2083in"/>
    </style:style>
    <style:style style:name="T5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51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517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518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list-style-name="LFO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21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524" style:parent-style-name="內文" style:list-style-name="LFO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27" style:parent-style-name="內文" style:list-style-name="LFO6" style:family="paragraph">
      <style:paragraph-properties style:snap-to-layout-grid="false"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28" style:parent-style-name="內文" style:list-style-name="LFO6" style:family="paragraph">
      <style:paragraph-properties style:snap-to-layout-grid="false" fo:text-align="justify" fo:line-height="0.2083in" fo:margin-left="0.5784in" fo:text-indent="-0.3159in">
        <style:tab-stops>
          <style:tab-stop style:type="left" style:position="-0.1486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29" style:parent-style-name="內文" style:list-style-name="LFO6" style:family="paragraph">
      <style:paragraph-properties style:snap-to-layout-grid="false"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</style:style>
    <style:style style:name="T530" style:parent-style-name="預設段落字型" style:family="text">
      <style:text-properties style:font-name="微軟正黑體" style:font-name-asian="微軟正黑體" fo:font-size="10pt" style:font-size-asian="10pt" style:font-size-complex="10pt" fo:language="it" fo:country="IT"/>
    </style:style>
    <style:style style:name="T531" style:parent-style-name="預設段落字型" style:family="text">
      <style:text-properties style:font-name="微軟正黑體" style:font-name-asian="微軟正黑體" fo:font-size="10pt" style:font-size-asian="10pt" style:font-size-complex="10pt" fo:language="it" fo:country="IT" style:language-asian="zh" style:country-asian="HK"/>
    </style:style>
    <style:style style:name="T5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33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5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38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39" style:parent-style-name="內文" style:list-style-name="LFO11" style:family="paragraph">
      <style:paragraph-properties style:snap-to-layout-grid="false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5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54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54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546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54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52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5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5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58" style:family="table-row">
      <style:table-row-properties/>
    </style:style>
    <style:style style:name="P559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562" style:parent-style-name="內文" style:family="paragraph">
      <style:paragraph-properties style:snap-to-layout-grid="false" fo:line-height="0.2083in"/>
    </style:style>
    <style:style style:name="T5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5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66" style:parent-style-name="內文" style:family="paragraph">
      <style:paragraph-properties style:snap-to-layout-grid="false" fo:line-height="0.2083in"/>
    </style:style>
    <style:style style:name="T5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5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70" style:parent-style-name="內文" style:family="paragraph">
      <style:paragraph-properties style:snap-to-layout-grid="false" fo:line-height="0.2083in"/>
      <style:text-properties style:font-name="微軟正黑體" style:font-name-asian="微軟正黑體" style:font-weight-complex="bold" fo:font-size="10pt" style:font-size-asian="10pt" style:font-size-complex="10pt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577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578" style:parent-style-name="內文" style:family="paragraph">
      <style:paragraph-properties style:snap-to-layout-grid="false" fo:line-height="0.2083in"/>
    </style:style>
    <style:style style:name="T5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5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list-style-name="LFO18" style:family="paragraph">
      <style:paragraph-properties style:snap-to-layout-grid="false" fo:text-align="justify" fo:line-height="0.2083in" fo:margin-left="0.1375in" fo:text-indent="-0.125in">
        <style:tab-stops>
          <style:tab-stop style:type="left" style:position="0.037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85" style:parent-style-name="內文" style:list-style-name="LFO18" style:family="paragraph">
      <style:paragraph-properties style:snap-to-layout-grid="false" fo:text-align="justify" fo:line-height="0.2083in" fo:margin-left="0.1375in" fo:text-indent="-0.125in">
        <style:tab-stops>
          <style:tab-stop style:type="left" style:position="0.0736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86" style:parent-style-name="內文" style:list-style-name="LFO18" style:family="paragraph">
      <style:paragraph-properties style:snap-to-layout-grid="false" fo:text-align="justify" fo:line-height="0.2083in" fo:margin-left="0.1375in" fo:text-indent="-0.125in">
        <style:tab-stops>
          <style:tab-stop style:type="left" style:position="0.0736in"/>
        </style:tab-stops>
      </style:paragraph-properties>
    </style:style>
    <style:style style:name="T5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88" style:parent-style-name="內文" style:list-style-name="LFO18" style:family="paragraph">
      <style:paragraph-properties style:snap-to-layout-grid="false" fo:text-align="justify" fo:line-height="0.2083in" fo:margin-left="0.1375in" fo:text-indent="-0.125in">
        <style:tab-stops>
          <style:tab-stop style:type="left" style:position="0.0673in"/>
        </style:tab-stops>
      </style:paragraph-properties>
    </style:style>
    <style:style style:name="T589" style:parent-style-name="預設段落字型" style:family="text">
      <style:text-properties style:font-name="微軟正黑體" style:font-name-asian="微軟正黑體" fo:font-size="10pt" style:font-size-asian="10pt" style:font-size-complex="10pt" fo:language="it" fo:country="IT"/>
    </style:style>
    <style:style style:name="T590" style:parent-style-name="預設段落字型" style:family="text">
      <style:text-properties style:font-name="微軟正黑體" style:font-name-asian="微軟正黑體" fo:font-size="10pt" style:font-size-asian="10pt" style:font-size-complex="10pt" fo:language="it" fo:country="IT" style:language-asian="zh" style:country-asian="HK"/>
    </style:style>
    <style:style style:name="T5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2" style:parent-style-name="內文" style:list-style-name="LFO18" style:family="paragraph">
      <style:paragraph-properties style:snap-to-layout-grid="false" fo:text-align="justify" fo:line-height="0.2083in" fo:margin-left="0.1375in" fo:text-indent="-0.125in">
        <style:tab-stops>
          <style:tab-stop style:type="left" style:position="0.0673in"/>
        </style:tab-stops>
      </style:paragraph-properties>
    </style:style>
    <style:style style:name="T5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4" style:parent-style-name="內文" style:family="paragraph">
      <style:paragraph-properties style:snap-to-layout-grid="false" fo:text-align="justify" fo:line-height="0.2083in" fo:margin-left="0.1375in">
        <style:tab-stops>
          <style:tab-stop style:type="left" style:position="0.0013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96" style:parent-style-name="內文" style:list-style-name="LFO11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97" style:parent-style-name="內文" style:list-style-name="LFO11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98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5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0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603" style:parent-style-name="內文" style:list-style-name="LFO11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604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6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6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11" style:family="table-row">
      <style:table-row-properties/>
    </style:style>
    <style:style style:name="P612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2083in" fo:margin-left="0.1527in" fo:text-indent="-0.1527in">
        <style:tab-stops>
          <style:tab-stop style:type="left" style:position="-0.0138in"/>
        </style:tab-stops>
      </style:paragraph-properties>
    </style:style>
    <style:style style:name="T61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ableRow621" style:family="table-row">
      <style:table-row-properties/>
    </style:style>
    <style:style style:name="P62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2083in"/>
    </style:style>
    <style:style style:name="T62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6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P630" style:parent-style-name="內文" style:list-style-name="LFO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33" style:family="table-row">
      <style:table-row-properties/>
    </style:style>
    <style:style style:name="P634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2083in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638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639" style:parent-style-name="內文" style:family="paragraph">
      <style:paragraph-properties style:snap-to-layout-grid="false" fo:line-height="0.2083in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6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43" style:parent-style-name="內文" style:family="paragraph">
      <style:paragraph-properties style:snap-to-layout-grid="false" fo:line-height="0.2083in"/>
      <style:text-properties style:font-name="微軟正黑體" style:font-name-asian="微軟正黑體" style:font-weight-complex="bold" fo:font-size="10pt" style:font-size-asian="10pt" style:font-size-complex="10pt"/>
    </style:style>
    <style:style style:name="P644" style:parent-style-name="內文" style:family="paragraph">
      <style:paragraph-properties style:snap-to-layout-grid="false" fo:line-height="0.2083in"/>
    </style:style>
    <style:style style:name="T6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list-style-name="LFO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653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0pt" style:font-size-asian="10pt" style:font-size-complex="10pt"/>
    </style:style>
    <style:style style:name="T654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655" style:parent-style-name="內文" style:list-style-name="LFO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58" style:parent-style-name="內文" style:list-style-name="LFO6" style:family="paragraph">
      <style:paragraph-properties style:snap-to-layout-grid="false"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</style:style>
    <style:style style:name="T65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6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6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66" style:parent-style-name="內文" style:list-style-name="LFO6" style:family="paragraph">
      <style:paragraph-properties style:snap-to-layout-grid="false" fo:text-align="justify" fo:line-height="0.2083in" fo:margin-left="0.5784in" fo:text-indent="-0.3159in">
        <style:tab-stops>
          <style:tab-stop style:type="left" style:position="-0.1486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667" style:parent-style-name="內文" style:list-style-name="LFO6" style:family="paragraph">
      <style:paragraph-properties style:snap-to-layout-grid="false"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</style:style>
    <style:style style:name="T668" style:parent-style-name="預設段落字型" style:family="text">
      <style:text-properties style:font-name="微軟正黑體" style:font-name-asian="微軟正黑體" fo:font-size="10pt" style:font-size-asian="10pt" style:font-size-complex="10pt" fo:language="it" fo:country="IT"/>
    </style:style>
    <style:style style:name="T669" style:parent-style-name="預設段落字型" style:family="text">
      <style:text-properties style:font-name="微軟正黑體" style:font-name-asian="微軟正黑體" fo:font-size="10pt" style:font-size-asian="10pt" style:font-size-complex="10pt" fo:language="it" fo:country="IT" style:language-asian="zh" style:country-asian="HK"/>
    </style:style>
    <style:style style:name="T6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71" style:parent-style-name="內文" style:family="paragraph">
      <style:paragraph-properties style:snap-to-layout-grid="false" fo:text-align="justify" fo:line-height="0.2083in" fo:margin-left="0.2625in">
        <style:tab-stops>
          <style:tab-stop style:type="left" style:position="-0.1236in"/>
        </style:tab-stops>
      </style:paragraph-properties>
      <style:text-properties style:font-name="微軟正黑體" style:font-name-asian="微軟正黑體" fo:font-size="10pt" style:font-size-asian="10pt" style:font-size-complex="10pt" fo:language="it" fo:country="IT"/>
    </style:style>
    <style:style style:name="P672" style:parent-style-name="內文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75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676" style:parent-style-name="內文" style:list-style-name="LFO11" style:family="paragraph">
      <style:paragraph-properties style:snap-to-layout-grid="false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677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6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682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68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6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6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8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6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6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94" style:family="table-row">
      <style:table-row-properties/>
    </style:style>
    <style:style style:name="P695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698" style:parent-style-name="內文" style:family="paragraph">
      <style:paragraph-properties style:snap-to-layout-grid="false" fo:line-height="0.2083in"/>
    </style:style>
    <style:style style:name="T6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7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02" style:parent-style-name="內文" style:family="paragraph">
      <style:paragraph-properties style:snap-to-layout-grid="false" fo:line-height="0.2083in"/>
    </style:style>
    <style:style style:name="T7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7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06" style:parent-style-name="內文" style:family="paragraph">
      <style:paragraph-properties style:snap-to-layout-grid="false" fo:line-height="0.2083in"/>
      <style:text-properties style:font-name="微軟正黑體" style:font-name-asian="微軟正黑體" style:font-weight-complex="bold" fo:font-size="10pt" style:font-size-asian="10pt" style:font-size-complex="10pt"/>
    </style:style>
    <style:style style:name="P707" style:parent-style-name="內文" style:family="paragraph">
      <style:paragraph-properties style:snap-to-layout-grid="false" fo:line-height="0.2083in"/>
    </style:style>
    <style:style style:name="T7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1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1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713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714" style:parent-style-name="內文" style:family="paragraph">
      <style:paragraph-properties style:snap-to-layout-grid="false" fo:line-height="0.2083in"/>
    </style:style>
    <style:style style:name="T7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7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20" style:parent-style-name="內文" style:list-style-name="LFO18" style:family="paragraph">
      <style:paragraph-properties style:snap-to-layout-grid="false" fo:text-align="justify" fo:line-height="0.2083in" fo:margin-left="0.1375in" fo:text-indent="-0.125in">
        <style:tab-stops>
          <style:tab-stop style:type="left" style:position="0.0736in"/>
        </style:tab-stops>
      </style:paragraph-properties>
    </style:style>
    <style:style style:name="T7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7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29" style:parent-style-name="內文" style:list-style-name="LFO18" style:family="paragraph">
      <style:paragraph-properties style:snap-to-layout-grid="false" fo:text-align="justify" fo:line-height="0.2083in" fo:margin-left="0.1375in" fo:text-indent="-0.125in">
        <style:tab-stops>
          <style:tab-stop style:type="left" style:position="0.0736in"/>
        </style:tab-stops>
      </style:paragraph-properties>
    </style:style>
    <style:style style:name="T7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31" style:parent-style-name="內文" style:list-style-name="LFO18" style:family="paragraph">
      <style:paragraph-properties style:snap-to-layout-grid="false" fo:text-align="justify" fo:line-height="0.2083in" fo:margin-left="0.1375in" fo:text-indent="-0.125in">
        <style:tab-stops>
          <style:tab-stop style:type="left" style:position="0.0673in"/>
        </style:tab-stops>
      </style:paragraph-properties>
    </style:style>
    <style:style style:name="T732" style:parent-style-name="預設段落字型" style:family="text">
      <style:text-properties style:font-name="微軟正黑體" style:font-name-asian="微軟正黑體" fo:font-size="10pt" style:font-size-asian="10pt" style:font-size-complex="10pt" fo:language="it" fo:country="IT"/>
    </style:style>
    <style:style style:name="T733" style:parent-style-name="預設段落字型" style:family="text">
      <style:text-properties style:font-name="微軟正黑體" style:font-name-asian="微軟正黑體" fo:font-size="10pt" style:font-size-asian="10pt" style:font-size-complex="10pt" fo:language="it" fo:country="IT" style:language-asian="zh" style:country-asian="HK"/>
    </style:style>
    <style:style style:name="T7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35" style:parent-style-name="內文" style:family="paragraph">
      <style:paragraph-properties style:snap-to-layout-grid="false" fo:text-align="justify" fo:line-height="0.2083in" fo:margin-left="0.1375in">
        <style:tab-stops>
          <style:tab-stop style:type="left" style:position="0.0013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36" style:parent-style-name="內文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37" style:parent-style-name="內文" style:list-style-name="LFO11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738" style:parent-style-name="內文" style:list-style-name="LFO11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739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7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4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744" style:parent-style-name="內文" style:list-style-name="LFO11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745" style:parent-style-name="內文" style:list-style-name="LFO11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7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755" style:parent-style-name="內文" style:family="paragraph">
      <style:paragraph-properties style:snap-to-layout-grid="false" fo:line-height="0.2083in"/>
    </style:style>
    <style:style style:name="T7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083in"/>
    </style:style>
    <style:style style:name="T7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083in"/>
    </style:style>
    <style:style style:name="T7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70" style:parent-style-name="內文" style:list-style-name="LFO40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4444in"/>
        </style:tab-stops>
      </style:paragraph-properties>
    </style:style>
    <style:style style:name="T7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7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7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7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7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8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8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8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783" style:parent-style-name="內文" style:family="paragraph">
      <style:paragraph-properties style:snap-to-layout-grid="false" fo:text-align="justify" fo:line-height="0.2083in" fo:margin-left="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784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85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86" style:parent-style-name="內文" style:list-style-name="LFO12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787" style:parent-style-name="內文" style:list-style-name="LFO12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788" style:parent-style-name="內文" style:list-style-name="LFO12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789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0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1" style:parent-style-name="內文" style:list-style-name="LFO13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792" style:parent-style-name="內文" style:list-style-name="LFO13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793" style:parent-style-name="內文" style:list-style-name="LFO2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444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794" style:family="table-row">
      <style:table-row-properties style:min-row-height="2.5in"/>
    </style:style>
    <style:style style:name="P795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P800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801" style:family="table-row">
      <style:table-row-properties/>
    </style:style>
    <style:style style:name="P802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2083in"/>
    </style:style>
    <style:style style:name="T8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11" style:parent-style-name="內文" style:list-style-name="LFO40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  <style:tab-stop style:type="left" style:position="0.4444in"/>
        </style:tab-stops>
      </style:paragraph-properties>
    </style:style>
    <style:style style:name="T8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1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1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1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1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fo:line-height="0.2083in" fo:margin-left="0.1388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822" style:parent-style-name="內文" style:list-style-name="LFO26" style:family="paragraph">
      <style:paragraph-properties style:snap-to-layout-grid="false" fo:text-align="justify" fo:line-height="0.2083in" fo:text-indent="-0.5833in">
        <style:tab-stops>
          <style:tab-stop style:type="left" style:position="-0.4444in"/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823" style:parent-style-name="內文" style:list-style-name="LFO26" style:family="paragraph">
      <style:paragraph-properties style:snap-to-layout-grid="false" fo:text-align="justify" fo:line-height="0.2083in" fo:text-indent="-0.5833in">
        <style:tab-stops>
          <style:tab-stop style:type="left" style:position="-0.4444in"/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25" style:family="table-row">
      <style:table-row-properties/>
    </style:style>
    <style:style style:name="P826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line-height="0.2083in"/>
    </style:style>
    <style:style style:name="T8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line-height="0.2083in"/>
    </style:style>
    <style:style style:name="T83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list-style-name="LFO14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836" style:parent-style-name="內文" style:list-style-name="LFO14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8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4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4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4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4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fo:line-height="0.2083in" fo:margin-left="0.0694in">
        <style:tab-stops>
          <style:tab-stop style:type="left" style:position="0.0694in"/>
        </style:tab-stops>
      </style:paragraph-properties>
    </style:style>
    <style:style style:name="T8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4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850" style:parent-style-name="內文" style:list-style-name="LFO14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fo:line-height="0.2083in" fo:margin-left="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53" style:parent-style-name="內文" style:list-style-name="LFO14" style:family="paragraph">
      <style:paragraph-properties style:snap-to-layout-grid="false"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8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55" style:family="table-row">
      <style:table-row-properties/>
    </style:style>
    <style:style style:name="P856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0.2083in"/>
    </style:style>
    <style:style style:name="T85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language-asian="zh" style:country-asian="HK"/>
    </style:style>
    <style:style style:name="T86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 style:language-asian="zh" style:country-asian="HK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</style:style>
    <style:style style:name="T8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68" style:family="table-row">
      <style:table-row-properties/>
    </style:style>
    <style:style style:name="P86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0.2083in"/>
    </style:style>
    <style:style style:name="T8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8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language-asian="zh" style:country-asian="HK"/>
    </style:style>
    <style:style style:name="T8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2083in"/>
    </style:style>
    <style:style style:name="T8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0.2083in">
        <style:tab-stops>
          <style:tab-stop style:type="left" style:position="0.1388in"/>
        </style:tab-stops>
      </style:paragraph-properties>
    </style:style>
    <style:style style:name="T88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background-color="#FFFF00"/>
    </style:style>
    <style:style style:name="P881" style:parent-style-name="內文" style:family="paragraph">
      <style:paragraph-properties style:snap-to-layout-grid="false" fo:line-height="0.1666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82" style:parent-style-name="內文" style:list-style-name="LFO26" style:family="paragraph">
      <style:paragraph-properties style:snap-to-layout-grid="false" fo:line-height="0.1666in" fo:margin-left="0.1388in" fo:text-indent="-0.1388in">
        <style:tab-stops>
          <style:tab-stop style:type="left" style:position="0in"/>
        </style:tab-stops>
      </style:paragraph-properties>
    </style:style>
    <style:style style:name="T8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8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8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8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8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9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9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9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9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9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8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97" style:parent-style-name="內文" style:family="paragraph">
      <style:paragraph-properties style:snap-to-layout-grid="false" fo:line-height="0.1111in">
        <style:tab-stops>
          <style:tab-stop style:type="left" style:position="0.1388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98" style:parent-style-name="內文" style:family="paragraph">
      <style:paragraph-properties style:snap-to-layout-grid="false" fo:line-height="0.1666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99" style:parent-style-name="內文" style:list-style-name="LFO12" style:family="paragraph">
      <style:paragraph-properties style:snap-to-layout-grid="false" fo:line-height="0.1666in" fo:margin-left="0.0694in" fo:text-indent="-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900" style:parent-style-name="內文" style:list-style-name="LFO12" style:family="paragraph">
      <style:paragraph-properties style:snap-to-layout-grid="false" fo:line-height="0.1666in" fo:margin-left="0.0694in" fo:text-indent="-0.0694in">
        <style:tab-stops>
          <style:tab-stop style:type="left" style:position="0.0694in"/>
        </style:tab-stops>
      </style:paragraph-properties>
    </style:style>
    <style:style style:name="T9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3" style:parent-style-name="預設段落字型" style:family="text">
      <style:text-properties style:font-name="微軟正黑體" style:font-name-asian="微軟正黑體" fo:letter-spacing="-0.0027in" style:letter-kerning="false" fo:font-size="10pt" style:font-size-asian="10pt" style:font-size-complex="10pt"/>
    </style:style>
    <style:style style:name="T904" style:parent-style-name="預設段落字型" style:family="text">
      <style:text-properties style:font-name="微軟正黑體" style:font-name-asian="微軟正黑體" fo:letter-spacing="-0.0027in" style:letter-kerning="false" fo:font-size="10pt" style:font-size-asian="10pt" style:font-size-complex="10pt"/>
    </style:style>
    <style:style style:name="T9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09" style:parent-style-name="內文" style:list-style-name="LFO12" style:family="paragraph">
      <style:paragraph-properties style:snap-to-layout-grid="false" fo:line-height="0.1666in" fo:margin-left="0.0694in" fo:text-indent="-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910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911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</style:style>
    <style:style style:name="T9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15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</style:style>
    <style:style style:name="T9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91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92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92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92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92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924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</style:style>
    <style:style style:name="T9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6" style:parent-style-name="預設段落字型" style:family="text">
      <style:text-properties style:font-name="微軟正黑體" style:font-name-asian="微軟正黑體" fo:color="#000000" fo:letter-spacing="-0.0069in" style:letter-kerning="false" fo:font-size="10pt" style:font-size-asian="10pt" style:font-size-complex="10pt"/>
    </style:style>
    <style:style style:name="T927" style:parent-style-name="預設段落字型" style:family="text">
      <style:text-properties style:font-name="微軟正黑體" style:font-name-asian="微軟正黑體" fo:color="#000000" fo:letter-spacing="-0.0069in" style:letter-kerning="false" fo:font-size="10pt" style:font-size-asian="10pt" style:font-size-complex="10pt"/>
    </style:style>
    <style:style style:name="T928" style:parent-style-name="預設段落字型" style:family="text">
      <style:text-properties style:font-name="微軟正黑體" style:font-name-asian="微軟正黑體" fo:color="#000000" fo:letter-spacing="-0.0069in" style:letter-kerning="false" fo:font-size="10pt" style:font-size-asian="10pt" style:font-size-complex="10pt"/>
    </style:style>
    <style:style style:name="T929" style:parent-style-name="預設段落字型" style:family="text">
      <style:text-properties style:font-name="微軟正黑體" style:font-name-asian="微軟正黑體" fo:color="#000000" fo:letter-spacing="-0.0069in" style:letter-kerning="false" fo:font-size="10pt" style:font-size-asian="10pt" style:font-size-complex="10pt"/>
    </style:style>
    <style:style style:name="P930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</style:style>
    <style:style style:name="T9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93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93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93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936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</style:style>
    <style:style style:name="T9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9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940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941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</style:style>
    <style:style style:name="T9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944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</style:style>
    <style:style style:name="T9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6" style:parent-style-name="預設段落字型" style:family="text">
      <style:text-properties style:font-name="微軟正黑體" style:font-name-asian="微軟正黑體" fo:color="#000000" fo:letter-spacing="-0.0069in" style:letter-kerning="false" fo:font-size="10pt" style:font-size-asian="10pt" style:font-size-complex="10pt"/>
    </style:style>
    <style:style style:name="P947" style:parent-style-name="內文" style:family="paragraph">
      <style:paragraph-properties style:snap-to-layout-grid="false" fo:line-height="0.1666in" fo:margin-left="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948" style:parent-style-name="內文" style:list-style-name="LFO12" style:family="paragraph">
      <style:paragraph-properties style:snap-to-layout-grid="false" fo:line-height="0.1666in" fo:margin-left="0.0694in" fo:text-indent="-0.0694in">
        <style:tab-stops>
          <style:tab-stop style:type="left" style:position="0.0694in"/>
        </style:tab-stops>
      </style:paragraph-properties>
    </style:style>
    <style:style style:name="T9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5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5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5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5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55" style:parent-style-name="內文" style:family="paragraph">
      <style:paragraph-properties style:snap-to-layout-grid="false" fo:line-height="0.1111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56" style:parent-style-name="內文" style:family="paragraph">
      <style:paragraph-properties style:snap-to-layout-grid="false" fo:line-height="0.1666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57" style:parent-style-name="內文" style:list-style-name="LFO13" style:family="paragraph">
      <style:paragraph-properties style:snap-to-layout-grid="false" fo:line-height="0.1666in" fo:margin-left="0.0694in" fo:text-indent="-0.0694in">
        <style:tab-stops>
          <style:tab-stop style:type="left" style:position="0.0694in"/>
        </style:tab-stops>
      </style:paragraph-properties>
    </style:style>
    <style:style style:name="T9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0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微軟正黑體" style:font-name-asian="微軟正黑體" fo:color="#000000" fo:letter-spacing="-0.0027in" style:letter-kerning="false" fo:font-size="10pt" style:font-size-asian="10pt" style:font-size-complex="10pt"/>
    </style:style>
    <style:style style:name="T962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10pt" style:font-size-asian="10pt" style:font-size-complex="10pt"/>
    </style:style>
    <style:style style:name="T963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10pt" style:font-size-asian="10pt" style:font-size-complex="10pt"/>
    </style:style>
    <style:style style:name="T964" style:parent-style-name="預設段落字型" style:family="text">
      <style:text-properties style:font-name="微軟正黑體" style:font-name-asian="微軟正黑體" fo:color="#000000" fo:letter-spacing="-0.0027i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10pt" style:font-size-asian="10pt" style:font-size-complex="10pt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微軟正黑體" style:font-name-asian="微軟正黑體" fo:font-weight="bold" style:font-weight-asian="bold" fo:color="#000000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69" style:parent-style-name="內文" style:list-style-name="LFO13" style:family="paragraph">
      <style:paragraph-properties style:snap-to-layout-grid="false" fo:line-height="0.1666in" fo:margin-left="0.0694in" fo:text-indent="-0.0694in">
        <style:tab-stops>
          <style:tab-stop style:type="left" style:position="0.0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970" style:parent-style-name="內文" style:family="paragraph">
      <style:paragraph-properties style:snap-to-layout-grid="false" fo:line-height="0.2083in">
        <style:tab-stops>
          <style:tab-stop style:type="left" style:position="0.1388in"/>
        </style:tab-stops>
      </style:paragraph-properties>
    </style:style>
    <style:style style:name="T9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72" style:family="table-row">
      <style:table-row-properties/>
    </style:style>
    <style:style style:name="P973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line-height="0.2083in" fo:margin-right="-0.018in"/>
    </style:style>
    <style:style style:name="T9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Web" style:family="paragraph">
      <style:paragraph-properties style:snap-to-layout-grid="false" fo:text-align="justify" fo:margin-top="0in" fo:margin-bottom="0in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Row981" style:family="table-row">
      <style:table-row-properties/>
    </style:style>
    <style:style style:name="P982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fo:line-height="0.2083in" fo:margin-right="-0.018in"/>
    </style:style>
    <style:style style:name="T9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Web" style:family="paragraph">
      <style:paragraph-properties style:snap-to-layout-grid="false" fo:text-align="justify" fo:margin-top="0in" fo:margin-bottom="0in" fo:line-height="0.2083in">
        <style:tab-stops>
          <style:tab-stop style:type="left" style:position="0.1388in"/>
        </style:tab-stops>
      </style:paragraph-properties>
    </style:style>
    <style:style style:name="T991" style:parent-style-name="預設段落字型" style:family="text">
      <style:text-properties style:font-name="微軟正黑體" style:font-name-asian="微軟正黑體" style:font-name-complex="細明體" fo:font-weight="bold" style:font-weight-asian="bold" fo:font-size="10pt" style:font-size-asian="10pt" style:font-size-complex="10pt"/>
    </style:style>
    <style:style style:name="T9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93" style:parent-style-name="預設段落字型" style:family="text">
      <style:text-properties style:font-name="微軟正黑體" style:font-name-asian="微軟正黑體" style:font-name-complex="細明體" fo:font-weight="bold" style:font-weight-asian="bold" fo:font-size="10pt" style:font-size-asian="10pt" style:font-size-complex="10pt"/>
    </style:style>
    <style:style style:name="TableRow994" style:family="table-row">
      <style:table-row-properties/>
    </style:style>
    <style:style style:name="P995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/>
    </style:style>
    <style:style style:name="T9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9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language-asian="zh" style:country-asian="HK"/>
    </style:style>
    <style:style style:name="T10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07" style:family="table-row">
      <style:table-row-properties/>
    </style:style>
    <style:style style:name="P1008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</style:style>
    <style:style style:name="T101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0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language-asian="zh" style:country-asian="HK"/>
    </style:style>
    <style:style style:name="T101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022" style:family="table-row">
      <style:table-row-properties/>
    </style:style>
    <style:style style:name="P1023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083in"/>
    </style:style>
    <style:style style:name="T10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list-style-name="LFO19" style:family="paragraph">
      <style:paragraph-properties style:snap-to-layout-grid="false" fo:text-align="justify" fo:line-height="0.2083in" fo:text-indent="-0.8402in">
        <style:tab-stops>
          <style:tab-stop style:type="left" style:position="-0.6791in"/>
        </style:tab-stops>
      </style:paragraph-properties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1030" style:family="table-row">
      <style:table-row-properties/>
    </style:style>
    <style:style style:name="P103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line-height="0.2083in"/>
    </style:style>
    <style:style style:name="T10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list-style-name="LFO18" style:family="paragraph">
      <style:paragraph-properties style:snap-to-layout-grid="false" fo:text-align="justify" fo:line-height="0.2083in" fo:text-indent="-0.8541in">
        <style:tab-stops>
          <style:tab-stop style:type="left" style:position="-0.7152in"/>
          <style:tab-stop style:type="left" style:position="0in"/>
        </style:tab-stops>
      </style:paragraph-properties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1050" style:family="table-row">
      <style:table-row-properties/>
    </style:style>
    <style:style style:name="P105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</style:style>
    <style:style style:name="T105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05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language-asian="zh" style:country-asian="HK"/>
    </style:style>
    <style:style style:name="T105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list-style-name="LFO18" style:family="paragraph">
      <style:paragraph-properties style:snap-to-layout-grid="false" fo:text-align="justify" fo:line-height="0.1666in" fo:margin-left="0.1736in" fo:text-indent="-0.1736in">
        <style:tab-stops>
          <style:tab-stop style:type="left" style:position="-0.0347in"/>
        </style:tab-stops>
      </style:paragraph-properties>
    </style:style>
    <style:style style:name="T10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66" style:parent-style-name="預設段落字型" style:family="text">
      <style:text-properties style:font-name="微軟正黑體" style:font-name-asian="微軟正黑體" fo:color="#000000" fo:letter-spacing="-0.0027in" fo:font-size="10pt" style:font-size-asian="10pt" style:font-size-complex="10pt"/>
    </style:style>
    <style:style style:name="T10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068" style:family="table-row">
      <style:table-row-properties/>
    </style:style>
    <style:style style:name="P106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line-height="0.2083in"/>
    </style:style>
    <style:style style:name="T1072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/>
    </style:style>
    <style:style style:name="T1073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 style:language-asian="zh" style:country-asian="HK"/>
    </style:style>
    <style:style style:name="T1074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/>
    </style:style>
    <style:style style:name="T1075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 style:language-asian="zh" style:country-asian="HK"/>
    </style:style>
    <style:style style:name="T1076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/>
    </style:style>
    <style:style style:name="P1077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1078" style:parent-style-name="內文" style:family="paragraph">
      <style:paragraph-properties style:snap-to-layout-grid="false" fo:line-height="0.2083in"/>
    </style:style>
    <style:style style:name="T107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08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</style:style>
    <style:style style:name="T10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86" style:family="table-row">
      <style:table-row-properties/>
    </style:style>
    <style:style style:name="P108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line-height="0.2083in"/>
    </style:style>
    <style:style style:name="T10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0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96" style:family="table-row">
      <style:table-row-properties/>
    </style:style>
    <style:style style:name="P109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05" style:family="table-row">
      <style:table-row-properties/>
    </style:style>
    <style:style style:name="P1106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16" style:family="table-row">
      <style:table-row-properties/>
    </style:style>
    <style:style style:name="P111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</style:style>
    <style:style style:name="T11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1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language-asian="zh" style:country-asian="HK"/>
    </style:style>
    <style:style style:name="T11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1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30" style:family="table-row">
      <style:table-row-properties/>
    </style:style>
    <style:style style:name="P113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</style:style>
    <style:style style:name="T113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13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language-asian="zh" style:country-asian="HK"/>
    </style:style>
    <style:style style:name="T113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1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144" style:family="table-row">
      <style:table-row-properties/>
    </style:style>
    <style:style style:name="P1145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1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5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line-height="0.2083in"/>
    </style:style>
    <style:style style:name="T1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list-style-name="LFO27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</style:style>
    <style:style style:name="T1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68" style:parent-style-name="內文" style:list-style-name="LFO27" style:family="paragraph">
      <style:paragraph-properties style:snap-to-layout-grid="false"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169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Web" style:family="paragraph">
      <style:paragraph-properties style:snap-to-layout-grid="false" fo:margin-top="0in" fo:margin-bottom="0in" fo:line-height="0.2083in"/>
    </style:style>
    <style:style style:name="T1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6" style:parent-style-name="預設段落字型" style:family="text">
      <style:text-properties style:font-name="微軟正黑體" style:font-name-asian="微軟正黑體" style:font-name-complex="細明體" fo:font-size="10pt" style:font-size-asian="10pt" style:font-size-complex="10pt"/>
    </style:style>
    <style:style style:name="P1177" style:parent-style-name="內文Web" style:family="paragraph">
      <style:paragraph-properties style:snap-to-layout-grid="false" fo:margin-top="0in" fo:margin-bottom="0in" fo:line-height="0.2083in"/>
    </style:style>
    <style:style style:name="T1178" style:parent-style-name="預設段落字型" style:family="text">
      <style:text-properties style:font-name="微軟正黑體" style:font-name-asian="微軟正黑體" style:font-name-complex="細明體" fo:font-size="10pt" style:font-size-asian="10pt" style:font-size-complex="10pt"/>
    </style:style>
    <style:style style:name="T11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0" style:parent-style-name="預設段落字型" style:family="text">
      <style:text-properties style:font-name="微軟正黑體" style:font-name-asian="微軟正黑體" style:font-name-complex="細明體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line-height="0.2083in"/>
    </style:style>
    <style:style style:name="T1183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/>
    </style:style>
    <style:style style:name="P1184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1185" style:parent-style-name="內文" style:family="paragraph">
      <style:paragraph-properties style:snap-to-layout-grid="false" fo:line-height="0.2083in"/>
    </style:style>
    <style:style style:name="T1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Web" style:list-style-name="LFO7" style:family="paragraph">
      <style:paragraph-properties style:snap-to-layout-grid="false" fo:text-align="justify" fo:margin-top="0in" fo:margin-bottom="0in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</style:style>
    <style:style style:name="T119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1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HK"/>
    </style:style>
    <style:style style:name="P1193" style:parent-style-name="內文Web" style:list-style-name="LFO7" style:family="paragraph">
      <style:paragraph-properties style:snap-to-layout-grid="false" fo:text-align="justify" fo:margin-top="0in" fo:margin-bottom="0in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</style:style>
    <style:style style:name="T119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95" style:parent-style-name="預設段落字型" style:family="text">
      <style:text-properties style:font-name="微軟正黑體" style:font-name-asian="微軟正黑體" style:font-name-complex="細明體" fo:font-size="10pt" style:font-size-asian="10pt" style:font-size-complex="10pt"/>
    </style:style>
    <style:style style:name="T119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97" style:parent-style-name="預設段落字型" style:family="text">
      <style:text-properties style:font-name="微軟正黑體" style:font-name-asian="微軟正黑體" style:font-name-complex="細明體" fo:font-size="10pt" style:font-size-asian="10pt" style:font-size-complex="10pt"/>
    </style:style>
    <style:style style:name="P1198" style:parent-style-name="內文Web" style:list-style-name="LFO7" style:family="paragraph">
      <style:paragraph-properties style:snap-to-layout-grid="false" fo:text-align="justify" fo:margin-top="0in" fo:margin-bottom="0in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199" style:parent-style-name="內文Web" style:list-style-name="LFO7" style:family="paragraph">
      <style:paragraph-properties style:snap-to-layout-grid="false" fo:text-align="justify" fo:margin-top="0in" fo:margin-bottom="0in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1203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2083in"/>
    </style:style>
    <style:style style:name="T120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2083in"/>
    </style:style>
    <style:style style:name="T120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list-style-name="LFO6" style:family="paragraph">
      <style:paragraph-properties style:snap-to-layout-grid="false" fo:text-align="justify" fo:line-height="-100%" fo:margin-left="0.1388in" fo:text-indent="-0.1388in">
        <style:tab-stops>
          <style:tab-stop style:type="left" style:position="0in"/>
        </style:tab-stops>
      </style:paragraph-properties>
    </style:style>
    <style:style style:name="T1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1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2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2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24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34" style:parent-style-name="內文" style:list-style-name="LFO6" style:family="paragraph">
      <style:paragraph-properties style:snap-to-layout-grid="false" fo:text-align="justify" fo:line-height="-100%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235" style:parent-style-name="內文" style:list-style-name="LFO6" style:family="paragraph">
      <style:paragraph-properties style:snap-to-layout-grid="false" fo:text-align="justify" fo:line-height="-100%" fo:margin-left="0.1388in" fo:text-indent="-0.1388in">
        <style:tab-stops>
          <style:tab-stop style:type="left" style:position="0in"/>
        </style:tab-stops>
      </style:paragraph-properties>
    </style:style>
    <style:style style:name="T1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38" style:parent-style-name="內文" style:list-style-name="LFO6" style:family="paragraph">
      <style:paragraph-properties style:snap-to-layout-grid="false" fo:text-align="justify" fo:line-height="-100%" fo:margin-left="0.1388in" fo:text-indent="-0.1388in">
        <style:tab-stops>
          <style:tab-stop style:type="left" style:position="0in"/>
        </style:tab-stops>
      </style:paragraph-properties>
    </style:style>
    <style:style style:name="T12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50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60" style:parent-style-name="內文" style:list-style-name="LFO6" style:family="paragraph">
      <style:paragraph-properties style:snap-to-layout-grid="false" fo:text-align="justify" fo:line-height="-100%" fo:margin-left="0.1388in" fo:text-indent="-0.1388in">
        <style:tab-stops>
          <style:tab-stop style:type="left" style:position="0in"/>
        </style:tab-stops>
      </style:paragraph-properties>
    </style:style>
    <style:style style:name="T12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8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69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微軟正黑體" style:font-name-asian="微軟正黑體" fo:color="#FF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79" style:parent-style-name="內文" style:list-style-name="LFO6" style:family="paragraph">
      <style:paragraph-properties style:snap-to-layout-grid="false" fo:text-align="justify" fo:line-height="-100%" fo:margin-left="0.1388in" fo:text-indent="-0.1388in">
        <style:tab-stops>
          <style:tab-stop style:type="left" style:position="0in"/>
        </style:tab-stops>
      </style:paragraph-properties>
    </style:style>
    <style:style style:name="T12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8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86" style:parent-style-name="內文" style:list-style-name="LFO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2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8" style:parent-style-name="超連結" style:family="text">
      <style:text-properties style:font-name="微軟正黑體" style:font-name-asian="微軟正黑體" style:use-window-font-color="true" fo:font-size="10pt" style:font-size-asian="10pt" style:font-size-complex="10pt" style:text-underline-type="none"/>
    </style:style>
    <style:style style:name="T1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290" style:family="table-row">
      <style:table-row-properties/>
    </style:style>
    <style:style style:name="P1291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line-height="0.2083in"/>
    </style:style>
    <style:style style:name="T12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5" style:parent-style-name="預設段落字型" style:family="text">
      <style:text-properties style:font-name="微軟正黑體" style:font-name-asian="微軟正黑體"/>
    </style:style>
    <style:style style:name="P1296" style:parent-style-name="內文" style:family="paragraph">
      <style:paragraph-properties style:snap-to-layout-grid="false" fo:line-height="0.2083in"/>
    </style:style>
    <style:style style:name="T12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新細明體" fo:font-size="10pt" style:font-size-asian="10pt" style:font-size-complex="10pt"/>
    </style:style>
    <style:style style:name="P1300" style:parent-style-name="內文" style:list-style-name="LFO6" style:family="paragraph">
      <style:paragraph-properties style:snap-to-layout-grid="false"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fo:line-height="0.2083in" fo:margin-left="0.8541in">
        <style:tab-stops>
          <style:tab-stop style:type="left" style:position="-0.71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08" style:parent-style-name="內文" style:family="paragraph">
      <style:paragraph-properties style:snap-to-layout-grid="false" fo:margin-right="-0.1631in"/>
      <style:text-properties style:font-name="微軟正黑體" style:font-name-asian="微軟正黑體" fo:font-weight="bold" style:font-weight-asian="bold"/>
    </style:style>
    <style:style style:name="P1309" style:parent-style-name="內文" style:family="paragraph">
      <style:paragraph-properties style:snap-to-layout-grid="false" fo:margin-right="-0.1631in"/>
      <style:text-properties style:font-name="微軟正黑體" style:font-name-asian="微軟正黑體" fo:font-weight="bold" style:font-weight-asian="bold"/>
    </style:style>
    <style:style style:name="TableColumn1311" style:family="table-column">
      <style:table-column-properties style:column-width="0.343in"/>
    </style:style>
    <style:style style:name="TableColumn1312" style:family="table-column">
      <style:table-column-properties style:column-width="2.9194in"/>
    </style:style>
    <style:style style:name="TableColumn1313" style:family="table-column">
      <style:table-column-properties style:column-width="4.4125in"/>
    </style:style>
    <style:style style:name="Table1310" style:family="table">
      <style:table-properties style:width="7.675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 fo:line-height="0.1666in">
        <style:tab-stops>
          <style:tab-stop style:type="center" style:position="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list-style-name="LFO17" style:family="paragraph">
      <style:paragraph-properties style:snap-to-layout-grid="false" fo:line-height="0.1666in" fo:text-indent="-0.8541in">
        <style:tab-stops>
          <style:tab-stop style:type="left" style:position="-0.7152in"/>
          <style:tab-stop style:type="left" style:position="0in"/>
          <style:tab-stop style:type="left" style:position="0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26" style:parent-style-name="內文" style:list-style-name="LFO17" style:family="paragraph">
      <style:paragraph-properties style:snap-to-layout-grid="false" fo:line-height="0.1666in" fo:text-indent="-0.8541in">
        <style:tab-stops>
          <style:tab-stop style:type="left" style:position="-0.7152in"/>
          <style:tab-stop style:type="left" style:position="0in"/>
          <style:tab-stop style:type="left" style:position="0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27" style:parent-style-name="內文" style:list-style-name="LFO17" style:family="paragraph">
      <style:paragraph-properties style:snap-to-layout-grid="false" fo:line-height="0.1666in" fo:margin-left="0.1381in" fo:text-indent="-0.1381in">
        <style:tab-stops>
          <style:tab-stop style:type="left" style:position="0.0006in"/>
          <style:tab-stop style:type="left" style:position="1.0388in"/>
        </style:tab-stops>
      </style:paragraph-properties>
    </style:style>
    <style:style style:name="T1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31" style:parent-style-name="內文" style:family="paragraph">
      <style:paragraph-properties style:snap-to-layout-grid="false" fo:line-height="0.1666in" fo:margin-left="0.1381in">
        <style:tab-stops>
          <style:tab-stop style:type="left" style:position="0.0006in"/>
          <style:tab-stop style:type="left" style:position="1.0388in"/>
        </style:tab-stops>
      </style:paragraph-properties>
    </style:style>
    <style:style style:name="T133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36" style:parent-style-name="內文" style:family="paragraph">
      <style:paragraph-properties style:snap-to-layout-grid="false" fo:line-height="0.1666in" fo:margin-left="0.1381in">
        <style:tab-stops>
          <style:tab-stop style:type="left" style:position="0.0006in"/>
          <style:tab-stop style:type="left" style:position="1.0388in"/>
        </style:tab-stops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337" style:parent-style-name="內文" style:family="paragraph">
      <style:paragraph-properties style:snap-to-layout-grid="false" fo:line-height="0.1666in" fo:margin-left="0.1381in">
        <style:tab-stops>
          <style:tab-stop style:type="left" style:position="0.0006in"/>
          <style:tab-stop style:type="left" style:position="1.0388in"/>
        </style:tab-stops>
      </style:paragraph-properties>
    </style:style>
    <style:style style:name="T13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P1344" style:parent-style-name="內文" style:family="paragraph">
      <style:paragraph-properties style:snap-to-layout-grid="false" fo:line-height="0.1666in" fo:margin-left="0.1381in">
        <style:tab-stops>
          <style:tab-stop style:type="left" style:position="0.0006in"/>
          <style:tab-stop style:type="left" style:position="1.0388in"/>
        </style:tab-stops>
      </style:paragraph-properties>
    </style:style>
    <style:style style:name="T13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list-style-name="LFO24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line-height="0.1666in"/>
    </style:style>
    <style:style style:name="T1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3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list-style-name="LFO21" style:family="paragraph">
      <style:paragraph-properties style:snap-to-layout-grid="false" fo:text-align="justify" fo:line-height="0.2083in">
        <style:tab-stops>
          <style:tab-stop style:type="left" style:position="-0.1111in"/>
          <style:tab-stop style:type="left" style:position="0in"/>
          <style:tab-stop style:type="left" style:position="0.92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60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</style:style>
    <style:style style:name="T136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36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36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36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36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366" style:parent-style-name="內文" style:list-style-name="LFO21" style:family="paragraph">
      <style:paragraph-properties style:snap-to-layout-grid="false" fo:text-align="justify" fo:line-height="0.2083in">
        <style:tab-stops>
          <style:tab-stop style:type="left" style:position="-0.0826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67" style:parent-style-name="內文" style:list-style-name="LFO25" style:family="paragraph">
      <style:paragraph-properties fo:widows="2" fo:orphans="2" style:snap-to-layout-grid="false" fo:text-align="justify" fo:line-height="0.2083in" fo:margin-left="0.2645in" fo:text-indent="-0.252in" fo:background-color="#FFFFFF">
        <style:tab-stops>
          <style:tab-stop style:type="left" style:position="-0.0972in"/>
          <style:tab-stop style:type="left" style:position="0.3187in"/>
        </style:tab-stops>
      </style:paragraph-properties>
    </style:style>
    <style:style style:name="T13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1370" style:parent-style-name="內文" style:list-style-name="LFO25" style:family="paragraph">
      <style:paragraph-properties fo:widows="2" fo:orphans="2" style:snap-to-layout-grid="false" fo:text-align="justify" fo:line-height="0.2083in" fo:margin-left="0.2645in" fo:text-indent="-0.252in" fo:background-color="#FFFFFF">
        <style:tab-stops>
          <style:tab-stop style:type="left" style:position="-0.0972in"/>
          <style:tab-stop style:type="left" style:position="0.3187in"/>
        </style:tab-stops>
      </style:paragraph-properties>
    </style:style>
    <style:style style:name="T13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3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82" style:parent-style-name="內文" style:list-style-name="LFO25" style:family="paragraph">
      <style:paragraph-properties fo:widows="2" fo:orphans="2" style:snap-to-layout-grid="false" fo:text-align="justify" fo:line-height="0.2083in" fo:margin-left="0.2645in" fo:text-indent="-0.252in" fo:background-color="#FFFFFF">
        <style:tab-stops>
          <style:tab-stop style:type="left" style:position="-0.0972in"/>
          <style:tab-stop style:type="left" style:position="0.318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83" style:parent-style-name="內文" style:list-style-name="LFO25" style:family="paragraph">
      <style:paragraph-properties fo:widows="2" fo:orphans="2" style:snap-to-layout-grid="false" fo:line-height="0.2083in" fo:text-indent="-0.5833in" fo:background-color="#FFFFFF">
        <style:tab-stops>
          <style:tab-stop style:type="center" style:position="-0.4055in"/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84" style:parent-style-name="內文" style:list-style-name="LFO25" style:family="paragraph">
      <style:paragraph-properties fo:widows="2" fo:orphans="2" style:snap-to-layout-grid="false" fo:line-height="0.2083in" fo:margin-left="0.2812in" fo:text-indent="-0.2812in" fo:background-color="#FFFFFF">
        <style:tab-stops>
          <style:tab-stop style:type="center" style:position="-0.1034in"/>
          <style:tab-stop style:type="left" style:position="0.302in"/>
        </style:tab-stops>
      </style:paragraph-properties>
    </style:style>
    <style:style style:name="T13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38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38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language-asian="zh" style:country-asian="HK"/>
    </style:style>
    <style:style style:name="T139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39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language-asian="zh" style:country-asian="HK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1394" style:parent-style-name="內文" style:family="paragraph">
      <style:paragraph-properties style:snap-to-layout-grid="false"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95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777in"/>
        </style:tab-stops>
      </style:paragraph-properties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1396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777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list-style-name="LFO24" style:family="paragraph">
      <style:paragraph-properties style:snap-to-layout-grid="false" fo:text-align="center" fo:line-height="0.1666in">
        <style:tab-stops>
          <style:tab-stop style:type="center" style:position="-0.125in"/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 fo:line-height="0.1666in">
        <style:tab-stops>
          <style:tab-stop style:type="center" style:position="0.125in"/>
        </style:tab-stops>
      </style:paragraph-properties>
    </style:style>
    <style:style style:name="T1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25in"/>
        </style:tab-stops>
      </style:paragraph-properties>
    </style:style>
    <style:style style:name="T1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14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14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140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14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P1411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412" style:parent-style-name="內文" style:list-style-name="LFO25" style:family="paragraph">
      <style:paragraph-properties fo:widows="2" fo:orphans="2" style:snap-to-layout-grid="false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</style:style>
    <style:style style:name="T14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4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17" style:parent-style-name="內文" style:list-style-name="LFO25" style:family="paragraph">
      <style:paragraph-properties fo:widows="2" fo:orphans="2" style:snap-to-layout-grid="false" fo:line-height="0.2083in" fo:text-indent="-0.5708in" fo:background-color="#FFFFFF">
        <style:tab-stops>
          <style:tab-stop style:type="center" style:position="-0.4083in"/>
        </style:tab-stops>
      </style:paragraph-properties>
    </style:style>
    <style:style style:name="T14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9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T14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422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T1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5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P1426" style:parent-style-name="內文" style:list-style-name="LFO25" style:family="paragraph">
      <style:paragraph-properties fo:widows="2" fo:orphans="2" style:snap-to-layout-grid="false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8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T14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431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T143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language-asian="zh" style:country-asian="HK"/>
    </style:style>
    <style:style style:name="T143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437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T1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4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44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4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4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55" style:parent-style-name="內文" style:family="paragraph">
      <style:paragraph-properties fo:widows="2" fo:orphans="2" style:snap-to-layout-grid="false" fo:text-align="justify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1456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T14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459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T146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language-asian="zh" style:country-asian="HK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466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/>
    </style:style>
    <style:style style:name="T14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4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7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47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84" style:parent-style-name="內文" style:family="paragraph">
      <style:paragraph-properties fo:widows="2" fo:orphans="2" style:snap-to-layout-grid="false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1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4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93" style:parent-style-name="清單段落" style:list-style-name="LFO44" style:family="paragraph">
      <style:paragraph-properties fo:widows="2" fo:orphans="2" style:snap-to-layout-grid="false" fo:line-height="0.2083in" fo:margin-left="0.3333in" fo:background-color="#FFFFFF">
        <style:tab-stops>
          <style:tab-stop style:type="center" style:position="-0.1555in"/>
        </style:tab-stops>
      </style:paragraph-properties>
    </style:style>
    <style:style style:name="T14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49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49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497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25in"/>
        </style:tab-stops>
      </style:paragraph-properties>
    </style:style>
    <style:style style:name="T14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language-asian="zh" style:country-asian="HK"/>
    </style:style>
    <style:style style:name="T15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0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0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ableRow1511" style:family="table-row">
      <style:table-row-properties/>
    </style:style>
    <style:style style:name="P1512" style:parent-style-name="內文" style:family="paragraph">
      <style:paragraph-properties style:snap-to-layout-grid="false" fo:line-height="0.1666in" fo:margin-left="0.25in">
        <style:tab-stops>
          <style:tab-stop style:type="center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13" style:parent-style-name="內文" style:family="paragraph">
      <style:paragraph-properties style:snap-to-layout-grid="false" fo:text-align="justify" fo:line-height="0.1666in">
        <style:tab-stops>
          <style:tab-stop style:type="center" style:position="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25in"/>
        </style:tab-stops>
      </style:paragraph-properties>
    </style:style>
    <style:style style:name="T15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15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15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T15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/>
    </style:style>
    <style:style style:name="T15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fo:background-color="#FFFFFF" style:language-asian="zh" style:country-asian="HK"/>
    </style:style>
    <style:style style:name="P1521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25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522" style:parent-style-name="內文" style:list-style-name="LFO25" style:family="paragraph">
      <style:paragraph-properties fo:widows="2" fo:orphans="2" style:snap-to-layout-grid="false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523" style:parent-style-name="內文" style:list-style-name="LFO25" style:family="paragraph">
      <style:paragraph-properties fo:widows="2" fo:orphans="2" style:snap-to-layout-grid="false" fo:line-height="0.2083in" fo:text-indent="-0.5708in" fo:background-color="#FFFFFF">
        <style:tab-stops>
          <style:tab-stop style:type="center" style:position="-0.4083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524" style:parent-style-name="內文" style:list-style-name="LFO25" style:family="paragraph">
      <style:paragraph-properties fo:widows="2" fo:orphans="2" style:snap-to-layout-grid="false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5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3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/>
    </style:style>
    <style:style style:name="T153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3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/>
    </style:style>
    <style:style style:name="T15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3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/>
    </style:style>
    <style:style style:name="T153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3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/>
    </style:style>
    <style:style style:name="T153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3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/>
    </style:style>
    <style:style style:name="T15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543" style:parent-style-name="內文" style:list-style-name="LFO25" style:family="paragraph">
      <style:paragraph-properties fo:widows="2" fo:orphans="2" style:snap-to-layout-grid="false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5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4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4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4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/>
    </style:style>
    <style:style style:name="T15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5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/>
    </style:style>
    <style:style style:name="T155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5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/>
    </style:style>
    <style:style style:name="T155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5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5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557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25in"/>
        </style:tab-stops>
      </style:paragraph-properties>
    </style:style>
    <style:style style:name="T155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5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6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6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562" style:parent-style-name="內文" style:list-style-name="LFO44" style:family="paragraph">
      <style:paragraph-properties fo:widows="2" fo:orphans="2" style:snap-to-layout-grid="false" fo:line-height="0.2083in" fo:background-color="#FFFFFF">
        <style:tab-stops>
          <style:tab-stop style:type="center" style:position="-0.2083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1563" style:parent-style-name="內文" style:family="paragraph">
      <style:paragraph-properties fo:widows="2" fo:orphans="2" style:snap-to-layout-grid="false" fo:line-height="0.2083in" fo:background-color="#FFFFFF">
        <style:tab-stops>
          <style:tab-stop style:type="center" style:position="0.125in"/>
        </style:tab-stops>
      </style:paragraph-properties>
    </style:style>
    <style:style style:name="T156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6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6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6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6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7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T157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15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language-asian="zh" style:country-asian="HK"/>
    </style:style>
    <style:style style:name="P1573" style:parent-style-name="內文" style:family="paragraph">
      <style:paragraph-properties style:snap-to-layout-grid="false" fo:margin-right="-0.1631in"/>
      <style:text-properties style:font-name="微軟正黑體" style:font-name-asian="微軟正黑體"/>
    </style:style>
    <style:style style:name="P1574" style:parent-style-name="內文" style:family="paragraph">
      <style:paragraph-properties style:snap-to-layout-grid="false" fo:margin-right="-0.1631in"/>
      <style:text-properties style:font-name="微軟正黑體" style:font-name-asian="微軟正黑體" fo:font-weight="bold" style:font-weight-asian="bold"/>
    </style:style>
    <style:style style:name="P1575" style:parent-style-name="內文" style:list-style-name="LFO45" style:family="paragraph">
      <style:paragraph-properties style:snap-to-layout-grid="false" fo:line-height="110%" fo:margin-left="0.2479in" fo:text-indent="-0.2479in" fo:background-color="#FFFFFF">
        <style:tab-stops/>
      </style:paragraph-properties>
    </style:style>
    <style:style style:name="T15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7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57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58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58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5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1584" style:parent-style-name="內文" style:list-style-name="LFO45" style:family="paragraph">
      <style:paragraph-properties style:snap-to-layout-grid="false" fo:line-height="110%" fo:margin-left="0.2479in" fo:text-indent="-0.2479in" fo:background-color="#FFFFFF">
        <style:tab-stops/>
      </style:paragraph-properties>
    </style:style>
    <style:style style:name="T15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96" style:parent-style-name="內文" style:list-style-name="LFO45" style:family="paragraph">
      <style:paragraph-properties style:snap-to-layout-grid="false" fo:line-height="110%" fo:margin-left="0.2479in" fo:text-indent="-0.2479in" fo:background-color="#FFFFFF">
        <style:tab-stops/>
      </style:paragraph-properties>
    </style:style>
    <style:style style:name="T15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5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60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1602" style:parent-style-name="內文" style:list-style-name="LFO45" style:family="paragraph">
      <style:paragraph-properties style:snap-to-layout-grid="false" fo:line-height="110%" fo:margin-left="0.2479in" fo:text-indent="-0.2479in" fo:background-color="#FFFFFF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1603" style:parent-style-name="內文" style:list-style-name="LFO45" style:family="paragraph">
      <style:paragraph-properties style:snap-to-layout-grid="false" fo:line-height="110%" fo:margin-left="0.2479in" fo:text-indent="-0.247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04" style:parent-style-name="內文" style:family="paragraph">
      <style:paragraph-properties style:snap-to-layout-grid="false" fo:margin-right="0.1048in">
        <style:tab-stops>
          <style:tab-stop style:type="left" style:position="7.375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olumn1606" style:family="table-column">
      <style:table-column-properties style:column-width="1.0715in"/>
    </style:style>
    <style:style style:name="TableColumn1607" style:family="table-column">
      <style:table-column-properties style:column-width="2.2111in"/>
    </style:style>
    <style:style style:name="TableColumn1608" style:family="table-column">
      <style:table-column-properties style:column-width="1.3743in"/>
    </style:style>
    <style:style style:name="TableColumn1609" style:family="table-column">
      <style:table-column-properties style:column-width="1.3701in"/>
    </style:style>
    <style:style style:name="TableColumn1610" style:family="table-column">
      <style:table-column-properties style:column-width="1.3229in"/>
    </style:style>
    <style:style style:name="Table1605" style:family="table">
      <style:table-properties style:width="7.35in" fo:margin-left="0.325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16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623" style:family="table-row">
      <style:table-row-properties style:min-row-height="0.5236in"/>
    </style:style>
    <style:style style:name="TableCell16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16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3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32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33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34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</style:style>
    <style:style style:name="T16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39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40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4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font-size="10pt" style:font-size-asian="10pt" style:font-size-complex="10pt"/>
    </style:style>
    <style:style style:name="P1643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font-size="10pt" style:font-size-asian="10pt" style:font-size-complex="10pt"/>
    </style:style>
    <style:style style:name="P1644" style:parent-style-name="內文" style:family="paragraph">
      <style:paragraph-properties style:snap-to-layout-grid="false" fo:line-height="0.1944in" fo:margin-right="0.1048in">
        <style:tab-stops>
          <style:tab-stop style:type="left" style:position="7.37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style:snap-to-layout-grid="false" fo:text-align="justify" fo:line-height="0.1944in"/>
      <style:text-properties style:font-name="微軟正黑體" style:font-name-asian="微軟正黑體" fo:font-size="10pt" style:font-size-asian="10pt" style:font-size-complex="10pt"/>
    </style:style>
    <style:style style:name="P1647" style:parent-style-name="內文" style:family="paragraph">
      <style:paragraph-properties fo:widows="2" fo:orphans="2" style:snap-to-layout-grid="false" fo:text-align="justify" fo:line-height="0.1944in"/>
    </style:style>
    <style:style style:name="T164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6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65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6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653" style:family="table-row">
      <style:table-row-properties style:min-row-height="0.2395in"/>
    </style:style>
    <style:style style:name="P1654" style:parent-style-name="內文" style:family="paragraph">
      <style:paragraph-properties fo:widows="2" fo:orphans="2"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6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57" style:parent-style-name="內文" style:family="paragraph">
      <style:paragraph-properties style:snap-to-layout-grid="false"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justify" fo:line-height="0.1944in" fo:margin-left="0.052in" fo:margin-right="0.1048in">
        <style:tab-stops>
          <style:tab-stop style:type="left" style:position="7.3229in"/>
        </style:tab-stops>
      </style:paragraph-properties>
    </style:style>
    <style:style style:name="T16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6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65" style:parent-style-name="內文" style:family="paragraph">
      <style:paragraph-properties style:snap-to-layout-grid="false"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6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font-size="10pt" style:font-size-asian="10pt" style:font-size-complex="10pt"/>
    </style:style>
    <style:style style:name="P1668" style:parent-style-name="內文" style:family="paragraph">
      <style:paragraph-properties style:snap-to-layout-grid="false" fo:text-align="justify" fo:line-height="0.1944in" fo:margin-right="0.1048in">
        <style:tab-stops>
          <style:tab-stop style:type="left" style:position="7.37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69" style:parent-style-name="內文" style:family="paragraph">
      <style:paragraph-properties fo:widows="2" fo:orphans="2" style:snap-to-layout-grid="false"/>
      <style:text-properties style:font-name="微軟正黑體" style:font-name-asian="微軟正黑體" fo:font-size="10pt" style:font-size-asian="10pt" style:font-size-complex="10pt"/>
    </style:style>
    <style:style style:name="TableRow1670" style:family="table-row">
      <style:table-row-properties style:min-row-height="0.2291in"/>
    </style:style>
    <style:style style:name="P1671" style:parent-style-name="內文" style:family="paragraph">
      <style:paragraph-properties fo:widows="2" fo:orphans="2" style:snap-to-layout-grid="false"/>
      <style:text-properties style:font-name="微軟正黑體" style:font-name-asian="微軟正黑體" fo:font-size="10pt" style:font-size-asian="10pt" style:font-size-complex="10pt"/>
    </style:style>
    <style:style style:name="P1672" style:parent-style-name="內文" style:family="paragraph">
      <style:paragraph-properties fo:widows="2" fo:orphans="2"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6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justify" fo:line-height="0.1944in" fo:margin-left="0.052in" fo:margin-right="0.1048in">
        <style:tab-stops>
          <style:tab-stop style:type="left" style:position="7.3229in"/>
        </style:tab-stops>
      </style:paragraph-properties>
    </style:style>
    <style:style style:name="T16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6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80" style:parent-style-name="內文" style:family="paragraph">
      <style:paragraph-properties style:snap-to-layout-grid="false"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6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font-size="10pt" style:font-size-asian="10pt" style:font-size-complex="10pt"/>
    </style:style>
    <style:style style:name="P1683" style:parent-style-name="內文" style:family="paragraph">
      <style:paragraph-properties style:snap-to-layout-grid="false" fo:text-align="justify" fo:line-height="0.1944in" fo:margin-right="0.1048in">
        <style:tab-stops>
          <style:tab-stop style:type="left" style:position="7.37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84" style:parent-style-name="內文" style:family="paragraph">
      <style:paragraph-properties fo:widows="2" fo:orphans="2" style:snap-to-layout-grid="false"/>
      <style:text-properties style:font-name="微軟正黑體" style:font-name-asian="微軟正黑體" fo:font-size="10pt" style:font-size-asian="10pt" style:font-size-complex="10pt"/>
    </style:style>
    <style:style style:name="TableRow1685" style:family="table-row">
      <style:table-row-properties style:min-row-height="0.3555in"/>
    </style:style>
    <style:style style:name="P1686" style:parent-style-name="內文" style:family="paragraph">
      <style:paragraph-properties fo:widows="2" fo:orphans="2" style:snap-to-layout-grid="false"/>
      <style:text-properties style:font-name="微軟正黑體" style:font-name-asian="微軟正黑體" fo:font-size="10pt" style:font-size-asian="10pt" style:font-size-complex="10pt"/>
    </style:style>
    <style:style style:name="TableCell168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89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90" style:parent-style-name="內文" style:family="paragraph">
      <style:paragraph-properties style:snap-to-layout-grid="false" fo:line-height="0.1944in" fo:margin-left="0.052in" fo:margin-right="-0.0381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91" style:parent-style-name="內文" style:family="paragraph">
      <style:paragraph-properties style:snap-to-layout-grid="false" fo:line-height="0.1944in" fo:margin-left="0.052in" fo:margin-right="-0.0381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92" style:parent-style-name="內文" style:family="paragraph">
      <style:paragraph-properties style:snap-to-layout-grid="false" fo:line-height="0.1944in" fo:margin-left="0.052in" fo:margin-right="-0.0381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93" style:parent-style-name="內文" style:family="paragraph">
      <style:paragraph-properties style:snap-to-layout-grid="false" fo:line-height="0.1944in" fo:margin-left="0.052in" fo:margin-right="-0.0381in">
        <style:tab-stops>
          <style:tab-stop style:type="left" style:position="7.3229in"/>
        </style:tab-stops>
      </style:paragraph-properties>
    </style:style>
    <style:style style:name="T16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6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6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P1699" style:parent-style-name="內文" style:family="paragraph">
      <style:paragraph-properties style:snap-to-layout-grid="false" fo:line-height="0.1944in" fo:margin-left="0.052in" fo:margin-right="-0.0381in">
        <style:tab-stops>
          <style:tab-stop style:type="left" style:position="7.3229in"/>
        </style:tab-stops>
      </style:paragraph-properties>
    </style:style>
    <style:style style:name="T17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70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7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17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HK"/>
    </style:style>
    <style:style style:name="TableCell170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line-height="0.1944in" fo:margin-left="0.052in" fo:margin-right="0.1048in">
        <style:tab-stops>
          <style:tab-stop style:type="left" style:position="7.32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0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line-height="0.1944in" fo:margin-right="0.1048in">
        <style:tab-stops>
          <style:tab-stop style:type="left" style:position="7.37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710" style:parent-style-name="內文" style:family="paragraph">
      <style:paragraph-properties fo:widows="2" fo:orphans="2" style:snap-to-layout-grid="false"/>
      <style:text-properties style:font-name="微軟正黑體" style:font-name-asian="微軟正黑體" fo:font-size="10pt" style:font-size-asian="10pt" style:font-size-complex="10pt"/>
    </style:style>
    <style:style style:name="P1711" style:parent-style-name="內文" style:family="paragraph">
      <style:paragraph-properties style:snap-to-layout-grid="false" fo:margin-right="-0.1631in"/>
      <style:text-properties style:font-name="微軟正黑體" style:font-name-asian="微軟正黑體"/>
    </style:style>
    <style:style style:name="P1712" style:parent-style-name="內文" style:family="paragraph">
      <style:paragraph-properties style:snap-to-layout-grid="false" fo:margin-top="0.125in" fo:margin-bottom="0.125in" fo:line-height="0.1805in" fo:margin-right="-0.1631in"/>
    </style:style>
    <style:style style:name="T17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olumn1716" style:family="table-column">
      <style:table-column-properties style:column-width="0.375in"/>
    </style:style>
    <style:style style:name="TableColumn1717" style:family="table-column">
      <style:table-column-properties style:column-width="3.4645in"/>
    </style:style>
    <style:style style:name="TableColumn1718" style:family="table-column">
      <style:table-column-properties style:column-width="3.859in"/>
    </style:style>
    <style:style style:name="Table1715" style:family="table">
      <style:table-properties style:width="7.6986in" fo:margin-left="-0.0236in" table:align="lef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Web" style:list-style-name="LFO23" style:family="paragraph">
      <style:paragraph-properties style:snap-to-layout-grid="false" fo:text-align="center" fo:margin-top="0in" fo:margin-bottom="0in" fo:line-heigh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P1731" style:parent-style-name="內文" style:family="paragraph">
      <style:paragraph-properties style:snap-to-layout-grid="false" fo:line-height="0.1666in"/>
    </style:style>
    <style:style style:name="T173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list-style-name="LFO1" style:family="paragraph">
      <style:paragraph-properties style:snap-to-layout-grid="false"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7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39" style:parent-style-name="內文" style:list-style-name="LFO1" style:family="paragraph">
      <style:paragraph-properties style:snap-to-layout-grid="false"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7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42" style:parent-style-name="內文" style:list-style-name="LFO1" style:family="paragraph">
      <style:paragraph-properties style:snap-to-layout-grid="false"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74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P1744" style:parent-style-name="內文" style:family="paragraph">
      <style:paragraph-properties style:snap-to-layout-grid="false" fo:margin-top="0.125in" fo:margin-bottom="0.125in" fo:line-height="0.1805in" fo:margin-right="-0.1631in"/>
      <style:text-properties style:font-name="微軟正黑體" style:font-name-asian="微軟正黑體" fo:font-weight="bold" style:font-weight-asian="bold"/>
    </style:style>
    <style:style style:name="P1745" style:parent-style-name="內文" style:family="paragraph">
      <style:paragraph-properties style:snap-to-layout-grid="false" fo:margin-right="-0.1631in"/>
      <style:text-properties style:font-name="微軟正黑體" style:font-name-asian="微軟正黑體" fo:font-weight="bold" style:font-weight-asian="bold"/>
    </style:style>
    <style:style style:name="P1746" style:parent-style-name="清單段落" style:list-style-name="LFO38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17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7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17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53" style:parent-style-name="清單段落" style:list-style-name="LFO38" style:family="paragraph">
      <style:paragraph-properties style:snap-to-layout-grid="false" fo:margin-left="0.3333in">
        <style:tab-stops>
          <style:tab-stop style:type="left" style:position="-0.1361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olumn1755" style:family="table-column">
      <style:table-column-properties style:column-width="6.8826in"/>
    </style:style>
    <style:style style:name="Table1754" style:family="table" style:master-page-name="MP1">
      <style:table-properties style:width="6.8826in" fo:margin-left="0in" table:align="left"/>
    </style:style>
    <style:style style:name="TableRow1756" style:family="table-row">
      <style:table-row-properties style:min-row-height="4.8659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break-before="page" style:snap-to-layout-grid="false" fo:text-align="end" fo:margin-top="0.125in" fo:line-height="0.4166in"/>
    </style:style>
    <style:style style:name="T176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76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76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76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1766" style:parent-style-name="內文" style:family="paragraph">
      <style:paragraph-properties style:snap-to-layout-grid="false" fo:margin-top="0.125in" fo:margin-right="-0.1631in"/>
    </style:style>
    <style:style style:name="T1767" style:parent-style-name="預設段落字型" style:family="text">
      <style:text-properties style:font-name="微軟正黑體" style:font-name-asian="微軟正黑體" fo:font-weight="bold" style:font-weight-asian="bold" fo:font-size="42pt" style:font-size-asian="42pt" style:font-size-complex="42pt"/>
    </style:style>
    <style:style style:name="T1768" style:parent-style-name="預設段落字型" style:family="text">
      <style:text-properties style:font-name="微軟正黑體" style:font-name-asian="微軟正黑體"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1769" style:parent-style-name="內文" style:family="paragraph">
      <style:paragraph-properties style:snap-to-layout-grid="false" fo:margin-top="0.125in" fo:margin-right="-0.1631in"/>
    </style:style>
    <style:style style:name="T1770" style:parent-style-name="預設段落字型" style:family="text">
      <style:text-properties style:font-name="微軟正黑體" style:font-name-asian="微軟正黑體" fo:font-weight="bold" style:font-weight-asian="bold" fo:font-size="42pt" style:font-size-asian="42pt" style:font-size-complex="42pt"/>
    </style:style>
    <style:style style:name="T1771" style:parent-style-name="預設段落字型" style:family="text">
      <style:text-properties style:font-name="微軟正黑體" style:font-name-asian="微軟正黑體"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1772" style:parent-style-name="內文" style:family="paragraph">
      <style:paragraph-properties style:snap-to-layout-grid="false" fo:margin-top="0.125in" fo:margin-right="-0.1631in"/>
    </style:style>
    <style:style style:name="T1773" style:parent-style-name="預設段落字型" style:family="text">
      <style:text-properties style:font-name="微軟正黑體" style:font-name-asian="微軟正黑體" fo:font-weight="bold" style:font-weight-asian="bold" fo:font-size="42pt" style:font-size-asian="42pt" style:font-size-complex="42pt"/>
    </style:style>
    <style:style style:name="T1774" style:parent-style-name="預設段落字型" style:family="text">
      <style:text-properties style:font-name="微軟正黑體" style:font-name-asian="微軟正黑體" fo:font-weight="bold" style:font-weight-asian="bold" fo:font-size="42pt" style:font-size-asian="42pt" style:font-size-complex="42pt"/>
    </style:style>
    <style:style style:name="T1775" style:parent-style-name="預設段落字型" style:family="text">
      <style:text-properties style:font-name="微軟正黑體" style:font-name-asian="微軟正黑體"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1776" style:parent-style-name="內文" style:family="paragraph">
      <style:paragraph-properties fo:widows="2" fo:orphans="2" style:snap-to-layout-grid="false" fo:text-align="center" style:line-height-at-least="0.1666in" fo:margin-right="-0.1631in"/>
    </style:style>
    <style:style style:name="T17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78" style:parent-style-name="內文" style:family="paragraph">
      <style:paragraph-properties style:snap-to-layout-grid="false"/>
      <style:text-properties style:font-name="微軟正黑體" style:font-name-asian="微軟正黑體" fo:language="it" fo:country="IT"/>
    </style:style>
    <style:style style:name="P1779" style:parent-style-name="內文" style:family="paragraph">
      <style:paragraph-properties style:snap-to-layout-grid="false"/>
      <style:text-properties style:font-name="微軟正黑體" style:font-name-asian="微軟正黑體" fo:language="it" fo:country="IT"/>
    </style:style>
    <style:style style:name="P1780" style:parent-style-name="內文" style:family="paragraph">
      <style:paragraph-properties style:snap-to-layout-grid="false"/>
      <style:text-properties style:font-name="微軟正黑體" style:font-name-asian="微軟正黑體" fo:language="it" fo:country="IT"/>
    </style:style>
    <style:style style:name="TableColumn1782" style:family="table-column">
      <style:table-column-properties style:column-width="6.8826in"/>
    </style:style>
    <style:style style:name="Table1781" style:family="table">
      <style:table-properties style:width="6.8826in" fo:margin-left="0in" table:align="left"/>
    </style:style>
    <style:style style:name="TableRow1783" style:family="table-row">
      <style:table-row-properties style:min-row-height="4.8152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margin-top="0.125in" fo:line-height="0.4166in" fo:margin-right="-0.1631in"/>
    </style:style>
    <style:style style:name="T178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78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178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78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HK"/>
    </style:style>
    <style:style style:name="T179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79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9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79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1794" style:parent-style-name="內文" style:family="paragraph">
      <style:paragraph-properties style:snap-to-layout-grid="false" fo:margin-top="0.0694in" fo:margin-right="-0.1631in"/>
    </style:style>
    <style:style style:name="T1795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T1796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1797" style:parent-style-name="內文" style:family="paragraph">
      <style:paragraph-properties style:snap-to-layout-grid="false" fo:margin-top="0.0694in" fo:margin-right="-0.1631in"/>
    </style:style>
    <style:style style:name="T1798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T1799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style:snap-to-layout-grid="false" fo:margin-top="0.0694in" fo:margin-right="-0.1631in"/>
    </style:style>
    <style:style style:name="T1801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T1802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T1803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1804" style:parent-style-name="內文" style:family="paragraph">
      <style:paragraph-properties style:snap-to-layout-grid="false" fo:margin-top="0.0694in" fo:margin-right="-0.1631in"/>
    </style:style>
    <style:style style:name="T1805" style:parent-style-name="預設段落字型" style:family="text">
      <style:text-properties style:font-name="微軟正黑體" style:font-name-asian="微軟正黑體" fo:font-weight="bold" style:font-weight-asian="bold" fo:font-size="42pt" style:font-size-asian="42pt" style:font-size-complex="42pt" style:language-asian="zh" style:country-asian="HK"/>
    </style:style>
    <style:style style:name="T1806" style:parent-style-name="預設段落字型" style:family="text">
      <style:text-properties style:font-name="微軟正黑體" style:font-name-asian="微軟正黑體" fo:font-weight="bold" style:font-weight-asian="bold" fo:font-size="28pt" style:font-size-asian="28pt" style:font-size-complex="42pt" style:language-asian="zh" style:country-asian="HK"/>
    </style:style>
    <style:style style:name="T1807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42pt" style:language-asian="zh" style:country-asian="HK"/>
    </style:style>
    <style:style style:name="T1808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42pt"/>
    </style:style>
    <style:style style:name="T180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42pt" style:language-asian="zh" style:country-asian="HK"/>
    </style:style>
    <style:style style:name="P1810" style:parent-style-name="內文" style:family="paragraph">
      <style:paragraph-properties fo:widows="2" fo:orphans="2" style:snap-to-layout-grid="false" fo:text-align="center" style:line-height-at-least="0.1666in" fo:margin-right="-0.1631in"/>
    </style:style>
    <style:style style:name="T18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12" style:parent-style-name="內文" style:family="paragraph">
      <style:paragraph-properties style:snap-to-layout-grid="false"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微軟正黑體" style:font-name-asian="微軟正黑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4">國立陽明交通大學</text:span><text:span text:style-name="T5">醫學系</text:span><text:span text:style-name="T6">外科組</text:span><text:span text:style-name="T7">送審資料檢核表【</text:span><text:span text:style-name="T8">一般教師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送審人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學科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職級<text:s/></text:p>
          </table:table-cell>
          <table:table-cell table:style-name="TableCell31">
            <text:p text:style-name="P32">□升等</text:p>
            <text:p text:style-name="P33">□新聘</text:p>
          </table:table-cell>
          <table:table-cell table:style-name="TableCell34">
            <text:p text:style-name="P35">□ 專</text:p>
            <text:p text:style-name="P36">□ 兼</text:p>
          </table:table-cell>
          <table:table-cell table:style-name="TableCell37">
            <text:p text:style-name="P38">□ 教授<text:tab/><text:tab/>□ 助理教授</text:p>
            <text:p text:style-name="P39">□ 副教授<text:tab/>□<text:s/>講師</text:p>
          </table:table-cell>
          <table:table-cell table:style-name="TableCell40">
            <text:p text:style-name="P41">□ 著作審</text:p>
            <text:p text:style-name="P42">□ 學位審</text:p>
          </table:table-cell>
        </table:table-row>
      </table:table>
      <text:p text:style-name="P43">※本檢核表僅供參考，請依醫學院檢核表及本校教職送審相關規定為準。</text:p>
      <text:p text:style-name="P44"><text:span text:style-name="T45">※非親自收送件者</text:span><text:span text:style-name="T46">：</text:span><text:span text:style-name="T47">請附宅配收件人姓名、地址及聯絡電話，以宅配收件者付費的方式寄還。</text:span></text:p>
      <text:p text:style-name="P48"><text:span text:style-name="T49">※</text:span><text:span text:style-name="T50">第一階段</text:span><text:span text:style-name="T51">繳件內容</text:span><text:span text:style-name="T52">：</text:span><text:span text:style-name="T53">(請於公告期限內繳交，逾期繳交者恕不受理)</text:span></text:p>
      <text:p text:style-name="P54">1. 書面資料A(請以長尾夾固定後放入牛皮紙袋繳交，牛皮紙袋外側請貼封面)</text:p>
      <text:p text:style-name="P55"><text:span text:style-name="T56">※第二階段</text:span><text:span text:style-name="T57">繳件</text:span><text:span text:style-name="T58">內容：</text:span><text:span text:style-name="T59">(待第一階段行政審查完畢後進行，將另行通知</text:span><text:span text:style-name="T60">，截止日期另訂</text:span><text:span text:style-name="T61">)</text:span></text:p>
      <text:p text:style-name="P62">1.<text:s/>驗畢歸還之書面資料A</text:p>
      <text:p text:style-name="P63">2.<text:s/>書面資料B</text:p>
      <text:p text:style-name="P64">3. 電子檔</text:p>
      <text:p text:style-name="P65"><text:span text:style-name="T66">一、</text:span><text:span text:style-name="T67">第一階段：書面資料A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檔名</text:span></text:p>
            </table:table-cell>
            <table:table-cell table:style-name="TableCell78" table:number-columns-spanned="3">
              <text:p text:style-name="P79">送審表格及備審資料項目</text:p>
            </table:table-cell>
            <table:covered-table-cell/>
            <table:covered-table-cell/>
            <table:table-cell table:style-name="TableCell80">
              <text:p text:style-name="P81"><text:span text:style-name="T82">填表</text:span><text:span text:style-name="T83">說明及</text:span><text:span text:style-name="T84">注意事項（打ｖ）</text:span></text:p>
            </table:table-cell>
          </table:table-row>
        </table:table-header-rows>
        <table:table-row table:style-name="TableRow85">
          <table:table-cell table:style-name="TableCell86" table:number-rows-spanned="2">
            <text:p text:style-name="P87"><text:span text:style-name="T88">01○○○</text:span><text:span text:style-name="T89">推薦書</text:span></text:p>
          </table:table-cell>
          <table:table-cell table:style-name="TableCell90">
            <text:p text:style-name="P91"><text:span text:style-name="T92">升等</text:span></text:p>
          </table:table-cell>
          <table:table-cell table:style-name="TableCell93" table:number-columns-spanned="2">
            <text:p text:style-name="P94"><text:span text:style-name="T95">新聘</text:span></text:p>
          </table:table-cell>
          <table:covered-table-cell/>
          <table:table-cell table:style-name="TableCell96" table:number-rows-spanned="2">
            <text:list text:style-name="LFO1" text:continue-numbering="true">
              <text:list-item>
                <text:list>
                  <text:list-item>
                    <text:p text:style-name="P97"><text:span text:style-name="T98">以「</text:span><text:span text:style-name="T99">一頁</text:span><text:span text:style-name="T100">」為準</text:span><text:span text:style-name="T101">，</text:span><text:span text:style-name="T102">單面印</text:span></text:p>
                  </text:list-item>
                  <text:list-item>
                    <text:p text:style-name="P103"><text:span text:style-name="T104">依身份別填寫</text:span><text:span text:style-name="T105">，</text:span><text:span text:style-name="T106">並附學經歷證件影本</text:span><text:span text:style-name="T107">(A4</text:span><text:span text:style-name="T108"><text:s/>size)</text:span></text:p>
                  </text:list-item>
                  <text:list-item>
                    <text:p text:style-name="P109"><text:span text:style-name="T110">學歷從</text:span><text:span text:style-name="T111">大學</text:span><text:span text:style-name="T112">學歷開始填寫</text:span></text:p>
                  </text:list-item>
                  <text:list-item>
                    <text:p text:style-name="P113"><text:span text:style-name="T114">年資計算至</text:span><text:span text:style-name="T115">111</text:span><text:span text:style-name="T116">年</text:span><text:span text:style-name="T117">1</text:span><text:span text:style-name="T118">月31日</text:span></text:p>
                  </text:list-item>
                  <text:list-item>
                    <text:p text:style-name="P119"><text:span text:style-name="T120">升等者</text:span><text:span text:style-name="T121">現職任教科目：</text:span><text:span text:style-name="T122">110學年度第一</text:span><text:span text:style-name="T123">學期</text:span><text:span text:style-name="T124">(110/08/01-111/01</text:span><text:span text:style-name="T125">/31)</text:span><text:span text:style-name="T126">。升等者請與附件5~7一致</text:span></text:p>
                  </text:list-item>
                  <text:list-item>
                    <text:p text:style-name="P127"><text:span text:style-name="T128">新聘者</text:span><text:span text:style-name="T129">教學規畫：</text:span><text:span text:style-name="T130">110</text:span><text:span text:style-name="T131">學年度第二</text:span><text:span text:style-name="T132">學期</text:span><text:span text:style-name="T133">(111/02</text:span><text:span text:style-name="T134">/01-111</text:span><text:span text:style-name="T135">/07</text:span><text:span text:style-name="T136">/31)</text:span><text:span text:style-name="T137">請與新聘教師教學規劃表一致。</text:span></text:p>
                  </text:list-item>
                  <text:list-item>
                    <text:p text:style-name="P138"><text:span text:style-name="T139">教學服務成績欄及所佔成績比率欄由</text:span><text:span text:style-name="T140">系所</text:span><text:span text:style-name="T141">填寫</text:span></text:p>
                  </text:list-item>
                </text:list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a xlink:href="http://b026.web.ym.edu.tw/ezcatfiles/b026/img/img/151/teacher4.doc" office:target-frame-name="_top" xlink:show="replace"><text:span text:style-name="T146">教師升等推薦書</text:span></text:a><text:span text:style-name="T147">【附件4】</text:span></text:p>
          </table:table-cell>
          <table:table-cell table:style-name="TableCell148" table:number-columns-spanned="2">
            <text:p text:style-name="P149"><text:span text:style-name="T150">擬</text:span><text:span text:style-name="T151">新聘</text:span><text:span text:style-name="T152">教師</text:span><text:span text:style-name="T153">推薦書【附件2】</text:span></text:p>
          </table:table-cell>
          <table:covered-table-cell/>
          <table:covered-table-cell>
            <text:list text:style-name="LFO1" text:continue-numbering="true">
              <text:list-item>
                <text:list>
                  <text:list-item>
                    <text:p text:style-name="P154"/>
                  </text:list-item>
                </text:list>
              </text:list-item>
            </text:list>
          </table:covered-table-cell>
        </table:table-row>
        <table:table-row table:style-name="TableRow155">
          <table:table-cell table:style-name="TableCell156">
            <text:p text:style-name="P157">01-1○○○審查履歷表</text:p>
          </table:table-cell>
          <table:table-cell table:style-name="TableCell158" table:number-columns-spanned="3">
            <text:p text:style-name="P159"><text:span text:style-name="T160">教師資格審查履歷表 (外審用)【附件1】</text:span></text:p>
          </table:table-cell>
          <table:covered-table-cell/>
          <table:covered-table-cell/>
          <table:table-cell table:style-name="TableCell161">
            <text:p text:style-name="P162">升等者請與附件4填寫一致；新聘者請與附件2填寫一致。</text:p>
          </table:table-cell>
        </table:table-row>
        <table:table-row table:style-name="TableRow163">
          <table:table-cell table:style-name="TableCell164" table:number-rows-spanned="2">
            <text:p text:style-name="P165"><text:span text:style-name="T166"> 03○○○</text:span><text:span text:style-name="T167">讑文目錄</text:span></text:p>
          </table:table-cell>
          <table:table-cell table:style-name="TableCell168" table:number-columns-spanned="3" table:number-rows-spanned="2">
            <text:p text:style-name="P169"><text:a xlink:href="http://www.ym.edu.tw/pnl/teacher9_1.doc" office:target-frame-name="_top" xlink:show="replace"><text:span text:style-name="T170">送審論文目錄</text:span></text:a><text:span text:style-name="T171">(歸類計分表)</text:span><text:span text:style-name="T172">【附件9】</text:span></text:p>
            <text:p text:style-name="P173"/>
            <text:p text:style-name="P174">※醫學系教師(含基礎、臨床及公衛領域「公共衛生組」)主要著作須為刊登於SCI/ SSCI雜誌之原始論著，不得以評論（Editorial）、綜論(review article)、病例報告(case report)、創新技術(如：How to do it等)送審。</text:p>
            <text:p text:style-name="P175">※詳細規定請參閱醫學院審查辦法細則</text:p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採用［標準</text:span><text:span text:style-name="T180">一</text:span><text:span text:style-name="T181">］者</text:span></text:p>
            <text:p text:style-name="P182">【題目】</text:p>
            <text:list text:style-name="LFO8" text:continue-numbering="true">
              <text:list-item>
                <text:p text:style-name="P183">中英文併列</text:p>
              </text:list-item>
            </text:list>
            <text:list text:style-name="LFO2" text:continue-numbering="true">
              <text:list-item>
                <text:p text:style-name="P184"><text:span text:style-name="T185">務必</text:span><text:span text:style-name="T186">與</text:span><text:span text:style-name="T187">「</text:span><text:span text:style-name="T188">抽印本</text:span><text:span text:style-name="T189">」及「</text:span><text:span text:style-name="T190">線上</text:span><text:span text:style-name="T191">登錄」</text:span><text:span text:style-name="T192">之題目</text:span><text:span text:style-name="T193">內容務必</text:span><text:span text:style-name="T194">一致(注意錯字)</text:span><text:span text:style-name="T195">-外審套印用,</text:span><text:span text:style-name="T196">有誤恐影響送審.</text:span></text:p>
              </text:list-item>
            </text:list>
            <text:list text:style-name="LFO41" text:continue-numbering="true">
              <text:list-item>
                <text:p text:style-name="P197"><text:span text:style-name="T198">代表著作</text:span><text:span text:style-name="T199">篇數</text:span><text:span text:style-name="T200">（學位送審者含</text:span><text:span text:style-name="T201">學位</text:span><text:span text:style-name="T202">論文）</text:span></text:p>
              </text:list-item>
            </text:list>
            <text:list text:style-name="LFO9" text:continue-numbering="true">
              <text:list-item>
                <text:p text:style-name="P203"><text:span text:style-name="T204">教授5</text:span><text:span text:style-name="T205">篇</text:span><text:span text:style-name="T206">；</text:span><text:span text:style-name="T207">副教授4</text:span><text:span text:style-name="T208">篇</text:span><text:span text:style-name="T209">；</text:span><text:span text:style-name="T210">助理教授3篇</text:span><text:span text:style-name="T211">（</text:span><text:span text:style-name="T212">以博士學位送審者</text:span><text:span text:style-name="T213">篇</text:span><text:span text:style-name="T214">含學位論文，</text:span><text:span text:style-name="T215">及其相關著作</text:span><text:span text:style-name="T216">）</text:span><text:span text:style-name="T217">；</text:span><text:span text:style-name="T218">講師1</text:span><text:span text:style-name="T219">-</text:span><text:span text:style-name="T220">2</text:span><text:span text:style-name="T221">篇(講師若主論文雜誌分類排名之百分比(P值)≦</text:span><text:span text:style-name="T222">3</text:span><text:span text:style-name="T223">0%或IF≧</text:span><text:span text:style-name="T224">3</text:span><text:span text:style-name="T225">可</text:span><text:span text:style-name="T226">只送</text:span><text:span text:style-name="T227">1篇</text:span><text:span text:style-name="T228">，但不可為Equal Contribution</text:span><text:span text:style-name="T229">。</text:span><text:span text:style-name="T230">學位送審</text:span><text:span text:style-name="T231">者</text:span><text:span text:style-name="T232">：</text:span><text:span text:style-name="T233">碩士論文加相關著作，學位論文烈在第一篇)</text:span></text:p>
              </text:list-item>
            </text:list>
            <text:p text:style-name="P234"><text:span text:style-name="T235">（</text:span><text:span text:style-name="T236">篇數折扺請</text:span><text:span text:style-name="T237">參考本院教師聘任升等細則）</text:span></text:p>
            <text:list text:style-name="LFO41" text:continue-numbering="true">
              <text:list-item>
                <text:p text:style-name="P238"><text:span text:style-name="T239">參考著作</text:span><text:span text:style-name="T240">篇數</text:span></text:p>
              </text:list-item>
            </text:list>
            <text:p text:style-name="P241">□<text:tab/>參考著作最高採計：教授7篇、副教授6篇、助理教授5篇、講師4篇</text:p>
            <text:list text:style-name="LFO9" text:continue-numbering="true">
              <text:list-item>
                <text:p text:style-name="P242"><text:span text:style-name="T243">學位送審</text:span><text:span text:style-name="T244">者</text:span></text:p>
              </text:list-item>
            </text:list>
            <text:soft-page-break/>
            <text:p text:style-name="P245"><text:span text:style-name="T246">助理教授：</text:span><text:span text:style-name="T247">博士論文</text:span><text:span text:style-name="T248">列在</text:span><text:span text:style-name="T249">參考著作第一篇</text:span></text:p>
            <text:p text:style-name="P250">講師：碩士論文列在參考著作第一篇</text:p>
            <text:list text:style-name="LFO41" text:continue-numbering="true">
              <text:list-item>
                <text:p text:style-name="P251"><text:span text:style-name="T252">其他</text:span></text:p>
              </text:list-item>
            </text:list>
            <text:list text:style-name="LFO3" text:continue-numbering="true">
              <text:list-item>
                <text:p text:style-name="P253"><text:span text:style-name="T254">超過篇數之</text:span><text:span text:style-name="T255">參考著作</text:span><text:span text:style-name="T256">可列入參考資料</text:span><text:span text:style-name="T257">或研究成果</text:span><text:span text:style-name="T258">但不予計分。</text:span></text:p>
              </text:list-item>
            </text:list>
            <text:p text:style-name="P259"/>
            <text:p text:style-name="P260"><text:span text:style-name="T261">【出版年月】</text:span></text:p>
            <text:list text:style-name="LFO3" text:continue-numbering="true">
              <text:list-item>
                <text:p text:style-name="P262">年、月份必填</text:p>
              </text:list-item>
              <text:list-item>
                <text:p text:style-name="P263">取得前一職級教師資格後之著作<text:bookmark-start text:name="OLE_LINK1"/>，送審過之著作不得再送。<text:bookmark-end text:name="OLE_LINK1"/></text:p>
              </text:list-item>
            </text:list>
            <text:list text:style-name="LFO42" text:continue-numbering="true">
              <text:list-item>
                <text:p text:style-name="P264">代表著作5年內：</text:p>
              </text:list-item>
            </text:list>
            <text:p text:style-name="P265"><text:span text:style-name="T266">　新聘</text:span><text:span text:style-name="T267">、升等</text:span><text:span text:style-name="T268">-</text:span><text:span text:style-name="T269">201</text:span><text:span text:style-name="T270">7</text:span><text:span text:style-name="T271">/</text:span><text:span text:style-name="T272">2</text:span><text:span text:style-name="T273">/1</text:span><text:span text:style-name="T274">以後</text:span></text:p>
            <text:list text:style-name="LFO43" text:continue-numbering="true">
              <text:list-item>
                <text:p text:style-name="P275">參考著作6年內</text:p>
              </text:list-item>
            </text:list>
            <text:p text:style-name="P276"><text:span text:style-name="T277">　新聘</text:span><text:span text:style-name="T278">、升等</text:span><text:span text:style-name="T279">-</text:span><text:span text:style-name="T280">201</text:span><text:span text:style-name="T281">6</text:span><text:span text:style-name="T282">/</text:span><text:span text:style-name="T283">2</text:span><text:span text:style-name="T284">/1</text:span><text:span text:style-name="T285">以後</text:span></text:p>
            <text:p text:style-name="P286"/>
            <text:p text:style-name="P287">【刊登雜誌卷次頁次】</text:p>
            <text:list text:style-name="LFO10" text:continue-numbering="true">
              <text:list-item>
                <text:p text:style-name="P288"><text:span text:style-name="T289">必</text:span><text:span text:style-name="T290">填IF</text:span><text:span text:style-name="T291">(P)</text:span><text:span text:style-name="T292">值</text:span></text:p>
              </text:list-item>
              <text:list-item>
                <text:p text:style-name="P293">主要著作須為刊登於SCIE/ SSCI雜誌之原始論著，不得以評論（Editorial）、綜論(review article)、病例報告(case report)送審。</text:p>
              </text:list-item>
            </text:list>
            <text:p text:style-name="P294"/>
            <text:p text:style-name="P295">【作者姓名】</text:p>
            <text:list text:style-name="LFO4" text:continue-numbering="true">
              <text:list-item>
                <text:p text:style-name="P296">中英文併列</text:p>
              </text:list-item>
              <text:list-item>
                <text:p text:style-name="P297">本人姓名加底線（如為通訊作者加*號）</text:p>
              </text:list-item>
              <text:list-item>
                <text:p text:style-name="P298">作者排名規定(請參考本院教師聘任升等細則)</text:p>
              </text:list-item>
            </text:list>
            <text:list text:style-name="LFO5" text:continue-numbering="true">
              <text:list-item>
                <text:p text:style-name="P299"><text:span text:style-name="T300">學位論文之作者欄請另加註</text:span><text:span text:style-name="T301">指導教授</text:span></text:p>
              </text:list-item>
              <text:list-item>
                <text:p text:style-name="P302"><text:span text:style-name="T303">相同貢獻作者</text:span><text:span text:style-name="T304">需</text:span><text:span text:style-name="T305">另標示</text:span><text:span text:style-name="T306">及</text:span><text:span text:style-name="T307">加註說明，分數並需折算（第1作者+通訊作者需</text:span><text:span text:style-name="T308">≦</text:span><text:span text:style-name="T309">4位）</text:span></text:p>
              </text:list-item>
            </text:list>
            <text:p text:style-name="P310"/>
            <text:p text:style-name="P311">【歸類計分】</text:p>
            <text:list text:style-name="LFO20" text:continue-numbering="true">
              <text:list-item>
                <text:p text:style-name="P312">參考本院教師聘任升等細則計分</text:p>
              </text:list-item>
            </text:list>
            <text:list text:style-name="LFO5" text:continue-numbering="true">
              <text:list-item>
                <text:p text:style-name="P313">相同貢獻作者分數需折算（參考本院細則）</text:p>
              </text:list-item>
              <text:list-item>
                <text:p text:style-name="P314"><text:span text:style-name="T315">著作審-總分需達：教授500、副教授400、助理教授300</text:span></text:p>
              </text:list-item>
            </text:list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table-cell table:style-name="TableCell319">
            <text:p text:style-name="P320"><text:span text:style-name="T321">採用</text:span><text:span text:style-name="T322">［</text:span><text:span text:style-name="T323">標準二</text:span><text:span text:style-name="T324">］</text:span><text:span text:style-name="T325">升等者</text:span><text:span text:style-name="T326">(新聘者暫不適用)</text:span></text:p>
            <text:p text:style-name="P327">【題目】</text:p>
            <text:list text:style-name="LFO8" text:continue-numbering="true">
              <text:list-item>
                <text:p text:style-name="P328">中英文併列</text:p>
              </text:list-item>
            </text:list>
            <text:list text:style-name="LFO2" text:continue-numbering="true">
              <text:list-item>
                <text:p text:style-name="P329"><text:span text:style-name="T330">務必</text:span><text:span text:style-name="T331">與</text:span><text:span text:style-name="T332">「</text:span><text:span text:style-name="T333">抽印本</text:span><text:span text:style-name="T334">」及「</text:span><text:span text:style-name="T335">線上</text:span><text:span text:style-name="T336">登錄」</text:span><text:span text:style-name="T337">之題目</text:span><text:span text:style-name="T338">內容務必</text:span><text:span text:style-name="T339">一致(注意錯字)</text:span><text:span text:style-name="T340">-外審套印用,</text:span><text:span text:style-name="T341">有誤恐影響送審.</text:span></text:p>
              </text:list-item>
              <text:list-item>
                <text:p text:style-name="P342">符合升等標準之論文題目，請以螢光筆標示。</text:p>
              </text:list-item>
            </text:list>
            <text:list text:style-name="LFO41" text:continue-numbering="true">
              <text:list-item>
                <text:p text:style-name="P343"><text:span text:style-name="T344">代表著作</text:span><text:span text:style-name="T345">及參考著作</text:span><text:span text:style-name="T346">篇數</text:span></text:p>
              </text:list-item>
            </text:list>
            <text:list text:style-name="LFO9" text:continue-numbering="true">
              <text:list-item>
                <text:p text:style-name="P347"><text:span text:style-name="T348">由送審人</text:span><text:span text:style-name="T349">依申請升等之職等</text:span><text:span text:style-name="T350">擇定符合各級標準之最低篇數，且至多</text:span><text:span text:style-name="T351">6</text:span><text:span text:style-name="T352">篇送審</text:span><text:span text:style-name="T353">。代表著作須自符合該級最低篇數標準之論文中擇1篇且為</text:span><text:span text:style-name="T354">送審前五年內發表</text:span><text:span text:style-name="T355">之論文</text:span><text:span text:style-name="T356">。</text:span><text:span text:style-name="T357">（</text:span><text:span text:style-name="T358">詳請</text:span><text:span text:style-name="T359">參</text:span><text:span text:style-name="T360">閱</text:span><text:span text:style-name="T361">本院教師聘任升等細則</text:span><text:span text:style-name="T362">標準二</text:span><text:span text:style-name="T363">）</text:span></text:p>
              </text:list-item>
            </text:list>
            <text:list text:style-name="LFO41" text:continue-numbering="true">
              <text:list-item>
                <text:p text:style-name="P364"><text:span text:style-name="T365">其他</text:span></text:p>
              </text:list-item>
            </text:list>
            <text:soft-page-break/>
            <text:list text:style-name="LFO3" text:continue-numbering="true">
              <text:list-item>
                <text:p text:style-name="P366"><text:span text:style-name="T367">超過篇數之</text:span><text:span text:style-name="T368">參考著作</text:span><text:span text:style-name="T369">可列入參考資料</text:span><text:span text:style-name="T370">或研究成果</text:span><text:span text:style-name="T371">但不予計分。</text:span></text:p>
              </text:list-item>
            </text:list>
            <text:p text:style-name="P372"/>
            <text:p text:style-name="P373"><text:span text:style-name="T374">【出版年月】</text:span></text:p>
            <text:list text:style-name="LFO3" text:continue-numbering="true">
              <text:list-item>
                <text:p text:style-name="P375">年、月份必填</text:p>
              </text:list-item>
              <text:list-item>
                <text:p text:style-name="P376">取得前一職級教師資格後之著作，送審過之著作不得再送。</text:p>
              </text:list-item>
            </text:list>
            <text:list text:style-name="LFO42" text:continue-numbering="true">
              <text:list-item>
                <text:p text:style-name="P377">代表著作5年內：</text:p>
              </text:list-item>
            </text:list>
            <text:p text:style-name="P378"><text:span text:style-name="T379">　升等</text:span><text:span text:style-name="T380">：</text:span><text:span text:style-name="T381">201</text:span><text:span text:style-name="T382">7</text:span><text:span text:style-name="T383">/2</text:span><text:span text:style-name="T384">/1</text:span><text:span text:style-name="T385">以後</text:span></text:p>
            <text:p text:style-name="P386"/>
            <text:p text:style-name="P387">【刊登雜誌卷次頁次】</text:p>
            <text:list text:style-name="LFO10" text:continue-numbering="true">
              <text:list-item>
                <text:p text:style-name="P388"><text:span text:style-name="T389">必</text:span><text:span text:style-name="T390">填IF</text:span><text:span text:style-name="T391"><text:s/></text:span><text:span text:style-name="T392">(P)</text:span><text:span text:style-name="T393">值</text:span></text:p>
              </text:list-item>
              <text:list-item>
                <text:p text:style-name="P394"><text:span text:style-name="T395">送審</text:span><text:span text:style-name="T396">著作</text:span><text:span text:style-name="T397">須為刊登於SCIE/ SSCI雜誌之原始論著</text:span><text:span text:style-name="T398">，不得以評論（Editorial）、</text:span><text:span text:style-name="T399">綜論(review article)、病例報告(case report)送審。</text:span></text:p>
              </text:list-item>
            </text:list>
            <text:p text:style-name="P400"/>
            <text:p text:style-name="P401">【作者姓名】</text:p>
            <text:list text:style-name="LFO4" text:continue-numbering="true">
              <text:list-item>
                <text:p text:style-name="P402">中英文併列</text:p>
              </text:list-item>
              <text:list-item>
                <text:p text:style-name="P403">本人姓名加底線（如為通訊作者加*號）</text:p>
              </text:list-item>
              <text:list-item>
                <text:p text:style-name="P404">作者排名規定(請參考本院教師聘任升等細則)</text:p>
              </text:list-item>
            </text:list>
            <text:list text:style-name="LFO5" text:continue-numbering="true">
              <text:list-item>
                <text:p text:style-name="P405"><text:span text:style-name="T406">學位論文之作者欄請另加註</text:span><text:span text:style-name="T407">指導教授</text:span></text:p>
              </text:list-item>
              <text:list-item>
                <text:p text:style-name="P408"><text:span text:style-name="T409">相同貢獻作者</text:span><text:span text:style-name="T410">需</text:span><text:span text:style-name="T411">另標示</text:span><text:span text:style-name="T412">及</text:span><text:span text:style-name="T413">加註說明</text:span></text:p>
              </text:list-item>
            </text:list>
          </table:table-cell>
        </table:table-row>
        <text:soft-page-break/>
        <table:table-row table:style-name="TableRow414">
          <table:table-cell table:style-name="TableCell415">
            <text:p text:style-name="P416">04○○○合著人</text:p>
          </table:table-cell>
          <table:table-cell table:style-name="TableCell417" table:number-columns-spanned="3">
            <text:p text:style-name="P418"><text:span text:style-name="T419">代表作</text:span><text:span text:style-name="T420">合著人證明(或英文版)</text:span></text:p>
            <text:p text:style-name="P421"><text:span text:style-name="T422">【附件11或12】</text:span></text:p>
          </table:table-cell>
          <table:covered-table-cell/>
          <table:covered-table-cell/>
          <table:table-cell table:style-name="TableCell423">
            <text:list text:style-name="LFO6" text:continue-numbering="true">
              <text:list-item>
                <text:p text:style-name="P424"><text:span text:style-name="T425">代表作</text:span><text:span text:style-name="T426">合著人證明</text:span><text:span text:style-name="T427">(親簽)，</text:span></text:p>
              </text:list-item>
            </text:list>
            <text:p text:style-name="P428"><text:span text:style-name="T429">以下免繳：</text:span></text:p>
            <text:p text:style-name="P430">1.送審人為中央研究院院士。</text:p>
            <text:p text:style-name="P431"><text:span text:style-name="T432">2.送審人為第一作者或通信（訊）作者，其國外非第一作者或通信（訊）作者之合著人簽章。</text:span></text:p>
          </table:table-cell>
        </table:table-row>
        <table:table-row table:style-name="TableRow433">
          <table:table-cell table:style-name="TableCell434" table:number-rows-spanned="2">
            <text:p text:style-name="P435"><text:span text:style-name="T436">04-1○○○</text:span><text:span text:style-name="T437">著作研究說明</text:span></text:p>
          </table:table-cell>
          <table:table-cell table:style-name="TableCell438">
            <text:p text:style-name="P439"><text:span text:style-name="T440">升等</text:span></text:p>
          </table:table-cell>
          <table:table-cell table:style-name="TableCell441" table:number-columns-spanned="2">
            <text:p text:style-name="P442"><text:span text:style-name="T443">新聘</text:span></text:p>
          </table:table-cell>
          <table:covered-table-cell/>
          <table:table-cell table:style-name="TableCell444" table:number-rows-spanned="2">
            <text:list text:style-name="LFO6" text:continue-numbering="true">
              <text:list-item>
                <text:p text:style-name="P445"><text:span text:style-name="T446">升等教授、副教授</text:span><text:span text:style-name="T447">用</text:span><text:span text:style-name="T448">(僅代表著作需繳交)</text:span></text:p>
              </text:list-item>
            </text:list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升等教授、副教授主要著作說明</text:p>
          </table:table-cell>
          <table:table-cell table:style-name="TableCell453" table:number-columns-spanned="2">
            <text:p text:style-name="P454"><text:span text:style-name="T455">【</text:span><text:span text:style-name="T456">新聘</text:span><text:span text:style-name="T457">免送】</text:span></text:p>
          </table:table-cell>
          <table:covered-table-cell/>
          <table:covered-table-cell>
            <text:list text:style-name="LFO6" text:continue-numbering="true">
              <text:list-item>
                <text:p text:style-name="P458"/>
              </text:list-item>
            </text:list>
          </table:covered-table-cell>
        </table:table-row>
        <table:table-row table:style-name="TableRow459">
          <table:table-cell table:style-name="TableCell460" table:number-rows-spanned="8">
            <text:p text:style-name="P461"><text:span text:style-name="T462">05○○○</text:span><text:span text:style-name="T463">送審著作</text:span><text:span text:style-name="T464">【資料夾】</text:span></text:p>
            <text:p text:style-name="P465"/>
            <text:p text:style-name="P466"><text:span text:style-name="T467">內含</text:span><text:span text:style-name="T468">：</text:span></text:p>
            <text:p text:style-name="P469"><text:span text:style-name="T470">○○○</text:span><text:span text:style-name="T471">代表著作</text:span><text:span text:style-name="T472">【資料夾】</text:span></text:p>
            <text:p text:style-name="P473">○○○代表著作1【檔名】</text:p>
            <text:p text:style-name="P474">○○○代表著作2【檔名】</text:p>
            <text:p text:style-name="P475">……（類推）</text:p>
            <text:p text:style-name="P476"/>
            <text:p text:style-name="P477"><text:span text:style-name="T478">○○○</text:span><text:span text:style-name="T479">參考著作</text:span><text:span text:style-name="T480">【資料夾】</text:span></text:p>
            <text:p text:style-name="P481">○○○參考著作1【檔名】</text:p>
            <text:p text:style-name="P482">○○○參考著作2【檔名】</text:p>
            <text:p text:style-name="P483">……（類推）</text:p>
          </table:table-cell>
          <table:table-cell table:style-name="TableCell484" table:number-columns-spanned="4">
            <text:p text:style-name="P485"><text:span text:style-name="T486">採用</text:span><text:span text:style-name="T487">［</text:span><text:span text:style-name="T488">標準一</text:span><text:span text:style-name="T489">］</text:span><text:span text:style-name="T490">者</text:span></text:p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學位論文【著作審免送】</text:p>
          </table:table-cell>
          <table:covered-table-cell/>
          <table:covered-table-cell/>
          <table:table-cell table:style-name="TableCell495">
            <text:p text:style-name="P496">學位送審</text:p>
            <text:list text:style-name="LFO6" text:continue-numbering="true">
              <text:list-item>
                <text:p text:style-name="P497"><text:span text:style-name="T498">裝訂本請放最後</text:span><text:span text:style-name="T499">(平裝本即可)</text:span></text:p>
              </text:list-item>
            </text:list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<text:span text:style-name="T504">代表著作</text:span></text:p>
            <text:p text:style-name="P505">(1)代表著作（一）</text:p>
            <text:p text:style-name="P506"><text:span text:style-name="T507">(2)定期出刊證明(尚未出刊著</text:span><text:span text:style-name="T508">務必檢附</text:span><text:span text:style-name="T509">)</text:span></text:p>
            <text:p text:style-name="P510">以螢光筆標記出刊日期</text:p>
            <text:p text:style-name="P511"><text:span text:style-name="T512">(3)</text:span><text:span text:style-name="T513">SCIE SSCI Index Medicus影本</text:span><text:span text:style-name="T514">20</text:span><text:span text:style-name="T515">20</text:span><text:span text:style-name="T516">年版</text:span></text:p>
            <text:p text:style-name="P517"/>
            <text:p text:style-name="P518">(1)代表著作（二）....類推</text:p>
          </table:table-cell>
          <table:covered-table-cell/>
          <table:covered-table-cell/>
          <table:table-cell table:style-name="TableCell519">
            <text:list text:style-name="LFO6" text:continue-numbering="true">
              <text:list-item>
                <text:p text:style-name="P520"><text:span text:style-name="T521">如為影本，以每篇為單位，</text:span><text:span text:style-name="T522">雙面印</text:span><text:span text:style-name="T523">。</text:span></text:p>
              </text:list-item>
              <text:list-item>
                <text:p text:style-name="P524"><text:span text:style-name="T525">5年內著作</text:span></text:p>
              </text:list-item>
            </text:list>
            <text:p text:style-name="P526">【排序】</text:p>
            <text:list text:style-name="LFO6" text:continue-numbering="true">
              <text:list-item>
                <text:p text:style-name="P527">代表著作1<text:s/>(右上角標上序號：代表著作1)</text:p>
              </text:list-item>
              <text:list-item>
                <text:p text:style-name="P528">定期出刊證明</text:p>
              </text:list-item>
              <text:list-item>
                <text:p text:style-name="P529"><text:span text:style-name="T530">SCIE、SSCI Index Medicus</text:span><text:span text:style-name="T531">排名</text:span><text:span text:style-name="T532">影本</text:span></text:p>
              </text:list-item>
            </text:list>
            <text:p text:style-name="P533">代表著作2依此類推….</text:p>
            <text:p text:style-name="P534"/>
            <text:p text:style-name="P535"><text:span text:style-name="T536">【螢光筆標記</text:span><text:span text:style-name="T537">】</text:span></text:p>
            <text:list text:style-name="LFO11" text:continue-numbering="true">
              <text:list-item>
                <text:p text:style-name="P538">送審人姓名</text:p>
              </text:list-item>
              <text:list-item>
                <text:p text:style-name="P539">相同貢獻作者之出版社之備註內容（第1作者+通訊作者需≦4位）</text:p>
              </text:list-item>
              <text:list-item>
                <text:p text:style-name="P540"><text:span text:style-name="T541">升等</text:span><text:span text:style-name="T542">者著作需含</text:span><text:span text:style-name="T543">國立陽明交通</text:span><text:span text:style-name="T544">大學title</text:span><text:span text:style-name="T545">(含國立陽明大學、國立陽明醫學院)</text:span></text:p>
              </text:list-item>
              <text:list-item>
                <text:p text:style-name="P546"><text:span text:style-name="T547">定期出刊證明(</text:span><text:span text:style-name="T548">accepted、in press</text:span><text:span text:style-name="T549">…)</text:span><text:span text:style-name="T550">標註</text:span><text:span text:style-name="T551">預訂出刊日期</text:span></text:p>
              </text:list-item>
              <text:list-item>
                <text:p text:style-name="P552"><text:span text:style-name="T553">SCIE或SSCI</text:span><text:span text:style-name="T554">排名</text:span><text:span text:style-name="T555">（標註年份、</text:span><text:span text:style-name="T556">雜誌名稱、排名及IF值</text:span><text:span text:style-name="T557">）</text:span></text:p>
              </text:list-item>
            </text:list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參考著作</text:p>
            <text:p text:style-name="P562"><text:span text:style-name="T563">(1)</text:span><text:span text:style-name="T564">參考著作</text:span><text:span text:style-name="T565">（一）</text:span></text:p>
            <text:p text:style-name="P566"><text:span text:style-name="T567">(2)定期出刊證明(尚未出刊著</text:span><text:span text:style-name="T568">務必檢附</text:span><text:span text:style-name="T569">)</text:span></text:p>
            <text:p text:style-name="P570">以螢光筆標記出刊日期</text:p>
            <text:p text:style-name="P571"><text:span text:style-name="T572">(3)</text:span><text:span text:style-name="T573">SCIE SSCI Index Medicus影本</text:span><text:span text:style-name="T574">20</text:span><text:span text:style-name="T575">20</text:span><text:span text:style-name="T576">年版</text:span></text:p>
            <text:p text:style-name="P577"/>
            <text:p text:style-name="P578"><text:span text:style-name="T579">(1)</text:span><text:span text:style-name="T580">參考著作</text:span><text:span text:style-name="T581">（二）....類推</text:span></text:p>
          </table:table-cell>
          <table:covered-table-cell/>
          <table:covered-table-cell/>
          <table:table-cell table:style-name="TableCell582">
            <text:list text:style-name="LFO18" text:continue-numbering="true">
              <text:list-item>
                <text:p text:style-name="P583">6年內著作（最高採計：教授7篇、副教授6篇、助理教授5篇、講師4篇）</text:p>
              </text:list-item>
            </text:list>
            <text:p text:style-name="P584">【排序】</text:p>
            <text:list text:style-name="LFO18" text:continue-numbering="true">
              <text:list-item>
                <text:p text:style-name="P585">請依送審論文目錄上之順序排放，並於各論文右上角標上序號<text:s/>(如參1、參2、…)</text:p>
              </text:list-item>
              <text:list-item>
                <text:p text:style-name="P586"><text:span text:style-name="T587">定期出刊證明</text:span></text:p>
              </text:list-item>
              <text:list-item>
                <text:p text:style-name="P588"><text:span text:style-name="T589">SCIE、SSCI Index Medicus</text:span><text:span text:style-name="T590">排名</text:span><text:span text:style-name="T591">影本</text:span></text:p>
              </text:list-item>
              <text:list-item>
                <text:p text:style-name="P592"><text:span text:style-name="T593">學位送審者請將學位論文放在參考論文第一篇，並檢附抽印本於後</text:span></text:p>
              </text:list-item>
            </text:list>
            <text:p text:style-name="P594"/>
            <text:p text:style-name="P595">【螢光筆標記】</text:p>
            <text:list text:style-name="LFO11" text:continue-numbering="true">
              <text:list-item>
                <text:p text:style-name="P596">送審人姓名</text:p>
              </text:list-item>
              <text:list-item>
                <text:p text:style-name="P597">相同貢獻作者之出版社之備註內容</text:p>
              </text:list-item>
              <text:list-item>
                <text:p text:style-name="P598"><text:span text:style-name="T599">升等者著作需含</text:span><text:span text:style-name="T600">國立陽明交通</text:span><text:span text:style-name="T601">大學title</text:span><text:span text:style-name="T602">(含國立陽明大學、國立陽明醫學院)</text:span></text:p>
              </text:list-item>
              <text:list-item>
                <text:p text:style-name="P603">定期出刊證明(accepted、in press…)標註預訂出刊日期</text:p>
              </text:list-item>
              <text:list-item>
                <text:p text:style-name="P604"><text:span text:style-name="T605">SCIE或SSCI（標註年份、</text:span><text:span text:style-name="T606">雜誌名稱、排名及IF值</text:span><text:span text:style-name="T607">），</text:span><text:span text:style-name="T608">影本可多篇共用一張，但請標出文章序號</text:span><text:span text:style-name="T609">（網路版請勿自行剪貼）</text:span><text:span text:style-name="T610">。</text:span></text:p>
              </text:list-item>
            </text:list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4">
            <text:p text:style-name="P614"><text:span text:style-name="T615">採用</text:span><text:span text:style-name="T616">［</text:span><text:span text:style-name="T617">標準二</text:span><text:span text:style-name="T618">］</text:span><text:span text:style-name="T619">升等者</text:span><text:span text:style-name="T620">(新聘者暫不適用)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3">
            <text:p text:style-name="P624"><text:span text:style-name="T625">博士</text:span><text:span text:style-name="T626">學位論文</text:span><text:span text:style-name="T627">【著作審免送】</text:span></text:p>
          </table:table-cell>
          <table:covered-table-cell/>
          <table:covered-table-cell/>
          <table:table-cell table:style-name="TableCell628">
            <text:p text:style-name="P629">學位送審</text:p>
            <text:list text:style-name="LFO6" text:continue-numbering="true">
              <text:list-item>
                <text:p text:style-name="P630"><text:span text:style-name="T631">裝訂本請放最後</text:span><text:span text:style-name="T632">(平裝本即可)</text:span></text:p>
              </text:list-item>
            </text:list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<text:span text:style-name="T637">代表著作</text:span></text:p>
            <text:p text:style-name="P638">(1)代表著作（一）</text:p>
            <text:p text:style-name="P639"><text:span text:style-name="T640">(2)定期出刊證明(尚未出刊著</text:span><text:span text:style-name="T641">務必檢附</text:span><text:span text:style-name="T642">)</text:span></text:p>
            <text:p text:style-name="P643">以螢光筆標記出刊日期</text:p>
            <text:p text:style-name="P644"><text:span text:style-name="T645">(3)</text:span><text:span text:style-name="T646">SCIE SSCI Index Medicus影本</text:span><text:span text:style-name="T647">20</text:span><text:span text:style-name="T648">20</text:span><text:span text:style-name="T649">年版</text:span></text:p>
          </table:table-cell>
          <table:covered-table-cell/>
          <table:covered-table-cell/>
          <table:table-cell table:style-name="TableCell650">
            <text:list text:style-name="LFO6" text:continue-numbering="true">
              <text:list-item>
                <text:p text:style-name="P651"><text:span text:style-name="T652">如為影本，以每篇為單位，</text:span><text:span text:style-name="T653">雙面印</text:span><text:span text:style-name="T654">。</text:span></text:p>
              </text:list-item>
              <text:list-item>
                <text:p text:style-name="P655"><text:span text:style-name="T656">5年內著作</text:span></text:p>
              </text:list-item>
            </text:list>
            <text:p text:style-name="P657">【排序】</text:p>
            <text:list text:style-name="LFO6" text:continue-numbering="true">
              <text:list-item>
                <text:p text:style-name="P658"><text:span text:style-name="T659">代表著作</text:span><text:span text:style-name="T660">1</text:span><text:span text:style-name="T661"><text:s/>(</text:span><text:span text:style-name="T662">右上角標上序號</text:span><text:span text:style-name="T663">：</text:span><text:span text:style-name="T664">代表著作</text:span><text:span text:style-name="T665">1)</text:span></text:p>
              </text:list-item>
              <text:list-item>
                <text:p text:style-name="P666">定期出刊證明</text:p>
              </text:list-item>
              <text:list-item>
                <text:p text:style-name="P667"><text:span text:style-name="T668">SCIE、SSCI Index Medicus</text:span><text:span text:style-name="T669">排名</text:span><text:span text:style-name="T670">影本</text:span></text:p>
              </text:list-item>
            </text:list>
            <text:p text:style-name="P671"/>
            <text:p text:style-name="P672"><text:span text:style-name="T673">【螢光筆標記</text:span><text:span text:style-name="T674">】</text:span></text:p>
            <text:list text:style-name="LFO11" text:continue-numbering="true">
              <text:list-item>
                <text:p text:style-name="P675">送審人姓名</text:p>
              </text:list-item>
              <text:list-item>
                <text:p text:style-name="P676">相同貢獻作者之出版社之備註內容</text:p>
              </text:list-item>
              <text:list-item>
                <text:p text:style-name="P677"><text:span text:style-name="T678">升等者著作需含</text:span><text:span text:style-name="T679">國立陽明交通</text:span><text:span text:style-name="T680">大學title</text:span><text:span text:style-name="T681">(含國立陽明大學、國立陽明醫學院)</text:span></text:p>
              </text:list-item>
              <text:list-item>
                <text:p text:style-name="P682"><text:span text:style-name="T683">定期出刊證明(</text:span><text:span text:style-name="T684">accepted、in press</text:span><text:span text:style-name="T685">…)</text:span><text:span text:style-name="T686">標註</text:span><text:span text:style-name="T687">預訂出刊日期</text:span></text:p>
              </text:list-item>
              <text:list-item>
                <text:p text:style-name="P688"><text:span text:style-name="T689">SCIE或SSCI</text:span><text:span text:style-name="T690">排名</text:span><text:span text:style-name="T691">（標註年份、</text:span><text:span text:style-name="T692">雜誌名稱、排名及IF值</text:span><text:span text:style-name="T693">）</text:span></text:p>
              </text:list-item>
            </text:list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>
            <text:p text:style-name="P697">參考著作</text:p>
            <text:p text:style-name="P698"><text:span text:style-name="T699">(1)</text:span><text:span text:style-name="T700">參考著作</text:span><text:span text:style-name="T701">（一）</text:span></text:p>
            <text:p text:style-name="P702"><text:span text:style-name="T703">(2)定期出刊證明(尚未出刊著</text:span><text:span text:style-name="T704">務必檢附</text:span><text:span text:style-name="T705">)</text:span></text:p>
            <text:p text:style-name="P706">以螢光筆標記出刊日期</text:p>
            <text:p text:style-name="P707"><text:span text:style-name="T708">(3)</text:span><text:span text:style-name="T709">SCIE SSCI Index Medicus影本</text:span><text:span text:style-name="T710">20</text:span><text:span text:style-name="T711">20</text:span><text:span text:style-name="T712">年版</text:span></text:p>
            <text:p text:style-name="P713"/>
            <text:p text:style-name="P714"><text:span text:style-name="T715">(1)</text:span><text:span text:style-name="T716">參考著作</text:span><text:span text:style-name="T717">（二）....類推</text:span></text:p>
          </table:table-cell>
          <table:covered-table-cell/>
          <table:covered-table-cell/>
          <table:table-cell table:style-name="TableCell718">
            <text:p text:style-name="P719">【排序】</text:p>
            <text:list text:style-name="LFO18" text:continue-numbering="true">
              <text:list-item>
                <text:p text:style-name="P720"><text:span text:style-name="T721">請依送審論文目錄上之順序排放，並於各論文右上角標上序號</text:span><text:span text:style-name="T722"><text:s/>(如參</text:span><text:span text:style-name="T723">考著作</text:span><text:span text:style-name="T724">1、參</text:span><text:span text:style-name="T725">考著作</text:span><text:span text:style-name="T726">2、</text:span><text:span text:style-name="T727">…</text:span><text:span text:style-name="T728">)</text:span></text:p>
              </text:list-item>
              <text:list-item>
                <text:p text:style-name="P729"><text:span text:style-name="T730">定期出刊證明</text:span></text:p>
              </text:list-item>
              <text:list-item>
                <text:p text:style-name="P731"><text:span text:style-name="T732">SCIE、SSCI Index Medicus</text:span><text:span text:style-name="T733">排名</text:span><text:span text:style-name="T734">影本</text:span></text:p>
              </text:list-item>
            </text:list>
            <text:p text:style-name="P735"/>
            <text:p text:style-name="P736">【螢光筆標記】</text:p>
            <text:list text:style-name="LFO11" text:continue-numbering="true">
              <text:list-item>
                <text:p text:style-name="P737">送審人姓名</text:p>
              </text:list-item>
              <text:list-item>
                <text:p text:style-name="P738">相同貢獻作者之出版社之備註內容</text:p>
              </text:list-item>
              <text:list-item>
                <text:p text:style-name="P739"><text:span text:style-name="T740">升等者著作需含</text:span><text:span text:style-name="T741">國立陽明交通</text:span><text:span text:style-name="T742">大學title</text:span><text:span text:style-name="T743">(含國立陽明大學、國立陽明醫學院)</text:span></text:p>
              </text:list-item>
              <text:list-item>
                <text:p text:style-name="P744">定期出刊證明(accepted、in press…)標註預訂出刊日期</text:p>
              </text:list-item>
              <text:list-item>
                <text:p text:style-name="P745"><text:span text:style-name="T746">SCIE或SSCI（標註年份、</text:span><text:span text:style-name="T747">雜誌名稱、排名及IF值</text:span><text:span text:style-name="T748">），</text:span><text:span text:style-name="T749">影本可多篇共用一張，但請標出文章序號</text:span><text:span text:style-name="T750">（網路版請勿自行剪貼）</text:span><text:span text:style-name="T751">。</text:span></text:p>
              </text:list-item>
            </text:list>
          </table:table-cell>
        </table:table-row>
        <text:soft-page-break/>
        <table:table-row table:style-name="TableRow752">
          <table:table-cell table:style-name="TableCell753" table:number-rows-spanned="20">
            <text:p text:style-name="P754">06○○○資料</text:p>
            <text:p text:style-name="P755"><text:span text:style-name="T756">（</text:span><text:span text:style-name="T757">全一個</text:span><text:span text:style-name="T758">PDF</text:span><text:span text:style-name="T759">檔</text:span><text:span text:style-name="T760">）</text:span><text:span text:style-name="T761"> </text:span></text:p>
          </table:table-cell>
          <table:table-cell table:style-name="TableCell762">
            <text:p text:style-name="P763"><text:span text:style-name="T764">升等</text:span></text:p>
          </table:table-cell>
          <table:table-cell table:style-name="TableCell765" table:number-columns-spanned="2">
            <text:p text:style-name="P766"><text:span text:style-name="T767">新聘</text:span></text:p>
          </table:table-cell>
          <table:covered-table-cell/>
          <table:table-cell table:style-name="TableCell768" table:number-rows-spanned="2">
            <text:p text:style-name="P769">【學期】</text:p>
            <text:list text:style-name="LFO26">
              <text:list-item text:start-value="1">
                <text:list>
                  <text:list-item text:start-value="1">
                    <text:p text:style-name="P770"><text:span text:style-name="T771">升等</text:span><text:span text:style-name="T772">-</text:span><text:span text:style-name="T773">送審當學期課目</text:span><text:span text:style-name="T774">（</text:span><text:span text:style-name="T775">1</text:span><text:span text:style-name="T776">10</text:span><text:span text:style-name="T777">-</text:span><text:span text:style-name="T778">1</text:span><text:span text:style-name="T779">）</text:span><text:span text:style-name="T780"><text:s/></text:span><text:span text:style-name="T781">(110/08/01-111/01</text:span><text:span text:style-name="T782">/31)</text:span></text:p>
                  </text:list-item>
                </text:list>
              </text:list-item>
            </text:list>
            <text:p text:style-name="P783">(兼任教師須符合已有聘書，各學期實際任教滿1學分之條件者，始得申請教師資格審定。)</text:p>
            <text:p text:style-name="P784"/>
            <text:p text:style-name="P785">【任教課目】</text:p>
            <text:list text:style-name="LFO12" text:continue-numbering="true">
              <text:list-item>
                <text:p text:style-name="P786">以科目為單位填寫</text:p>
              </text:list-item>
              <text:list-item>
                <text:p text:style-name="P787">講堂課-需符合附件6</text:p>
              </text:list-item>
              <text:list-item>
                <text:p text:style-name="P788">實習課-需符合附件7</text:p>
              </text:list-item>
            </text:list>
            <text:p text:style-name="P789"/>
            <text:p text:style-name="P790">【合計授課時數】</text:p>
            <text:list text:style-name="LFO13" text:continue-numbering="true">
              <text:list-item>
                <text:p text:style-name="P791">每學期以18週換算</text:p>
              </text:list-item>
              <text:list-item>
                <text:p text:style-name="P792">臨床實習教學折算上限126小時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793">專任升等需大學部授課(自當學期起3年內)-20小時</text:p>
                  </text:list-item>
                </text:list>
              </text:list-item>
            </text:list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教師任教課目、授課時數證明書【附件5】</text:p>
          </table:table-cell>
          <table:table-cell table:style-name="TableCell798" table:number-columns-spanned="2">
            <text:p text:style-name="P799">【新聘免送】</text:p>
          </table:table-cell>
          <table:covered-table-cell/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授課進度表</text:span><text:span text:style-name="T806">【附件6】</text:span></text:p>
          </table:table-cell>
          <table:table-cell table:style-name="TableCell807" table:number-columns-spanned="2">
            <text:p text:style-name="P808">【新聘免送】</text:p>
          </table:table-cell>
          <table:covered-table-cell/>
          <table:table-cell table:style-name="TableCell809">
            <text:p text:style-name="P810">【學期】</text:p>
            <text:list text:style-name="LFO26" text:continue-numbering="true">
              <text:list-item>
                <text:list>
                  <text:list-item>
                    <text:p text:style-name="P811"><text:span text:style-name="T812">升等</text:span><text:span text:style-name="T813">-</text:span><text:span text:style-name="T814">送審當學期課目</text:span><text:span text:style-name="T815">（</text:span><text:span text:style-name="T816">1</text:span><text:span text:style-name="T817">10</text:span><text:span text:style-name="T818">-</text:span><text:span text:style-name="T819">1</text:span><text:span text:style-name="T820">）</text:span></text:p>
                  </text:list-item>
                </text:list>
              </text:list-item>
            </text:list>
            <text:p text:style-name="P821">(110/08/01-111/01/31)</text:p>
            <text:list text:style-name="LFO26" text:continue-numbering="true">
              <text:list-item>
                <text:list>
                  <text:list-item>
                    <text:p text:style-name="P822">有正式學分者始可填列</text:p>
                  </text:list-item>
                  <text:list-item>
                    <text:p text:style-name="P823">須檢附相關證明文件</text:p>
                  </text:list-item>
                </text:list>
              </text:list-item>
            </text:list>
            <text:p text:style-name="P824"><text:s text:c="2"/>(如：授課證明書、課表…等)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臨床學科專兼任教師見(實)習授課進度表</text:span><text:span text:style-name="T830">【附件7】</text:span></text:p>
          </table:table-cell>
          <table:table-cell table:style-name="TableCell831" table:number-columns-spanned="2">
            <text:p text:style-name="P832"><text:span text:style-name="T833">【新聘免送】</text:span></text:p>
          </table:table-cell>
          <table:covered-table-cell/>
          <table:table-cell table:style-name="TableCell834">
            <text:list text:style-name="LFO14" text:continue-numbering="true">
              <text:list-item>
                <text:p text:style-name="P835">適用擔任臨床課程之教師</text:p>
              </text:list-item>
              <text:list-item>
                <text:p text:style-name="P836"><text:span text:style-name="T837">升等</text:span><text:span text:style-name="T838">-</text:span><text:span text:style-name="T839">送審當學期課目</text:span><text:span text:style-name="T840">（</text:span><text:span text:style-name="T841">1</text:span><text:span text:style-name="T842">10</text:span><text:span text:style-name="T843">-</text:span><text:span text:style-name="T844">1</text:span><text:span text:style-name="T845">）</text:span></text:p>
              </text:list-item>
            </text:list>
            <text:p text:style-name="P846"><text:span text:style-name="T847"><text:s/></text:span><text:span text:style-name="T848">(110/08/01-111/01</text:span><text:span text:style-name="T849">/31)</text:span></text:p>
            <text:list text:style-name="LFO14" text:continue-numbering="true">
              <text:list-item>
                <text:p text:style-name="P850">須檢附相關證明文件</text:p>
              </text:list-item>
            </text:list>
            <text:p text:style-name="P851"><text:s/>(如：教學行事曆、班表…等)</text:p>
            <text:p text:style-name="P852">【時數】</text:p>
            <text:list text:style-name="LFO14" text:continue-numbering="true">
              <text:list-item>
                <text:p text:style-name="P853"><text:span text:style-name="T854">固定每週教學者，折算後時數可乘18週計</text:span></text:p>
              </text:list-item>
            </text:list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【</text:span><text:span text:style-name="T860">升等</text:span><text:span text:style-name="T861">免送】</text:span></text:p>
          </table:table-cell>
          <table:table-cell table:style-name="TableCell862" table:number-columns-spanned="2">
            <text:p text:style-name="P863">全英語授課教學計畫書</text:p>
          </table:table-cell>
          <table:covered-table-cell/>
          <table:table-cell table:style-name="TableCell864">
            <text:p text:style-name="P865"><text:span text:style-name="T866">新聘專任</text:span><text:span text:style-name="T867">教師必須繳交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<text:span text:style-name="T872">【</text:span><text:span text:style-name="T873">升等</text:span><text:span text:style-name="T874">免送】</text:span></text:p>
          </table:table-cell>
          <table:table-cell table:style-name="TableCell875" table:number-columns-spanned="2">
            <text:p text:style-name="P876"><text:span text:style-name="T877">新聘教師教學規畫表</text:span></text:p>
          </table:table-cell>
          <table:covered-table-cell/>
          <table:table-cell table:style-name="TableCell878">
            <text:p text:style-name="P879"><text:span text:style-name="T880">（醫學系用）</text:span></text:p>
            <text:p text:style-name="P881">【學期】</text:p>
            <text:list text:style-name="LFO26" text:continue-numbering="true">
              <text:list-item>
                <text:list>
                  <text:list-item>
                    <text:p text:style-name="P882"><text:span text:style-name="T883">新聘</text:span><text:span text:style-name="T884">：需為</text:span><text:span text:style-name="T885">1</text:span><text:span text:style-name="T886">10</text:span><text:span text:style-name="T887">學年第</text:span><text:span text:style-name="T888">2</text:span><text:span text:style-name="T889">學期</text:span><text:span text:style-name="T890">(</text:span><text:span text:style-name="T891">111</text:span><text:span text:style-name="T892">/</text:span><text:span text:style-name="T893">2/1~111/7</text:span><text:span text:style-name="T894">/31)</text:span><text:span text:style-name="T895">之</text:span><text:span text:style-name="T896">授課</text:span></text:p>
                  </text:list-item>
                </text:list>
              </text:list-item>
            </text:list>
            <text:p text:style-name="P897"/>
            <text:p text:style-name="P898">【任教課目】</text:p>
            <text:list text:style-name="LFO12" text:continue-numbering="true">
              <text:list-item>
                <text:p text:style-name="P899">以科目為單位填寫（非逐講題填入）(門診教學+迴診教學….等5類合併為見實習教學時數一項填，勿分項填列)</text:p>
              </text:list-item>
              <text:list-item>
                <text:p text:style-name="P900"><text:span text:style-name="T901">講堂課</text:span><text:span text:style-name="T902">程：</text:span><text:span text:style-name="T903">請填寫於本表"正式學分授課(大/</text:span><text:soft-page-break/><text:span text:style-name="T904">小講堂課)欄位</text:span><text:span text:style-name="T905">。(本欄位限填寫本校</text:span><text:span text:style-name="T906">有</text:span><text:span text:style-name="T907">正式學分</text:span><text:span text:style-name="T908">之授課課程)</text:span></text:p>
              </text:list-item>
              <text:list-item>
                <text:p text:style-name="P909">臨床實習課程：請填寫於本表"醫院臨床實習授課"欄位。</text:p>
              </text:list-item>
            </text:list>
            <text:p text:style-name="P910">注意事項概述如下：</text:p>
            <text:p text:style-name="P911"><text:span text:style-name="T912">1. 醫學系規定，兼任教師每學</text:span><text:span text:style-name="T913">年</text:span><text:span text:style-name="T914">均需有臨床授課時數。</text:span></text:p>
            <text:p text:style-name="P915"><text:span text:style-name="T916">2.<text:s/></text:span><text:span text:style-name="T917">實習起訖時間：</text:span><text:span text:style-name="T918">110</text:span><text:span text:style-name="T919">學年第</text:span><text:span text:style-name="T920">2</text:span><text:span text:style-name="T921">學期</text:span><text:span text:style-name="T922">(111/2/1-111/7</text:span><text:span text:style-name="T923">/31)</text:span></text:p>
            <text:p text:style-name="P924"><text:span text:style-name="T925">3.<text:s/></text:span><text:span text:style-name="T926">教學門診：不包括一般門診之跟診教學</text:span><text:span text:style-name="T927">；附</text:span><text:span text:style-name="T928">教學門診</text:span><text:span text:style-name="T929">排班表為佐證</text:span></text:p>
            <text:p text:style-name="P930"><text:span text:style-name="T931">4.<text:s/></text:span><text:span text:style-name="T932">病房迴診教學：附病房班表，並將本人姓名及</text:span><text:span text:style-name="T933">陽明</text:span><text:span text:style-name="T934">見實習生姓名用螢光筆標示出，尚無班表則附實習生該月去貴科之名單</text:span><text:span text:style-name="T935">並標出擬帶學生的姓名</text:span></text:p>
            <text:p text:style-name="P936"><text:span text:style-name="T937">5.<text:s/></text:span><text:span text:style-name="T938">各類教學均附佐證並以</text:span><text:span text:style-name="T939">螢光筆標出</text:span></text:p>
            <text:p text:style-name="P940">6.<text:s/>固定每週教學者，折算後時數可乘18週計</text:p>
            <text:p text:style-name="P941"><text:span text:style-name="T942">7.<text:s/></text:span><text:span text:style-name="T943">教學門診+病房+手術教學一學期不超過90小時</text:span></text:p>
            <text:p text:style-name="P944"><text:span text:style-name="T945">8.<text:s/></text:span><text:span text:style-name="T946">臨床病理討論會+臨床教學討論會及診斷教學一學期不超過36小時</text:span></text:p>
            <text:p text:style-name="P947"/>
            <text:list text:style-name="LFO12" text:continue-numbering="true">
              <text:list-item>
                <text:p text:style-name="P948"><text:span text:style-name="T949">講堂及實習課</text:span><text:span text:style-name="T950">授課對象</text:span><text:span text:style-name="T951">均須</text:span><text:span text:style-name="T952">為陽明</text:span><text:span text:style-name="T953">交大</text:span><text:span text:style-name="T954">學生，始計算授課時數</text:span></text:p>
              </text:list-item>
            </text:list>
            <text:p text:style-name="P955"/>
            <text:p text:style-name="P956">【合計授課時數】</text:p>
            <text:list text:style-name="LFO13" text:continue-numbering="true">
              <text:list-item>
                <text:p text:style-name="P957"><text:span text:style-name="T958">大小講堂</text:span><text:span text:style-name="T959">有</text:span><text:span text:style-name="T960">正式學分</text:span><text:span text:style-name="T961">之</text:span><text:span text:style-name="T962">授課時數</text:span><text:span text:style-name="T963">（不含</text:span><text:span text:style-name="T964">導師課程</text:span><text:span text:style-name="T965">）</text:span><text:span text:style-name="T966">至少</text:span><text:span text:style-name="T967">2<text:s/></text:span><text:span text:style-name="T968">小時</text:span></text:p>
              </text:list-item>
              <text:list-item>
                <text:p text:style-name="P969">每學期以18週換算</text:p>
              </text:list-item>
            </text:list>
            <text:p text:style-name="P970"><text:span text:style-name="T971">臨床實習教學折算上限126小時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3">
            <text:p text:style-name="P975"><text:span text:style-name="T976">送審之學位證書 (博士或碩士</text:span><text:span text:style-name="T977">學位證書</text:span><text:span text:style-name="T978">)</text:span></text:p>
          </table:table-cell>
          <table:covered-table-cell/>
          <table:covered-table-cell/>
          <table:table-cell table:style-name="TableCell979">
            <text:p text:style-name="P980">學位送審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3">
            <text:p text:style-name="P984"><text:span text:style-name="T985">成績單</text:span><text:span text:style-name="T986">【著作審免</text:span><text:span text:style-name="T987">送</text:span><text:span text:style-name="T988">】</text:span></text:p>
          </table:table-cell>
          <table:covered-table-cell/>
          <table:covered-table-cell/>
          <table:table-cell table:style-name="TableCell989">
            <text:p text:style-name="P990"><text:span text:style-name="T991">學位</text:span><text:span text:style-name="T992">送</text:span><text:span text:style-name="T993">審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2">
            <text:p text:style-name="P997"><text:span text:style-name="T998">【</text:span><text:span text:style-name="T999">升等</text:span><text:span text:style-name="T1000">免送】</text:span></text:p>
          </table:table-cell>
          <table:covered-table-cell/>
          <table:table-cell table:style-name="TableCell1001">
            <text:p text:style-name="P1002">擬聘職級之部定教師證書(已具部定證書同職等送審者)</text:p>
          </table:table-cell>
          <table:table-cell table:style-name="TableCell1003">
            <text:p text:style-name="P1004"><text:span text:style-name="T1005">新聘</text:span><text:span text:style-name="T1006">已具該職級教育部證書者需附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2">
            <text:p text:style-name="P1010"><text:span text:style-name="T1011">【</text:span><text:span text:style-name="T1012">升等</text:span><text:span text:style-name="T1013">免送】</text:span></text:p>
          </table:table-cell>
          <table:covered-table-cell/>
          <table:table-cell table:style-name="TableCell1014">
            <text:p text:style-name="P1015">原單位同意函或他校同意函</text:p>
          </table:table-cell>
          <table:table-cell table:style-name="TableCell1016">
            <text:p text:style-name="P1017"><text:span text:style-name="T1018">新聘</text:span><text:span text:style-name="T1019">他校專任教師兼任本校教師者</text:span><text:span text:style-name="T1020">需</text:span><text:span text:style-name="T1021">附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3">
            <text:p text:style-name="P1025"><text:span text:style-name="T1026">學歷證件</text:span><text:span text:style-name="T1027">-畢業證書等</text:span></text:p>
          </table:table-cell>
          <table:covered-table-cell/>
          <table:covered-table-cell/>
          <table:table-cell table:style-name="TableCell1028">
            <text:list text:style-name="LFO19" text:continue-numbering="true">
              <text:list-item>
                <text:p text:style-name="P1029">與推薦書表學歷欄相符</text:p>
              </text:list-item>
            </text:list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3">
            <text:p text:style-name="P1033"><text:span text:style-name="T1034">經歷證件-</text:span><text:span text:style-name="T1035">部定</text:span><text:span text:style-name="T1036">教師證書</text:span><text:span text:style-name="T1037">、</text:span><text:span text:style-name="T1038">學校</text:span><text:span text:style-name="T1039">聘書</text:span><text:span text:style-name="T1040">、</text:span><text:span text:style-name="T1041">在(離)職證明</text:span><text:span text:style-name="T1042">、</text:span><text:span text:style-name="T1043">醫師</text:span><text:span text:style-name="T1044">證</text:span><text:span text:style-name="T1045">書</text:span><text:span text:style-name="T1046">、專科醫師證書</text:span><text:span text:style-name="T1047">等</text:span></text:p>
          </table:table-cell>
          <table:covered-table-cell/>
          <table:covered-table-cell/>
          <table:table-cell table:style-name="TableCell1048">
            <text:list text:style-name="LFO18" text:continue-numbering="true">
              <text:list-item>
                <text:p text:style-name="P1049">與推薦書表經歷欄相符</text:p>
              </text:list-item>
            </text:list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columns-spanned="2">
            <text:p text:style-name="P1053"><text:span text:style-name="T1054">【</text:span><text:span text:style-name="T1055">升等</text:span><text:span text:style-name="T1056">免送】</text:span></text:p>
          </table:table-cell>
          <table:covered-table-cell/>
          <table:table-cell table:style-name="TableCell1057">
            <text:p text:style-name="P1058">醫學中心訓練證明</text:p>
          </table:table-cell>
          <table:table-cell table:style-name="TableCell1059">
            <text:list text:style-name="LFO18" text:continue-numbering="true">
              <text:list-item>
                <text:p text:style-name="P1060"><text:span text:style-name="T1061">新聘</text:span><text:span text:style-name="T1062">講師</text:span><text:span text:style-name="T1063">需</text:span><text:span text:style-name="T1064">附</text:span><text:span text:style-name="T1065">，</text:span><text:span text:style-name="T1066">碩士級訓練滿2年，學士級訓練滿4</text:span><text:span text:style-name="T1067">年</text:span></text:p>
              </text:list-item>
            </text:list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3">
            <text:p text:style-name="P1071"><text:a xlink:href="http://www.ym.edu.tw/pnl/teacher5.doc" office:target-frame-name="_blank" xlink:show="new"><text:span text:style-name="T1072">國</text:span><text:span text:style-name="T1073">外</text:span><text:span text:style-name="T1074">學</text:span><text:span text:style-name="T1075">歷</text:span><text:span text:style-name="T1076">送審教師資格修業情形一覽表</text:span></text:a></text:p>
            <text:p text:style-name="P1077">【附件8】</text:p>
            <text:p text:style-name="P1078"><text:span text:style-name="T1079">持外國學歷者</text:span><text:span text:style-name="T1080">須繳交</text:span></text:p>
          </table:table-cell>
          <table:covered-table-cell/>
          <table:covered-table-cell/>
          <table:table-cell table:style-name="TableCell1081">
            <text:p text:style-name="P1082"><text:span text:style-name="T1083">經我國駐外館處驗證之之國外學歷證件</text:span><text:span text:style-name="T1084">、</text:span><text:span text:style-name="T1085">國外學歷歷年成績單、入出境主管機關核發之國外就學期間之個人入出境紀錄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3">
            <text:p text:style-name="P1089"><text:span text:style-name="T1090">醫學系</text:span><text:span text:style-name="T1091">送審</text:span><text:span text:style-name="T1092">作業聲明書</text:span></text:p>
          </table:table-cell>
          <table:covered-table-cell/>
          <table:covered-table-cell/>
          <table:table-cell table:style-name="TableCell1093">
            <text:p text:style-name="P1094"><text:span text:style-name="T1095">醫學系用</text:span>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3">
            <text:p text:style-name="P1099">醫學系接受評鑑同意書</text:p>
          </table:table-cell>
          <table:covered-table-cell/>
          <table:covered-table-cell/>
          <table:table-cell table:style-name="TableCell1100">
            <text:p text:style-name="P1101"><text:span text:style-name="T1102">醫學系用(</text:span><text:span text:style-name="T1103">新聘專任</text:span><text:span text:style-name="T1104">教師必須繳交)</text:span>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3">
            <text:p text:style-name="P1108">小組引導老師研習營證書(2年內有效)<text:s/></text:p>
          </table:table-cell>
          <table:covered-table-cell/>
          <table:covered-table-cell/>
          <table:table-cell table:style-name="TableCell1109">
            <text:p text:style-name="P1110"><text:span text:style-name="T1111">醫學系用</text:span><text:span text:style-name="T1112">(</text:span><text:span text:style-name="T1113">新聘</text:span><text:span text:style-name="T1114">教職者須繳交，</text:span><text:span text:style-name="T1115">無則填同意書)</text:span>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2">
            <text:p text:style-name="P1119"><text:span text:style-name="T1120">【</text:span><text:span text:style-name="T1121">升等</text:span><text:span text:style-name="T1122">免送】</text:span></text:p>
          </table:table-cell>
          <table:covered-table-cell/>
          <table:table-cell table:style-name="TableCell1123">
            <text:p text:style-name="P1124">本校附設醫院經歷證明</text:p>
          </table:table-cell>
          <table:table-cell table:style-name="TableCell1125">
            <text:p text:style-name="P1126"><text:span text:style-name="T1127">新聘講師：</text:span><text:span text:style-name="T1128">□</text:span><text:span text:style-name="T1129">有 <text:s text:c="2"/>□無 (請勾選)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2">
            <text:p text:style-name="P1133"><text:span text:style-name="T1134">【</text:span><text:span text:style-name="T1135">升等</text:span><text:span text:style-name="T1136">免送】</text:span></text:p>
          </table:table-cell>
          <table:covered-table-cell/>
          <table:table-cell table:style-name="TableCell1137">
            <text:p text:style-name="P1138">參與師資培育課程證明</text:p>
          </table:table-cell>
          <table:table-cell table:style-name="TableCell1139">
            <text:p text:style-name="P1140"><text:span text:style-name="T1141">新聘講師：</text:span><text:span text:style-name="T1142">□</text:span><text:span text:style-name="T1143">有 <text:s text:c="2"/>□無 (請勾選)</text:span>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 table:number-columns-spanned="3">
            <text:p text:style-name="P1147">病歷審查通過通知書</text:p>
          </table:table-cell>
          <table:covered-table-cell/>
          <table:covered-table-cell/>
          <table:table-cell table:style-name="TableCell1148">
            <text:p text:style-name="P1149"><text:span text:style-name="T1150">臺北榮民總醫院醫師</text:span><text:span text:style-name="T1151">送</text:span><text:span text:style-name="T1152">升等</text:span><text:span text:style-name="T1153">者</text:span><text:span text:style-name="T1154">須繳交，影本</text:span><text:soft-page-break/><text:span text:style-name="T1155">可。</text:span><text:span text:style-name="T1156">(他院及新聘教職者免附)</text:span></text:p>
          </table:table-cell>
        </table:table-row>
        <text:soft-page-break/>
        <table:table-row table:style-name="TableRow1157">
          <table:table-cell table:style-name="TableCell1158">
            <text:p text:style-name="P1159">07○○○成果自評表</text:p>
          </table:table-cell>
          <table:table-cell table:style-name="TableCell1160" table:number-columns-spanned="3">
            <text:p text:style-name="P1161"><text:span text:style-name="T1162">成果自評表</text:span></text:p>
          </table:table-cell>
          <table:covered-table-cell/>
          <table:covered-table-cell/>
          <table:table-cell table:style-name="TableCell1163">
            <text:list text:style-name="LFO27" text:continue-numbering="true">
              <text:list-item>
                <text:p text:style-name="P1164"><text:span text:style-name="T1165">送審人自填(</text:span><text:span text:style-name="T1166">以一頁為準</text:span><text:span text:style-name="T1167">)</text:span></text:p>
              </text:list-item>
              <text:list-item>
                <text:p text:style-name="P1168">教學醫院臨床學科主任、本校學科主任及系</text:p>
              </text:list-item>
            </text:list>
            <text:p text:style-name="P1169"><text:s text:c="2"/>所主任核章</text:p>
          </table:table-cell>
        </table:table-row>
        <table:table-row table:style-name="TableRow1170">
          <table:table-cell table:style-name="TableCell1171">
            <text:p text:style-name="P1172"><text:span text:style-name="T1173">0</text:span><text:span text:style-name="T1174">8</text:span><text:span text:style-name="T1175">○○○</text:span><text:span text:style-name="T1176">研究成果</text:span></text:p>
            <text:p text:style-name="P1177"><text:span text:style-name="T1178">（全一個</text:span><text:span text:style-name="T1179">PDF</text:span><text:span text:style-name="T1180">檔）</text:span></text:p>
          </table:table-cell>
          <table:table-cell table:style-name="TableCell1181" table:number-columns-spanned="3">
            <text:p text:style-name="P1182"><text:a xlink:href="file:///D:/2003myweb/apply-form/研究成果送審表.doc" office:target-frame-name="_top" xlink:show="replace"><text:span text:style-name="T1183">研究成果：</text:span></text:a></text:p>
            <text:p text:style-name="P1184">(1)論文著述<text:line-break/>(2)五年研究成果及補助情形統計</text:p>
            <text:p text:style-name="P1185"><text:span text:style-name="T1186">(3)</text:span><text:span text:style-name="T1187">五</text:span><text:span text:style-name="T1188">年內執行研究計劃</text:span></text:p>
          </table:table-cell>
          <table:covered-table-cell/>
          <table:covered-table-cell/>
          <table:table-cell table:style-name="TableCell1189">
            <text:list text:style-name="LFO7" text:continue-numbering="true">
              <text:list-item>
                <text:p text:style-name="P1190"><text:span text:style-name="T1191">螢光筆標註</text:span><text:span text:style-name="T1192">送審人為計畫主持人</text:span></text:p>
              </text:list-item>
              <text:list-item>
                <text:p text:style-name="P1193"><text:span text:style-name="T1194">如有</text:span><text:span text:style-name="T1195">參考資料</text:span><text:span text:style-name="T1196">(6年外)可</text:span><text:span text:style-name="T1197">列入【論文著述】</text:span></text:p>
              </text:list-item>
              <text:list-item>
                <text:p text:style-name="P1198">送審升等教授須於送審前三年內，通過科技部、國衛院、中研院，且經peer-review審核後補助之研究計畫（計畫主持人）；升等副教授須於送審前五年內，具有科技部、國衛院、中研院，且經peer-review審核後補助之研究計畫（計畫主持人）申請紀錄。以上未具備者則不收件。</text:p>
              </text:list-item>
              <text:list-item>
                <text:p text:style-name="P1199">無研究計畫者請表內填「無」或空白</text:p>
              </text:list-item>
            </text:list>
          </table:table-cell>
        </table:table-row>
        <table:table-row table:style-name="TableRow1200">
          <table:table-cell table:style-name="TableCell1201" table:number-rows-spanned="2">
            <text:p text:style-name="P1202">09○○○教學服務成果</text:p>
            <text:p text:style-name="P1203">（全一個PDF檔）</text:p>
          </table:table-cell>
          <table:table-cell table:style-name="TableCell1204">
            <text:p text:style-name="P1205"><text:span text:style-name="T1206">升等</text:span></text:p>
          </table:table-cell>
          <table:table-cell table:style-name="TableCell1207" table:number-columns-spanned="2">
            <text:p text:style-name="P1208"><text:span text:style-name="T1209">新聘</text:span></text:p>
          </table:table-cell>
          <table:covered-table-cell/>
          <table:table-cell table:style-name="TableCell1210" table:number-rows-spanned="2">
            <text:list text:style-name="LFO6" text:continue-numbering="true">
              <text:list-item>
                <text:p text:style-name="P1211"><text:span text:style-name="T1212">兼任</text:span><text:span text:style-name="T1213">教</text:span><text:span text:style-name="T1214">師</text:span><text:span text:style-name="T1215">三年內小班或大班正式學分教學</text:span><text:span text:style-name="T1216">，導師課程除外，</text:span><text:span text:style-name="T1217">授課時數須合計</text:span><text:span text:style-name="T1218">至少</text:span><text:span text:style-name="T1219">6</text:span><text:span text:style-name="T1220">小時</text:span><text:span text:style-name="T1221">（註：</text:span><text:span text:style-name="T1222">本次</text:span><text:span text:style-name="T1223">時數採計期限為</text:span><text:span text:style-name="T1224">10</text:span><text:span text:style-name="T1225">8</text:span><text:span text:style-name="T1226">.</text:span><text:span text:style-name="T1227">2</text:span><text:span text:style-name="T1228">.1~1</text:span><text:span text:style-name="T1229">11</text:span><text:span text:style-name="T1230">.</text:span><text:span text:style-name="T1231">1</text:span><text:span text:style-name="T1232">.31</text:span><text:span text:style-name="T1233">）</text:span></text:p>
              </text:list-item>
              <text:list-item>
                <text:p text:style-name="P1234">檢附佐證資料並依序編號 (未附佐證資料者無法核分)</text:p>
              </text:list-item>
              <text:list-item>
                <text:p text:style-name="P1235"><text:span text:style-name="T1236">兼任老師附最近一年的</text:span><text:span text:style-name="T1237">考績證明</text:span></text:p>
              </text:list-item>
              <text:list-item>
                <text:p text:style-name="P1238"><text:span text:style-name="T1239">校內服務</text:span><text:span text:style-name="T1240">、</text:span><text:span text:style-name="T1241">校外服務</text:span><text:span text:style-name="T1242">及</text:span><text:span text:style-name="T1243">參與教學改進活動</text:span><text:span text:style-name="T1244">僅採計2年內，</text:span><text:span text:style-name="T1245">佐證資料</text:span><text:span text:style-name="T1246">請檢附</text:span><text:span text:style-name="T1247">2年內</text:span><text:span text:style-name="T1248">相關文件</text:span><text:span text:style-name="T1249">（</text:span><text:span text:style-name="T1250">109</text:span><text:span text:style-name="T1251">.</text:span><text:span text:style-name="T1252">2</text:span><text:span text:style-name="T1253">.1~1</text:span><text:span text:style-name="T1254">11</text:span><text:span text:style-name="T1255">.</text:span><text:span text:style-name="T1256">1</text:span><text:span text:style-name="T1257">.</text:span><text:span text:style-name="T1258">31</text:span><text:span text:style-name="T1259">）</text:span></text:p>
              </text:list-item>
              <text:list-item>
                <text:p text:style-name="P1260"><text:span text:style-name="T1261">授課教學</text:span><text:span text:style-name="T1262">時數</text:span><text:span text:style-name="T1263">僅採計1年內，</text:span><text:span text:style-name="T1264">佐證資料</text:span><text:span text:style-name="T1265">請檢附</text:span><text:span text:style-name="T1266">1年內</text:span><text:span text:style-name="T1267">相關文件</text:span><text:span text:style-name="T1268">（</text:span><text:span text:style-name="T1269">110</text:span><text:span text:style-name="T1270">.</text:span><text:span text:style-name="T1271">2</text:span><text:span text:style-name="T1272">.1~1</text:span><text:span text:style-name="T1273">11</text:span><text:span text:style-name="T1274">.</text:span><text:span text:style-name="T1275">1</text:span><text:span text:style-name="T1276">.</text:span><text:span text:style-name="T1277">31</text:span><text:span text:style-name="T1278">）</text:span></text:p>
              </text:list-item>
              <text:list-item>
                <text:p text:style-name="P1279"><text:span text:style-name="T1280">教學服務審查總分</text:span><text:span text:style-name="T1281">70</text:span><text:span text:style-name="T1282">分(含)為及格</text:span><text:span text:style-name="T1283">，成績未達</text:span><text:span text:style-name="T1284">70</text:span><text:span text:style-name="T1285">分，不得提升等</text:span></text:p>
              </text:list-item>
              <text:list-item>
                <text:p text:style-name="P1286"><text:span text:style-name="T1287">成績高於90分或低於70分者填(</text:span><text:a xlink:href="http://www.ym.edu.tw/pnl/teacher10.doc" office:target-frame-name="_top" xlink:show="replace"><text:span text:style-name="T1288">附件1</text:span></text:a><text:span text:style-name="T1289">3)</text:span></text:p>
              </text:list-item>
            </text:list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<text:span text:style-name="T1294">教學服務成績(自評表各系所自訂之)</text:span><text:span text:style-name="T1295"><text:s/></text:span></text:p>
            <text:p text:style-name="P1296"><text:span text:style-name="T1297">成績高於90分或低於70分者【附件13】</text:span></text:p>
          </table:table-cell>
          <table:table-cell table:style-name="TableCell1298" table:number-columns-spanned="2">
            <text:p text:style-name="P1299">【新聘免送】</text:p>
          </table:table-cell>
          <table:covered-table-cell/>
          <table:covered-table-cell>
            <text:list text:style-name="LFO6" text:continue-numbering="true">
              <text:list-item>
                <text:p text:style-name="P1300"/>
              </text:list-item>
            </text:list>
          </table:covered-table-cell>
        </table:table-row>
        <table:table-row table:style-name="TableRow1301">
          <table:table-cell table:style-name="TableCell1302">
            <text:p text:style-name="P1303">10蒐集個人資料告知事項暨當事人同意書</text:p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</table:table-row>
      </table:table>
      <text:p text:style-name="P1308"/>
      <text:p text:style-name="P1309">二、第二階段：書面資料B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</table:table-columns>
        <table:table-header-rows>
          <table:table-row table:style-name="TableRow1314">
            <table:table-cell table:style-name="TableCell1315">
              <text:p text:style-name="P1316">序號</text:p>
            </table:table-cell>
            <table:table-cell table:style-name="TableCell1317">
              <text:p text:style-name="P1318">項　　　　　　目</text:p>
            </table:table-cell>
            <table:table-cell table:style-name="TableCell1319">
              <text:p text:style-name="P1320">備　　　註（打ｖ）</text:p>
            </table:table-cell>
          </table:table-row>
        </table:table-header-rows>
        <table:table-row table:style-name="TableRow1321">
          <table:table-cell table:style-name="TableCell1322" table:number-columns-spanned="2">
            <text:p text:style-name="P1323">總資料袋（內含正本袋及影本資料）</text:p>
          </table:table-cell>
          <table:covered-table-cell/>
          <table:table-cell table:style-name="TableCell1324">
            <text:list text:style-name="LFO17" text:continue-numbering="true">
              <text:list-item>
                <text:p text:style-name="P1325">下載封面貼於總資料袋</text:p>
              </text:list-item>
              <text:list-item>
                <text:p text:style-name="P1326">影本不需另裝袋</text:p>
              </text:list-item>
              <text:list-item>
                <text:p text:style-name="P1327"><text:span text:style-name="T1328">總資料袋內容</text:span><text:span text:style-name="T1329">依序為</text:span><text:span text:style-name="T1330">：</text:span></text:p>
              </text:list-item>
            </text:list>
            <text:p text:style-name="P1331"><text:span text:style-name="T1332">1.</text:span><text:span text:style-name="T1333">「</text:span><text:span text:style-name="T1334">醫學院送審資料檢核表</text:span><text:span text:style-name="T1335">」1份、</text:span></text:p>
            <text:p text:style-name="P1336">2.「正本袋」1份、</text:p>
            <text:p text:style-name="P1337"><text:span text:style-name="T1338">3.</text:span><text:span text:style-name="T1339">「影本」</text:span><text:span text:style-name="T1340">教授、副教授19份；助理教授、講師</text:span><text:span text:style-name="T1341">7</text:span><text:span text:style-name="T1342">份</text:span><text:span text:style-name="T1343">。</text:span></text:p>
            <text:p text:style-name="P1344"><text:span text:style-name="T1345">（</text:span><text:span text:style-name="T1346">即每位送審人總共一個大袋裝</text:span><text:span text:style-name="T1347">）</text:span></text:p>
          </table:table-cell>
        </table:table-row>
        <table:table-row table:style-name="TableRow1348">
          <table:table-cell table:style-name="TableCell1349">
            <text:list text:style-name="LFO24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><text:span text:style-name="T1353">正本袋（請用</text:span><text:span text:style-name="T1354">A4</text:span><text:span text:style-name="T1355">大小</text:span><text:span text:style-name="T1356">另</text:span><text:span text:style-name="T1357">裝袋）</text:span></text:p>
          </table:table-cell>
          <table:table-cell table:style-name="TableCell1358">
            <text:list text:style-name="LFO21" text:continue-numbering="true">
              <text:list-item>
                <text:p text:style-name="P1359">下載並填寫封面貼於資料袋（正本）</text:p>
              </text:list-item>
            </text:list>
            <text:p text:style-name="P1360"><text:span text:style-name="T1361">【</text:span><text:span text:style-name="T1362">正</text:span><text:span text:style-name="T1363">本</text:span><text:span text:style-name="T1364">袋</text:span><text:span text:style-name="T1365">內容】</text:span></text:p>
            <text:list text:style-name="LFO21" text:continue-numbering="true">
              <text:list-item>
                <text:p text:style-name="P1366">1.教師推薦書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1367"><text:span text:style-name="T1368">2.</text:span><text:span text:style-name="T1369">送審論文目錄</text:span></text:p>
                  </text:list-item>
                  <text:list-item>
                    <text:p text:style-name="P1370"><text:span text:style-name="T1371">3.</text:span><text:span text:style-name="T1372">合著人證明</text:span><text:span text:style-name="T1373">(請於右上角標註</text:span><text:span text:style-name="T1374">”</text:span><text:span text:style-name="T1375">代表著作1</text:span><text:span text:style-name="T1376">”</text:span><text:span text:style-name="T1377">、</text:span><text:span text:style-name="T1378">”</text:span><text:span text:style-name="T1379">代表著作2</text:span><text:span text:style-name="T1380">”…</text:span><text:span text:style-name="T1381">)</text:span></text:p>
                  </text:list-item>
                  <text:list-item>
                    <text:p text:style-name="P1382">4.國外學位送審教師資格修業情形一覽表(持國外學歷者)</text:p>
                  </text:list-item>
                  <text:list-item>
                    <text:p text:style-name="P1383">5.蒐集個人資料告知事項暨當事人同意書</text:p>
                  </text:list-item>
                  <text:list-item>
                    <text:p text:style-name="P1384"><text:span text:style-name="T1385">6</text:span><text:span text:style-name="T1386">.</text:span><text:span text:style-name="T1387">送審著作裝訂成冊(依序含論文目錄、合著人證明、送審論文)</text:span><text:span text:style-name="T1388">(</text:span><text:span text:style-name="T1389">醫學系送審者</text:span><text:span text:style-name="T1390">本項將</text:span><text:span text:style-name="T1391">另通知</text:span><text:span text:style-name="T1392">，請勿先行準備</text:span><text:span text:style-name="T1393">)</text:span></text:p>
                  </text:list-item>
                </text:list>
              </text:list-item>
            </text:list>
            <text:p text:style-name="P1394"/>
            <text:p text:style-name="P1395">*除正本袋內容外之其餘送審資料請以長尾夾固定後一併繳回。</text:p>
            <text:p text:style-name="P1396"/>
          </table:table-cell>
        </table:table-row>
        <table:table-row table:style-name="TableRow1397">
          <table:table-cell table:style-name="TableCell1398" table:number-rows-spanned="2">
            <text:list text:style-name="LFO24" text:continue-numbering="true">
              <text:list-item>
                <text:p text:style-name="P1399"/>
              </text:list-item>
            </text:list>
          </table:table-cell>
          <table:table-cell table:style-name="TableCell1400" table:number-rows-spanned="2">
            <text:p text:style-name="P1401"><text:span text:style-name="T1402">「影本」資料內容-</text:span><text:span text:style-name="T1403">外審用</text:span></text:p>
          </table:table-cell>
          <table:table-cell table:style-name="TableCell1404">
            <text:p text:style-name="P1405"><text:span text:style-name="T1406">採用</text:span><text:span text:style-name="T1407">［</text:span><text:span text:style-name="T1408">標準一</text:span><text:span text:style-name="T1409">］</text:span><text:span text:style-name="T1410">者</text:span></text:p>
            <text:p text:style-name="P1411">【影本內容】（送外審用，內容請務必清淅）</text:p>
            <text:list text:style-name="LFO25" text:continue-numbering="true">
              <text:list-item>
                <text:list>
                  <text:list-item>
                    <text:p text:style-name="P1412"><text:span text:style-name="T1413">1.【</text:span><text:span text:style-name="T1414">裝訂</text:span><text:span text:style-name="T1415">成一份</text:span><text:span text:style-name="T1416">】教師資格審查履歷表、成果自評表</text:span></text:p>
                  </text:list-item>
                  <text:list-item>
                    <text:p text:style-name="P1417"><text:span text:style-name="T1418">2.</text:span><text:span text:style-name="T1419">【</text:span><text:span text:style-name="T1420">裝訂</text:span><text:span text:style-name="T1421">成一份</text:span><text:span text:style-name="T1422">】</text:span><text:span text:style-name="T1423">論文目錄</text:span><text:span text:style-name="T1424"><text:s/>-</text:span><text:span text:style-name="T1425">雙面印</text:span></text:p>
                  </text:list-item>
                  <text:list-item>
                    <text:p text:style-name="P1426"><text:span text:style-name="T1427">3.</text:span><text:span text:style-name="T1428">【</text:span><text:span text:style-name="T1429">裝訂</text:span><text:span text:style-name="T1430">成一份</text:span><text:span text:style-name="T1431">】</text:span><text:span text:style-name="T1432">代表著作1</text:span><text:span text:style-name="T1433">（</text:span><text:span text:style-name="T1434">右上角標示編號：No1，</text:span><text:span text:style-name="T1435">均</text:span><text:span text:style-name="T1436">雙面</text:span><text:span text:style-name="T1437">印）</text:span><text:span text:style-name="T1438">(</text:span><text:span text:style-name="T1439">依序</text:span><text:span text:style-name="T1440">含</text:span><text:span text:style-name="T1441">①</text:span><text:span text:style-name="T1442">論文、</text:span><text:span text:style-name="T1443">②</text:span><text:span text:style-name="T1444">定期出刊證明、</text:span><text:span text:style-name="T1445">③</text:span><text:span text:style-name="T1446">合著人證明、</text:span><text:span text:style-name="T1447">④</text:span><text:span text:style-name="T1448">教授副教授主要著作說明(</text:span><text:span text:style-name="T1449">新聘免送</text:span><text:span text:style-name="T1450">)、</text:span><text:span text:style-name="T1451">⑤</text:span><text:span text:style-name="T1452">SCIE</text:span><text:span text:style-name="T1453">排名</text:span><text:span text:style-name="T1454">影本</text:span></text:p>
                  </text:list-item>
                </text:list>
              </text:list-item>
            </text:list>
            <text:p text:style-name="P1455"><text:span text:style-name="T1456">【</text:span><text:span text:style-name="T1457">裝訂</text:span><text:span text:style-name="T1458">成一份</text:span><text:span text:style-name="T1459">】</text:span><text:span text:style-name="T1460">代表著作</text:span><text:span text:style-name="T1461">2</text:span><text:span text:style-name="T1462">（</text:span><text:span text:style-name="T1463">右上角標示編號：No1，</text:span><text:span text:style-name="T1464">均</text:span><text:span text:style-name="T1465">雙面</text:span><text:span text:style-name="T1466">印）</text:span><text:span text:style-name="T1467">(</text:span><text:span text:style-name="T1468">依序</text:span><text:span text:style-name="T1469">含</text:span><text:span text:style-name="T1470">①</text:span><text:span text:style-name="T1471">論文、</text:span><text:span text:style-name="T1472">②</text:span><text:span text:style-name="T1473">定期出刊證明、</text:span><text:span text:style-name="T1474">③</text:span><text:span text:style-name="T1475">合著人證明、</text:span><text:span text:style-name="T1476">④</text:span><text:span text:style-name="T1477">教授副教授主要著作說明(</text:span><text:span text:style-name="T1478">新聘免送</text:span><text:span text:style-name="T1479">)、</text:span><text:span text:style-name="T1480">⑤</text:span><text:span text:style-name="T1481">SCIE</text:span><text:span text:style-name="T1482">排名</text:span><text:span text:style-name="T1483">影本</text:span></text:p>
            <text:p text:style-name="P1484"><text:span text:style-name="T1485">…………代表著作</text:span><text:span text:style-name="T1486">3</text:span><text:span text:style-name="T1487">,</text:span><text:span text:style-name="T1488">4</text:span><text:span text:style-name="T1489">類推</text:span><text:span text:style-name="T1490">，</text:span><text:span text:style-name="T1491">各自裝訂成份</text:span><text:span text:style-name="T1492">。</text:span></text:p>
            <text:list text:style-name="LFO44" text:continue-numbering="true">
              <text:list-item>
                <text:p text:style-name="P1493"><text:span text:style-name="T1494">4.</text:span><text:span text:style-name="T1495">學位送審者另附學位論文</text:span><text:span text:style-name="T1496">(平裝本即可)</text:span></text:p>
              </text:list-item>
            </text:list>
            <text:p text:style-name="P1497"><text:span text:style-name="T1498">以上1-3</text:span><text:span text:style-name="T1499">項</text:span><text:span text:style-name="T1500">【</text:span><text:span text:style-name="T1501">各自</text:span><text:span text:style-name="T1502">裝訂</text:span><text:span text:style-name="T1503">】後</text:span><text:span text:style-name="T1504">全部</text:span><text:span text:style-name="T1505">以</text:span><text:span text:style-name="T1506">長尾夾</text:span><text:span text:style-name="T1507">固定</text:span><text:span text:style-name="T1508">成乙份完整送審資料，學位論文放最後</text:span><text:span text:style-name="T1509">。</text:span><text:span text:style-name="T1510">(以上資料請均分別以雙面印)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<text:span text:style-name="T1516">採用</text:span><text:span text:style-name="T1517">［</text:span><text:span text:style-name="T1518">標準二</text:span><text:span text:style-name="T1519">］</text:span><text:span text:style-name="T1520">者</text:span></text:p>
            <text:p text:style-name="P1521">【影本內容】（送外審用，內容請務必清淅）</text:p>
            <text:list text:style-name="LFO25" text:continue-numbering="true">
              <text:list-item>
                <text:list>
                  <text:list-item>
                    <text:p text:style-name="P1522">1.【裝訂成一份】教師資格審查履歷表、成果自評表</text:p>
                  </text:list-item>
                  <text:list-item>
                    <text:p text:style-name="P1523">2.【裝訂成一份】論文目錄<text:s/>-雙面印</text:p>
                  </text:list-item>
                  <text:list-item>
                    <text:p text:style-name="P1524"><text:span text:style-name="T1525">3.</text:span><text:span text:style-name="T1526">【裝訂成一份】</text:span><text:span text:style-name="T1527">代表著作</text:span><text:span text:style-name="T1528">1（右上角標示編號：</text:span><text:span text:style-name="T1529">代表著作</text:span><text:span text:style-name="T1530">1，均雙面印）(依序含</text:span><text:span text:style-name="T1531">①</text:span><text:span text:style-name="T1532">論文、</text:span><text:span text:style-name="T1533">②</text:span><text:span text:style-name="T1534">定期出刊證明、</text:span><text:span text:style-name="T1535">③</text:span><text:span text:style-name="T1536">合著人證明、</text:span><text:span text:style-name="T1537">④</text:span><text:span text:style-name="T1538">教授副教授主要著作說明(新聘免送)、</text:span><text:span text:style-name="T1539">⑤</text:span><text:span text:style-name="T1540">SCIE</text:span><text:span text:style-name="T1541">排名</text:span><text:span text:style-name="T1542">影本</text:span></text:p>
                  </text:list-item>
                  <text:list-item>
                    <text:p text:style-name="P1543"><text:span text:style-name="T1544">4.【裝訂成一份】</text:span><text:span text:style-name="T1545">參考著作1~</text:span><text:span text:style-name="T1546">（右上角標示編號：</text:span><text:span text:style-name="T1547">參考著作</text:span><text:span text:style-name="T1548">1，均雙面印）(依序含</text:span><text:span text:style-name="T1549">①</text:span><text:span text:style-name="T1550">論文、</text:span><text:span text:style-name="T1551">②</text:span><text:span text:style-name="T1552">定期出刊證明、</text:span><text:span text:style-name="T1553">③</text:span><text:span text:style-name="T1554">SCIE</text:span><text:span text:style-name="T1555">排名</text:span><text:span text:style-name="T1556">影本</text:span></text:p>
                  </text:list-item>
                </text:list>
              </text:list-item>
            </text:list>
            <text:p text:style-name="P1557"><text:span text:style-name="T1558">…………</text:span><text:span text:style-name="T1559">參考著作2</text:span><text:span text:style-name="T1560">,3類推</text:span><text:span text:style-name="T1561">，各自裝訂成份。</text:span></text:p>
            <text:list text:style-name="LFO44" text:continue-numbering="true">
              <text:list-item>
                <text:p text:style-name="P1562">5.學位送審者另附學位論文</text:p>
              </text:list-item>
            </text:list>
            <text:p text:style-name="P1563"><text:span text:style-name="T1564">以上1-4</text:span><text:span text:style-name="T1565">項【各自</text:span><text:span text:style-name="T1566">裝訂</text:span><text:span text:style-name="T1567">】後全部</text:span><text:span text:style-name="T1568">以長尾夾固定</text:span><text:span text:style-name="T1569">成乙份完整送審資料，</text:span><text:span text:style-name="T1570">學位論文放最後</text:span><text:span text:style-name="T1571">。(</text:span><text:span text:style-name="T1572">以上資料請均分別以雙面印)</text:span></text:p>
          </table:table-cell>
        </table:table-row>
      </table:table>
      <text:p text:style-name="P1573"/>
      <text:p text:style-name="P1574">三、第二階段：電子擋(PDF格式)</text:p>
      <text:list text:style-name="LFO45" text:continue-numbering="true">
        <text:list-item>
          <text:p text:style-name="P1575"><text:span text:style-name="T1576">資料夾名</text:span><text:span text:style-name="T1577">稱</text:span><text:span text:style-name="T1578">：</text:span><text:span text:style-name="T1579">擬送職級及送審人姓名</text:span><text:span text:style-name="T1580"><text:s/>(如：</text:span><text:span text:style-name="T1581">教授-</text:span><text:span text:style-name="T1582">王小華</text:span><text:span text:style-name="T1583">)</text:span></text:p>
        </text:list-item>
        <text:list-item>
          <text:p text:style-name="P1584"><text:span text:style-name="T1585">資料夾內容</text:span><text:span text:style-name="T1586">：請依「電子檔檢核表」說明製作，除著作（及其附屬文件）需設子資料夾存放外，其他表格</text:span><text:span text:style-name="T1587">分</text:span><text:span text:style-name="T1588">設PDF</text:span><text:span text:style-name="T1589">檔案，檔名前請加姓名（如：01王小華推薦書</text:span><text:span text:style-name="T1590">.PDF</text:span><text:span text:style-name="T1591">、0</text:span><text:span text:style-name="T1592">3</text:span><text:span text:style-name="T1593">王小華論文目錄</text:span><text:span text:style-name="T1594">.PDF、</text:span><text:span text:style-name="T1595">….）</text:span></text:p>
        </text:list-item>
        <text:list-item>
          <text:p text:style-name="P1596"><text:span text:style-name="T1597">電子檔內容</text:span><text:span text:style-name="T1598">需與正本相符</text:span><text:span text:style-name="T1599">，</text:span><text:span text:style-name="T1600">需能顯示螢光筆標示處，有核章欄位之表格需為已核過章的</text:span><text:span text:style-name="T1601">。</text:span></text:p>
        </text:list-item>
        <text:list-item>
          <text:p text:style-name="P1602">存檔格式：PDF檔。</text:p>
        </text:list-item>
        <text:list-item>
          <text:p text:style-name="P1603">交件方式：可用隨身碟（親自交件者，轉存後發還）或光碟片（郵寄交件者）</text:p>
        </text:list-item>
      </text:list>
      <text:p text:style-name="P1604">【範例】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header-rows>
          <table:table-row table:style-name="TableRow1611">
            <table:table-cell table:style-name="TableCell1612">
              <text:p text:style-name="P1613"><text:span text:style-name="T1614">資料夾名稱</text:span></text:p>
            </table:table-cell>
            <table:table-cell table:style-name="TableCell1615">
              <text:p text:style-name="P1616">檔案名稱</text:p>
            </table:table-cell>
            <table:table-cell table:style-name="TableCell1617">
              <text:p text:style-name="P1618">子資料夾2名稱</text:p>
            </table:table-cell>
            <table:table-cell table:style-name="TableCell1619">
              <text:p text:style-name="P1620">檔名</text:p>
            </table:table-cell>
            <table:table-cell table:style-name="TableCell1621">
              <text:p text:style-name="P1622">備註</text:p>
            </table:table-cell>
          </table:table-row>
        </table:table-header-rows>
        <table:table-row table:style-name="TableRow1623">
          <table:table-cell table:style-name="TableCell1624" table:number-rows-spanned="4">
            <text:p text:style-name="P1625"><text:span text:style-name="T1626">教授</text:span><text:span text:style-name="T1627">-</text:span><text:span text:style-name="T1628">王小華</text:span><text:span text:style-name="T1629">-</text:span></text:p>
          </table:table-cell>
          <table:table-cell table:style-name="TableCell1630">
            <text:p text:style-name="P1631">01王小華推薦書表</text:p>
            <text:p text:style-name="P1632">03王小華論文目錄</text:p>
            <text:p text:style-name="P1633">04王小華合著人</text:p>
            <text:p text:style-name="P1634"><text:span text:style-name="T1635">04-1</text:span><text:span text:style-name="T1636">升等教授、副教授主要著作說明【新聘免送】</text:span></text:p>
          </table:table-cell>
          <table:table-cell table:style-name="TableCell1637">
            <text:p text:style-name="P1638"/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  <text:p text:style-name="P1644"/>
          </table:table-cell>
          <table:table-cell table:style-name="TableCell1645" table:number-rows-spanned="4">
            <text:p text:style-name="P1646">檔名前請加姓名（全一個PDF檔）</text:p>
            <text:p text:style-name="P1647"><text:span text:style-name="T1648">會議紀錄</text:span><text:span text:style-name="T1649">:系、所名稱＋日期(例人事室</text:span><text:span text:style-name="T1650">110</text:span><text:span text:style-name="T1651">0101</text:span><text:span text:style-name="T1652">)</text:span>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 table:number-rows-spanned="2">
            <text:p text:style-name="P1656">【子資料夾1】</text:p>
            <text:p text:style-name="P1657">05王小華送審著作</text:p>
          </table:table-cell>
          <table:table-cell table:style-name="TableCell1658">
            <text:p text:style-name="P1659"><text:span text:style-name="T1660">【</text:span><text:span text:style-name="T1661">子</text:span><text:span text:style-name="T1662">資料夾</text:span><text:span text:style-name="T1663">2</text:span><text:span text:style-name="T1664">】</text:span></text:p>
            <text:p text:style-name="P1665">王小華代表著作</text:p>
          </table:table-cell>
          <table:table-cell table:style-name="TableCell1666">
            <text:p text:style-name="P1667">王小華代表著作1</text:p>
            <text:p text:style-name="P1668">王小華代表著作2</text:p>
          </table:table-cell>
          <table:covered-table-cell>
            <text:p text:style-name="P1669"/>
          </table:covered-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<text:span text:style-name="T1675">【</text:span><text:span text:style-name="T1676">子</text:span><text:span text:style-name="T1677">資料夾</text:span><text:span text:style-name="T1678">2</text:span><text:span text:style-name="T1679">】</text:span></text:p>
            <text:p text:style-name="P1680">王小華參考著作</text:p>
          </table:table-cell>
          <table:table-cell table:style-name="TableCell1681">
            <text:p text:style-name="P1682">王小華參考著作1</text:p>
            <text:p text:style-name="P1683">王小華參考著作2</text:p>
          </table: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06王小華資料</text:p>
            <text:p text:style-name="P1689">07王小華研究成果</text:p>
            <text:p text:style-name="P1690">08王小華成果自評表</text:p>
            <text:p text:style-name="P1691">09王小華教學服務成果【新聘免送】</text:p>
            <text:p text:style-name="P1692">10蒐集個人資料告知事項暨當事人同意書</text:p>
            <text:p text:style-name="P1693"><text:span text:style-name="T1694">11</text:span><text:span text:style-name="T1695">王小華新聘紀錄</text:span><text:span text:style-name="T1696">【</text:span><text:span text:style-name="T1697">新聘專任者需附，由醫學系提供</text:span><text:span text:style-name="T1698">】</text:span></text:p>
            <text:p text:style-name="P1699"><text:span text:style-name="T1700">12</text:span><text:span text:style-name="T1701">醫學系</text:span><text:span text:style-name="T1702">11001001</text:span><text:span text:style-name="T1703">【</text:span><text:span text:style-name="T1704">新聘專任者需附，由醫學系提供</text:span><text:span text:style-name="T1705">】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covered-table-cell>
            <text:p text:style-name="P1710"/>
          </table:covered-table-cell>
        </table:table-row>
      </table:table>
      <text:p text:style-name="P1711"/>
      <text:p text:style-name="P1712"><text:span text:style-name="T1713">四</text:span><text:span text:style-name="T1714">、上網登錄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header-rows>
          <table:table-row table:style-name="TableRow1719">
            <table:table-cell table:style-name="TableCell1720">
              <text:p text:style-name="P1721">序號</text:p>
            </table:table-cell>
            <table:table-cell table:style-name="TableCell1722">
              <text:p text:style-name="P1723">項　　　　　　目</text:p>
            </table:table-cell>
            <table:table-cell table:style-name="TableCell1724">
              <text:p text:style-name="P1725">備　　　註（打ｖ）</text:p>
            </table:table-cell>
          </table:table-row>
        </table:table-header-rows>
        <table:table-row table:style-name="TableRow1726">
          <table:table-cell table:style-name="TableCell1727">
            <text:list text:style-name="LFO23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P1730">上網登錄基本資料</text:p>
            <text:p text:style-name="P1731"><text:span text:style-name="T1732">(醫學院網頁－表單下載－填寫資料－送出)</text:span></text:p>
          </table:table-cell>
          <table:table-cell table:style-name="TableCell1733">
            <text:list text:style-name="LFO1" text:continue-numbering="true">
              <text:list-item>
                <text:list>
                  <text:list-item>
                    <text:p text:style-name="P1734"><text:span text:style-name="T1735">重要！確認線上資料內容與書面資料內容相符</text:span><text:span text:style-name="T1736">(</text:span><text:span text:style-name="T1737">以免影響權益</text:span><text:span text:style-name="T1738">)</text:span></text:p>
                  </text:list-item>
                  <text:list-item>
                    <text:p text:style-name="P1739"><text:span text:style-name="T1740"><text:s/>E</text:span><text:span text:style-name="T1741">-mail務請填寫常用信箱，以作為聯絡及通知迴避作用。</text:span></text:p>
                  </text:list-item>
                  <text:list-item>
                    <text:p text:style-name="P1742"><text:span text:style-name="T1743">建議於所有送審資料確認無誤後再登錄</text:span></text:p>
                  </text:list-item>
                </text:list>
              </text:list-item>
            </text:list>
          </table:table-cell>
        </table:table-row>
      </table:table>
      <text:p text:style-name="P1744"/>
      <text:p text:style-name="P1745">五、審查費繳費通知</text:p>
      <text:list text:style-name="LFO38" text:continue-numbering="true">
        <text:list-item>
          <text:p text:style-name="P1746"><text:span text:style-name="T1747">兼任教師（含專案）審查費由個人負擔，請初審通過後，於</text:span><text:span text:style-name="T1748">期限內</text:span><text:span text:style-name="T1749">(</text:span><text:span text:style-name="T1750">系所通知</text:span><text:span text:style-name="T1751">)</text:span><text:span text:style-name="T1752">至出納組繳費，以續複審作業。（醫學系臨床領域教師除本通知單外，另有醫學系繳費通知（醫學系另發），請一併繳納）</text:span></text:p>
        </text:list-item>
        <text:list-item>
          <text:p text:style-name="P1753">繳費單請至網頁下載：醫學院首頁/ 教師聘任升等/ 聘任及升等審查/ 部定教師</text:p>
        </text:list-item>
      </text:list>
      <table:table table:style-name="Table1754">
        <table:table-columns>
          <table:table-column table:style-name="TableColumn1755"/>
        </table:table-columns>
        <table:table-row table:style-name="TableRow1756">
          <table:table-cell table:style-name="TableCell1757">
            <text:soft-page-break/>
            <text:p text:style-name="P1758"><text:span text:style-name="T1762"><text:s/></text:span><text:span text:style-name="T1763">正本</text:span><text:span text:style-name="T1764"><text:s/></text:span><text:span text:style-name="T1765"><text:s text:c="2"/></text:span></text:p>
            <text:p text:style-name="P1766"><text:span text:style-name="T1767">送審人：</text:span><text:span text:style-name="T1768"><text:s text:c="12"/></text:span></text:p>
            <text:p text:style-name="P1769"><text:span text:style-name="T1770">擬聘職級：</text:span><text:span text:style-name="T1771">　　　　　　</text:span></text:p>
            <text:p text:style-name="P1772"><text:span text:style-name="T1773">送審</text:span><text:span text:style-name="T1774">單位：</text:span><text:span text:style-name="T1775">　　　　　　</text:span></text:p>
            <text:p text:style-name="P1776"><text:span text:style-name="T1777">封面</text:span></text:p>
          </table:table-cell>
        </table:table-row>
      </table:table>
      <text:p text:style-name="P1778"/>
      <text:p text:style-name="P1779">................................................................................................................................................................</text:p>
      <text:p text:style-name="P1780"/>
      <table:table table:style-name="Table1781">
        <table:table-columns>
          <table:table-column table:style-name="TableColumn1782"/>
        </table:table-columns>
        <table:table-row table:style-name="TableRow1783">
          <table:table-cell table:style-name="TableCell1784">
            <text:p text:style-name="P1785"><text:span text:style-name="T1786">送審資料總袋</text:span><text:span text:style-name="T1787">（</text:span><text:span text:style-name="T1788">打勾：</text:span><text:span text:style-name="T1789">含</text:span><text:span text:style-name="T1790">□</text:span><text:span text:style-name="T1791">送審資料檢核表</text:span><text:span text:style-name="T1792">□正本袋□影本</text:span><text:span text:style-name="T1793">）</text:span></text:p>
            <text:p text:style-name="P1794"><text:span text:style-name="T1795">送審人：</text:span><text:span text:style-name="T1796"><text:s text:c="12"/></text:span></text:p>
            <text:p text:style-name="P1797"><text:span text:style-name="T1798">擬聘職級：</text:span><text:span text:style-name="T1799">　　　　　　</text:span></text:p>
            <text:p text:style-name="P1800"><text:span text:style-name="T1801">送審</text:span><text:span text:style-name="T1802">單位：</text:span><text:span text:style-name="T1803">　　　　　　</text:span></text:p>
            <text:soft-page-break/>
            <text:p text:style-name="P1804"><text:span text:style-name="T1805">送審標準：</text:span><text:span text:style-name="T1806">□</text:span><text:span text:style-name="T1807">標準一</text:span><text:span text:style-name="T1808">；</text:span><text:span text:style-name="T1809">□標準二</text:span></text:p>
            <text:p text:style-name="P1810"><text:span text:style-name="T1811">封面</text:span></text:p>
          </table:table-cell>
        </table:table-row>
      </table:table>
      <text:p text:style-name="P1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 svg:panose-1="3 2 7 2 4 4 2 2 5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line-height="0.3333in" fo:margin-left="0.8187in" fo:text-indent="-0.4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Arial" style:use-window-font-color="true"/>
    </style:style>
    <style:style style:name="WW_CharLFO5LVL2" style:family="text">
      <style:text-properties style:font-name="華康中黑體" style:font-name-asian="華康中黑體" style:font-name-complex="Marig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Aria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Arial"/>
    </style:style>
    <style:style style:name="WW_CharLFO20LVL2" style:family="text">
      <style:text-properties style:font-name="華康中黑體" style:font-name-asian="華康中黑體" style:font-name-complex="Marigold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新細明體" style:font-name-asian="新細明體" style:font-name-complex="Arial"/>
    </style:style>
    <style:style style:name="WW_CharLFO25LVL2" style:family="text">
      <style:text-properties style:font-name="新細明體" style:font-name-asian="新細明體" style:font-name-complex="Arial"/>
    </style:style>
    <style:style style:name="WW_CharLFO26LVL2" style:family="text">
      <style:text-properties style:font-name="新細明體" style:font-name-asian="新細明體" style:font-name-complex="Arial" fo:color="#000000"/>
    </style:style>
    <style:style style:name="WW_CharLFO27LVL1" style:family="text">
      <style:text-properties style:font-name="新細明體" style:font-name-asian="新細明體" style:font-name-complex="Aria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新細明體" style:font-name-asian="新細明體" style:font-name-complex="Aria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Arial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新細明體" style:font-name-asian="新細明體" style:font-name-complex="Arial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新細明體" style:font-name-asian="新細明體" style:font-name-complex="Arial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" style:use-window-font-color="true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華康中黑體" style:font-name-asian="華康中黑體" style:font-name-complex="Marigold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fo:font-size="10pt" style:font-size-asian="10pt" style:font-size-complex="10pt"/>
    </style:style>
    <style:style style:name="WW_CharLFO45LVL2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中黑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06in"/>
      </style:footer-style>
    </style:page-layout>
    <style:style style:name="P1759" style:parent-style-name="頁首" style:family="paragraph">
      <style:paragraph-properties fo:text-align="end"/>
    </style:style>
    <style:style style:name="T1760" style:parent-style-name="預設段落字型" style:family="text">
      <style:text-properties style:language-asian="zh" style:country-asian="HK"/>
    </style:style>
    <style:style style:name="T1761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P2">外科組110-1送審(預計111年2月1日起聘)</text:p>
      </style:header>
      <style:footer>
        <text:p text:style-name="P3">-<text:s/><text:page-number text:fixed="false">7</text:page-number><text:s/>-</text:p>
      </style:footer>
    </style:master-page>
    <style:master-page style:name="MP1" style:page-layout-name="PL1">
      <style:header>
        <text:p text:style-name="P1759"><text:span text:style-name="T1760">醫學院</text:span><text:span text:style-name="T1761">107-2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院書函</dc:title>
    <meta:initial-creator>ycyeh</meta:initial-creator>
    <dc:creator>SURPUBLIC</dc:creator>
    <meta:creation-date>2021-08-16T06:24:00Z</meta:creation-date>
    <dc:date>2021-08-16T06:24:00Z</dc:date>
    <meta:print-date>2020-08-11T05:07:00Z</meta:print-date>
    <meta:template xlink:href="Normal" xlink:type="simple"/>
    <meta:editing-cycles>2</meta:editing-cycles>
    <meta:editing-duration>PT0S</meta:editing-duration>
    <meta:document-statistic meta:page-count="11" meta:paragraph-count="17" meta:word-count="1306" meta:character-count="8739" meta:row-count="62" meta:non-whitespace-character-count="7450"/>
  </office:meta>
</office:document-meta>
</file>