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893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0631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0687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027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0784in" style:use-optimal-column-width="false"/>
    </style:style>
    <style:style style:name="TableColumn37" style:family="table-column">
      <style:table-column-properties style:column-width="0.146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Column40" style:family="table-column">
      <style:table-column-properties style:column-width="0.227in" style:use-optimal-column-width="false"/>
    </style:style>
    <style:style style:name="Table10" style:family="table">
      <style:table-properties style:width="7.0902in" fo:margin-left="0.1861in" table:align="lef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26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326in" style:use-optimal-row-height="false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777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75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84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63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61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61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61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61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61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61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1.99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08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277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368in" style:use-optimal-row-height="false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361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北榮民總醫院</text:span><text:span text:style-name="T4">外科部</text:span><text:span text:style-name="T5">甄選</text:span><text:span text:style-name="T6">專案</text:span><text:span text:style-name="T7">契約主治</text:span><text:span text:style-name="T8">醫</text:span><text:span text:style-name="T9">師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/>姓 <text:s text:c="4"/>名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身份證字號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 table:number-rows-spanned="5">
            <text:p text:style-name="P70"><text:s text:c="5"/>請</text:p>
            <text:p text:style-name="P71"><text:s text:c="5"/>貼</text:p>
            <text:p text:style-name="P72"><text:s text:c="5"/>一</text:p>
            <text:p text:style-name="P73"><text:s text:c="5"/>寸</text:p>
            <text:p text:style-name="P74"><text:s text:c="5"/>相</text:p>
            <text:p text:style-name="P75"><text:s text:c="5"/>片</text:p>
          </table:table-cell>
          <table:covered-table-cell/>
          <table:covered-table-cell/>
          <table:covered-table-cell/>
          <table:table-cell table:style-name="TableCell76">
            <text:p text:style-name="P77">出生年月日</text:p>
          </table:table-cell>
          <table:table-cell table:style-name="TableCell78" table:number-columns-spanned="3">
            <text:p text:style-name="P79"><text:s text:c="3"/>年 <text:s/>月 <text:s/>日</text:p>
          </table:table-cell>
          <table:covered-table-cell/>
          <table:covered-table-cell/>
          <table:table-cell table:style-name="TableCell80" table:number-columns-spanned="4">
            <text:p text:style-name="P81">性別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><text:s/>血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已婚□未婚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戶籍地址</text:p>
          </table:table-cell>
          <table:table-cell table:style-name="TableCell90" table:number-columns-spanned="25">
            <text:p text:style-name="P9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>
            <text:p text:style-name="P95">通訊地址</text:p>
          </table:table-cell>
          <table:table-cell table:style-name="TableCell96" table:number-columns-spanned="25">
            <text:p text:style-name="P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6">
            <text:p text:style-name="P101">聯絡電話： <text:s text:c="28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10"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6">
            <text:p text:style-name="P107">是否榮民眷： 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身高 <text:s text:c="5"/>公分</text:p>
          </table:table-cell>
          <table:covered-table-cell/>
          <table:covered-table-cell/>
          <table:covered-table-cell/>
          <table:table-cell table:style-name="TableCell111">
            <text:p text:style-name="P112">畢業學校<text:line-break/>及科系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體重 <text:s text:c="5"/>公斤</text:p>
          </table:table-cell>
          <table:covered-table-cell/>
          <table:covered-table-cell/>
          <table:covered-table-cell/>
          <table:table-cell table:style-name="TableCell122">
            <text:p text:style-name="P123">畢業日期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學位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考 <text:s text:c="8"/>試</text:p>
          </table:table-cell>
          <table:covered-table-cell/>
          <table:covered-table-cell/>
          <table:covered-table-cell/>
          <table:table-cell table:style-name="TableCell144" table:number-columns-spanned="26">
            <text:p text:style-name="P145">□高考□普考□醫師檢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證書字號：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醫師證書：</text:p>
          </table:table-cell>
          <table:covered-table-cell/>
          <table:covered-table-cell/>
          <table:covered-table-cell/>
          <table:table-cell table:style-name="TableCell151" table:number-columns-spanned="2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經<text:s/><text:line-break/><text:line-break/><text:line-break/>歷</text:p>
          </table:table-cell>
          <table:table-cell table:style-name="TableCell156" table:number-columns-spanned="7">
            <text:p text:style-name="P157"><text:s text:c="9"/>服 <text:s/>務 <text:s/>單 <text:s/>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部 <text:s text:c="4"/>門</text:p>
          </table:table-cell>
          <table:covered-table-cell/>
          <table:covered-table-cell/>
          <table:table-cell table:style-name="TableCell160" table:number-columns-spanned="15">
            <text:p text:style-name="P161"><text:s text:c="4"/>時 <text:s text:c="5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1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0">
            <text:p text:style-name="P206">簡要自述：(如不敷書寫，請改以A4紙代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 text:c="18"/>浮<text:line-break/><text:s text:c="18"/>貼<text:line-break/><text:s text:c="18"/>身<text:line-break/><text:s text:c="18"/>份<text:line-break/><text:s text:c="18"/>證<text:line-break/><text:s text:c="18"/>正<text:line-break/><text:s text:c="18"/>面<text:line-break/><text:s text:c="18"/>影<text:line-break/><text:s text:c="18"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2">
            <text:p text:style-name="P229"><text:s text:c="18"/>浮<text:line-break/><text:s text:c="18"/>貼<text:line-break/><text:s text:c="18"/>身<text:line-break/><text:s text:c="18"/>份<text:line-break/><text:s text:c="18"/>證<text:line-break/><text:s text:c="18"/>反<text:line-break/><text:s text:c="18"/>面<text:line-break/><text:s text:c="18"/>影<text:line-break/><text:s text:c="18"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4">
            <text:p text:style-name="P232">家<text:line-break/><text:line-break/><text:line-break/>庭</text:p>
          </table:table-cell>
          <table:covered-table-cell/>
          <table:table-cell table:style-name="TableCell233">
            <text:p text:style-name="P234">稱謂</text:p>
          </table:table-cell>
          <table:table-cell table:style-name="TableCell235" table:number-columns-spanned="3">
            <text:p text:style-name="P236"><text:s text:c="3"/>姓 <text:s text:c="5"/>名</text:p>
          </table:table-cell>
          <table:covered-table-cell/>
          <table:covered-table-cell/>
          <table:table-cell table:style-name="TableCell237">
            <text:p text:style-name="P238">存/歿</text:p>
          </table:table-cell>
          <table:table-cell table:style-name="TableCell239" table:number-columns-spanned="3">
            <text:p text:style-name="P240">職業</text:p>
          </table:table-cell>
          <table:covered-table-cell/>
          <table:covered-table-cell/>
          <table:table-cell table:style-name="TableCell241" table:number-columns-spanned="13">
            <text:p text:style-name="P242">只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 table:number-rows-spanned="4">
            <text:p text:style-name="P244">本表所填內容屬實<text:line-break/>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父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兄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弟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母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姊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妹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配偶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子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女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2"><text:s text:c="2"/></text:span><text:span text:style-name="T303">請將畢業証書、</text:span><text:span text:style-name="T304">醫</text:span><text:span text:style-name="T305">師</text:span><text:span text:style-name="T306">證</text:span><text:span text:style-name="T307">書、</text:span><text:span text:style-name="T308">專科</text:span><text:span text:style-name="T309">證書</text:span><text:span text:style-name="T310">等以A4大小影印與本表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藥劑部甄選招考藥師報名表</dc:title>
    <dc:subject/>
    <meta:initial-creator>Chen</meta:initial-creator>
    <dc:creator>vghuser</dc:creator>
    <meta:creation-date>2024-02-16T07:02:00Z</meta:creation-date>
    <dc:date>2024-02-16T07:02:00Z</dc:date>
    <meta:print-date>2015-06-17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