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1.6736in">
        <style:tab-stops>
          <style:tab-stop style:type="right" style:position="5.020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6" style:parent-style-name="內文" style:family="paragraph">
      <style:paragraph-properties fo:text-align="center" fo:margin-top="0.0833in" fo:margin-bottom="0.0833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2" style:family="table-column">
      <style:table-column-properties style:column-width="4.368in"/>
    </style:style>
    <style:style style:name="TableColumn13" style:family="table-column">
      <style:table-column-properties style:column-width="0.318in"/>
    </style:style>
    <style:style style:name="TableColumn14" style:family="table-column">
      <style:table-column-properties style:column-width="0.2402in"/>
    </style:style>
    <style:style style:name="TableColumn15" style:family="table-column">
      <style:table-column-properties style:column-width="0.2395in"/>
    </style:style>
    <style:style style:name="TableColumn16" style:family="table-column">
      <style:table-column-properties style:column-width="0.2395in"/>
    </style:style>
    <style:style style:name="TableColumn17" style:family="table-column">
      <style:table-column-properties style:column-width="0.2395in"/>
    </style:style>
    <style:style style:name="TableColumn18" style:family="table-column">
      <style:table-column-properties style:column-width="0.2395in"/>
    </style:style>
    <style:style style:name="TableColumn19" style:family="table-column">
      <style:table-column-properties style:column-width="0.2395in"/>
    </style:style>
    <style:style style:name="TableColumn20" style:family="table-column">
      <style:table-column-properties style:column-width="0.2395in"/>
    </style:style>
    <style:style style:name="TableColumn21" style:family="table-column">
      <style:table-column-properties style:column-width="0.2395in"/>
    </style:style>
    <style:style style:name="TableColumn22" style:family="table-column">
      <style:table-column-properties style:column-width="0.2395in"/>
    </style:style>
    <style:style style:name="Table11" style:family="table">
      <style:table-properties style:width="6.84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0833in">
        <style:tab-stops>
          <style:tab-stop style:type="left" style:position="2.2645in"/>
          <style:tab-stop style:type="left" style:position="4.1347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top="0.0833in">
        <style:tab-stops>
          <style:tab-stop style:type="left" style:position="2.9534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833in" fo:margin-bottom="0.0833in">
        <style:tab-stops>
          <style:tab-stop style:type="left" style:position="2.4611in"/>
          <style:tab-stop style:type="left" style:position="3.2826in"/>
          <style:tab-stop style:type="left" style:position="4.1347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3" style:family="table-row">
      <style:table-row-properties style:min-row-height="0.1833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Row126" style:family="table-row">
      <style:table-row-properties style:min-row-height="0.1826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Row149" style:family="table-row">
      <style:table-row-properties style:min-row-height="0.1826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Row172" style:family="table-row">
      <style:table-row-properties style:min-row-height="0.1826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size-complex="12pt"/>
    </style:style>
    <style:style style:name="TableRow195" style:family="table-row">
      <style:table-row-properties style:min-row-height="0.1826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size-complex="12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size-complex="12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size-complex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size-complex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TableRow218" style:family="table-row">
      <style:table-row-properties style:min-row-height="0.1826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size-complex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size-complex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size-complex="12pt"/>
    </style:style>
    <style:style style:name="TableRow241" style:family="table-row">
      <style:table-row-properties style:min-row-height="0.1826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size-complex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size-complex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Row264" style:family="table-row">
      <style:table-row-properties style:min-row-height="0.1826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P267" style:parent-style-name="內文" style:family="paragraph">
      <style:text-properties style:font-name="Times New Roman" style:font-name-asian="標楷體"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size-complex="12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size-complex="12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size-complex="12pt"/>
    </style:style>
    <style:style style:name="TableRow288" style:family="table-row">
      <style:table-row-properties style:min-row-height="0.1826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size-complex="12pt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size-complex="12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size-complex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size-complex="12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style:font-size-complex="12pt"/>
    </style:style>
    <style:style style:name="TableRow312" style:family="table-row">
      <style:table-row-properties style:min-row-height="0.1826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P315" style:parent-style-name="內文" style:family="paragraph">
      <style:text-properties style:font-name="Times New Roman" style:font-name-asian="標楷體" style:font-size-complex="12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size-complex="12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size-complex="12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size-complex="12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style:font-size-complex="12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size-complex="12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size-complex="12pt"/>
    </style:style>
    <style:style style:name="TableRow336" style:family="table-row">
      <style:table-row-properties style:min-row-height="0.1826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size-complex="12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size-complex="12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size-complex="12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size-complex="12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size-complex="12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size-complex="12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size-complex="12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paragraph-properties fo:margin-top="0.0833in"/>
      <style:text-properties style:font-name="Times New Roman" style:font-name-asian="標楷體" style:font-size-complex="12pt"/>
    </style:style>
    <style:style style:name="P362" style:parent-style-name="內文" style:family="paragraph">
      <style:text-properties style:font-name="Times New Roman" style:font-name-asian="標楷體" style:font-size-complex="12pt"/>
    </style:style>
    <style:style style:name="P363" style:parent-style-name="內文" style:family="paragraph">
      <style:text-properties style:font-name="Times New Roman" style:font-name-asian="標楷體" style:font-size-complex="12pt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text-properties style:font-name="Times New Roman" style:font-name-asian="標楷體" style:font-size-complex="12pt"/>
    </style:style>
    <style:style style:name="P366" style:parent-style-name="內文" style:family="paragraph">
      <style:text-properties style:font-name="Times New Roman" style:font-name-asian="標楷體" style:font-size-complex="12pt"/>
    </style:style>
    <style:style style:name="P367" style:parent-style-name="內文" style:family="paragraph">
      <style:text-properties style:font-name="Times New Roman" style:font-name-asian="標楷體" style:font-size-complex="12pt"/>
    </style:style>
    <style:style style:name="P368" style:parent-style-name="內文" style:family="paragraph">
      <style:text-properties style:font-name="Times New Roman" style:font-name-asian="標楷體" style:font-size-complex="12pt"/>
    </style:style>
    <style:style style:name="P369" style:parent-style-name="內文" style:family="paragraph">
      <style:text-properties style:font-name="Times New Roman" style:font-name-asian="標楷體" style:font-size-complex="12pt"/>
    </style:style>
    <style:style style:name="P370" style:parent-style-name="內文" style:family="paragraph">
      <style:text-properties style:font-name="Times New Roman" style:font-name-asian="標楷體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fo:margin-top="0.0833in">
        <style:tab-stops>
          <style:tab-stop style:type="left" style:position="3.8395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P381" style:parent-style-name="內文" style:family="paragraph">
      <style:paragraph-properties fo:margin-top="0.0833in">
        <style:tab-stops>
          <style:tab-stop style:type="left" style:position="3.8395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P389" style:parent-style-name="內文" style:family="paragraph">
      <style:paragraph-properties fo:margin-top="0.0833in" fo:margin-bottom="0.0833in">
        <style:tab-stops>
          <style:tab-stop style:type="left" style:position="3.8395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P397" style:parent-style-name="內文" style:family="paragraph">
      <style:paragraph-properties fo:margin-top="0.1666in" fo:margin-bottom="0.0833in" fo:margin-left="3.4451in" fo:margin-right="0.1951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榮民總醫院外科部住院醫師訓練</text:span><text:span text:style-name="T3"><text:tab/></text:span><text:span text:style-name="T4">105.8.24</text:span><text:span text:style-name="T5">版</text:span></text:p>
      <text:p text:style-name="P6"><text:span text:style-name="T7">Direct Observation of Pro</text:span><text:span text:style-name="T8"><text:s/></text:span><text:span text:style-name="T9">cedural Skills (DOPS)</text:span><text:span text:style-name="T10">評估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<text:span text:style-name="T26">病患病歷號：</text:span><text:span text:style-name="T27"><text:s text:c="12"/></text:span><text:span text:style-name="T28"><text:tab/></text:span><text:span text:style-name="T29">病人資料：</text:span><text:span text:style-name="T30">□</text:span><text:span text:style-name="T31">男</text:span><text:span text:style-name="T32"><text:s text:c="2"/></text:span><text:span text:style-name="T33">□</text:span><text:span text:style-name="T34">女</text:span><text:span text:style-name="T35"><text:tab/></text:span><text:span text:style-name="T36">年齡：</text:span><text:span text:style-name="T37"><text:s text:c="4"/></text:span><text:span text:style-name="T38">歲，</text:span><text:span text:style-name="T39">□新病人</text:span><text:span text:style-name="T40"><text:s text:c="2"/></text:span><text:span text:style-name="T41">□</text:span><text:span text:style-name="T42">複診</text:span></text:p>
            <text:p text:style-name="P43"><text:span text:style-name="T44">主要診斷：</text:span><text:span text:style-name="T45"><text:s text:c="22"/></text:span><text:span text:style-name="T46"><text:tab/></text:span><text:span text:style-name="T47">地點：</text:span><text:span text:style-name="T48">□門診</text:span><text:span text:style-name="T49"><text:s text:c="2"/></text:span><text:span text:style-name="T50">□病房</text:span><text:span text:style-name="T51"><text:s text:c="2"/></text:span><text:span text:style-name="T52">□急診</text:span><text:span text:style-name="T53"><text:s text:c="2"/></text:span><text:span text:style-name="T54">□其他</text:span><text:span text:style-name="T55"><text:s text:c="8"/></text:span></text:p>
            <text:p text:style-name="P56"><text:span text:style-name="T57">評量日期：</text:span><text:span text:style-name="T58"><text:s text:c="4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text:span text:style-name="T64"><text:tab/></text:span><text:span text:style-name="T65">執行科別：</text:span><text:span text:style-name="T66"><text:s text:c="8"/></text:span><text:span text:style-name="T67"><text:s/></text:span><text:span text:style-name="T68"><text:tab/></text:span><text:span text:style-name="T69">術式：</text:span><text:span text:style-name="T7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評估項目</text:p>
          </table:table-cell>
          <table:table-cell table:style-name="TableCell74" table:number-rows-spanned="2">
            <text:p text:style-name="P75">未評估</text:p>
          </table:table-cell>
          <table:table-cell table:style-name="TableCell76" table:number-columns-spanned="3">
            <text:p text:style-name="P77">未達預期標準</text:p>
          </table:table-cell>
          <table:covered-table-cell/>
          <table:covered-table-cell/>
          <table:table-cell table:style-name="TableCell78" table:number-columns-spanned="3">
            <text:p text:style-name="P79">符合預期標準</text:p>
          </table:table-cell>
          <table:covered-table-cell/>
          <table:covered-table-cell/>
          <table:table-cell table:style-name="TableCell80" table:number-columns-spanned="3">
            <text:p text:style-name="P81">高於預期標準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9</text:p>
          </table:table-cell>
        </table:table-row>
        <table:table-row table:style-name="TableRow103">
          <table:table-cell table:style-name="TableCell104">
            <text:p text:style-name="P105">相關知識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知情同意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準備措施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麻醉鎮靜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技術能力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無菌技巧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適時尋求協助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術後處置：</text:p>
            <text:p text:style-name="P267">安全地置放醫療器材；記錄程序，樣本的標記和術後衛教；<text:line-break/>安排適當的後續醫療照護/監控。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溝通技巧：</text:p>
            <text:p text:style-name="P291">探究病患的觀點；不使用專業術語；開放和誠實；同理心；<text:line-break/>與病患共同決定病患的醫療處置計畫。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專業素養：</text:p>
            <text:p text:style-name="P315">展現尊重、同情、同理，建立信任感；致力於病患的舒適感需求；尊重個人資料保密性；行為合乎倫理標準；體察法律體制；體察個人能力的極限。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整體能力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>表現良好項目：</text:p>
            <text:p text:style-name="P362"/>
            <text:p text:style-name="P363"/>
            <text:p text:style-name="P364"/>
            <text:p text:style-name="P365"/>
            <text:p text:style-name="P366">建議加強項目：</text:p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1">
            <text:p text:style-name="P373"><text:span text:style-name="T374">執行時間：</text:span><text:span text:style-name="T375"><text:s text:c="11"/></text:span><text:span text:style-name="T376">分鐘</text:span><text:span text:style-name="T377"><text:tab/></text:span><text:span text:style-name="T378">回饋時間：</text:span><text:span text:style-name="T379"><text:s text:c="11"/></text:span><text:span text:style-name="T380">分鐘</text:span></text:p>
            <text:p text:style-name="P381"><text:span text:style-name="T382">教師對此次評估滿意度：</text:span><text:span text:style-name="T383"><text:s text:c="5"/></text:span><text:span text:style-name="T384">(</text:span><text:span text:style-name="T385">請以</text:span><text:span text:style-name="T386">0~100</text:span><text:span text:style-name="T387">給分</text:span><text:span text:style-name="T388">)</text:span></text:p>
            <text:p text:style-name="P389"><text:span text:style-name="T390">學員對此次評估滿意度：</text:span><text:span text:style-name="T391"><text:s text:c="5"/></text:span><text:span text:style-name="T392">(</text:span><text:span text:style-name="T393">請以</text:span><text:span text:style-name="T394">0~100</text:span><text:span text:style-name="T395">給分</text:span><text:span text:style-name="T3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><text:span text:style-name="T398">臨床教師簽章：</text:span><text:span text:style-name="T399"><text:s text:c="12"/></text:span><text:span text:style-name="T40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6-08-25T05:39:00Z</meta:creation-date>
    <dc:date>2016-08-25T05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