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bottom="0.0833in" fo:margin-left="1.9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margin-right="-0.4284in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right="-0.4284in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 fo:margin-right="-0.4284in">
        <style:tab-stops>
          <style:tab-stop style:type="left" style:position="5.611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27" style:parent-style-name="內文" style:family="paragraph">
      <style:paragraph-properties fo:line-height="150%" fo:margin-right="-0.4284in">
        <style:tab-stops>
          <style:tab-stop style:type="left" style:position="5.611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P35" style:parent-style-name="內文" style:family="paragraph">
      <style:paragraph-properties fo:line-height="150%" fo:margin-right="-0.4284in">
        <style:tab-stops>
          <style:tab-stop style:type="left" style:position="5.611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57" style:parent-style-name="內文" style:family="paragraph">
      <style:paragraph-properties fo:line-height="150%" fo:margin-left="0.7493in" fo:margin-right="-0.4284in" fo:text-indent="-0.7493in">
        <style:tab-stops>
          <style:tab-stop style:type="left" style:position="4.861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4" style:parent-style-name="內文" style:family="paragraph">
      <style:paragraph-properties fo:line-height="150%" fo:margin-right="-0.4284in">
        <style:tab-stops>
          <style:tab-stop style:type="left" style:position="5.611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ableColumn103" style:family="table-column">
      <style:table-column-properties style:column-width="3.4416in"/>
    </style:style>
    <style:style style:name="TableColumn104" style:family="table-column">
      <style:table-column-properties style:column-width="0.5666in"/>
    </style:style>
    <style:style style:name="TableColumn105" style:family="table-column">
      <style:table-column-properties style:column-width="0.5666in"/>
    </style:style>
    <style:style style:name="TableColumn106" style:family="table-column">
      <style:table-column-properties style:column-width="0.5673in"/>
    </style:style>
    <style:style style:name="TableColumn107" style:family="table-column">
      <style:table-column-properties style:column-width="0.5666in"/>
    </style:style>
    <style:style style:name="TableColumn108" style:family="table-column">
      <style:table-column-properties style:column-width="0.5666in"/>
    </style:style>
    <style:style style:name="TableColumn109" style:family="table-column">
      <style:table-column-properties style:column-width="0.5673in"/>
    </style:style>
    <style:style style:name="Table102" style:family="table">
      <style:table-properties style:width="6.84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965in" fo:text-indent="-0.1965in">
        <style:tab-stops>
          <style:tab-stop style:type="left" style:position="5.414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4" style:family="table-row">
      <style:table-row-properties style:row-height="0.4722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472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row-height="0.472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4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4722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205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4722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row-height="0.4722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row-height="0.4722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row-height="0.472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1354in" fo:text-indent="-0.1354in">
        <style:tab-stops>
          <style:tab-stop style:type="left" style:position="5.4756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307" style:parent-style-name="預設段落字型" style:family="text">
      <style:text-properties style:font-name="Times New Roman" style:font-name-asian="標楷體" style:font-weight-complex="bold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13" style:parent-style-name="內文" style:family="paragraph">
      <style:paragraph-properties fo:margin-left="0.2951in">
        <style:tab-stops>
          <style:tab-stop style:type="left" style:position="5.3159in"/>
        </style:tab-stops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14" style:parent-style-name="內文" style:family="paragraph">
      <style:paragraph-properties fo:line-height="150%" fo:margin-left="0.2951in">
        <style:tab-stops>
          <style:tab-stop style:type="left" style:position="5.315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014in" fo:min-height="1.185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4444in" svg:y="-0.42222in" svg:width="1.18542in" svg:height="0.37014in" style:rel-width="scale" style:rel-height="scale"><draw:text-box draw:chain-next-name="Text Box 2"><text:p text:style-name="內文">105.4.8修訂</text:p></draw:text-box><svg:desc/></draw:frame></text:span><text:span text:style-name="T3">臺北榮民總醫院</text:span></text:p>
      <text:p text:style-name="P4"><text:span text:style-name="T5">術前解釋</text:span><text:span text:style-name="T6">滿意</text:span><text:span text:style-name="T7">度</text:span><text:span text:style-name="T8">問卷</text:span><text:span text:style-name="T9">調查</text:span><text:span text:style-name="T10"><text:tab/></text:span><text:span text:style-name="T11"><text:s text:c="7"/></text:span><text:span text:style-name="T12"><text:s text:c="2"/></text:span><text:span text:style-name="T13"><text:s text:c="2"/></text:span><text:span text:style-name="T14"><text:s text:c="3"/></text:span><text:span text:style-name="T15"><text:s/></text:span></text:p>
      <text:p text:style-name="P16">就醫科別：<text:tab/><text:s text:c="3"/>年 <text:s text:c="2"/>月</text:p>
      <text:p text:style-name="P17"/>
      <text:p text:style-name="P18"><text:span text:style-name="T19">年齡：</text:span><text:span text:style-name="T20">_________</text:span><text:span text:style-name="T21">歲</text:span><text:span text:style-name="T22"><text:s text:c="6"/>性別：</text:span><text:span text:style-name="T23">□</text:span><text:span text:style-name="T24">男 <text:s/></text:span><text:span text:style-name="T25">□</text:span><text:span text:style-name="T26">女</text:span></text:p>
      <text:p text:style-name="P27"><text:span text:style-name="T28">是否為病人本人：</text:span><text:span text:style-name="T29">□是</text:span><text:span text:style-name="T30"><text:s text:c="7"/></text:span><text:span text:style-name="T31">□否</text:span><text:span text:style-name="T32">(與病人之關係</text:span><text:span text:style-name="T33">_________</text:span><text:span text:style-name="T34">)</text:span></text:p>
      <text:p text:style-name="P35"><text:span text:style-name="T36">教育程度：</text:span><text:span text:style-name="T37">□</text:span><text:span text:style-name="T38">博士</text:span><text:span text:style-name="T39"><text:s text:c="2"/></text:span><text:span text:style-name="T40">□</text:span><text:span text:style-name="T41">碩士</text:span><text:span text:style-name="T42"><text:s text:c="2"/></text:span><text:span text:style-name="T43">□</text:span><text:span text:style-name="T44">大專</text:span><text:span text:style-name="T45"><text:s text:c="2"/></text:span><text:span text:style-name="T46">□</text:span><text:span text:style-name="T47">高中職</text:span><text:span text:style-name="T48"><text:s text:c="2"/></text:span><text:span text:style-name="T49">□</text:span><text:span text:style-name="T50">國中</text:span><text:span text:style-name="T51"><text:s text:c="2"/></text:span><text:span text:style-name="T52">□</text:span><text:span text:style-name="T53">小學</text:span><text:span text:style-name="T54"><text:s text:c="2"/></text:span><text:span text:style-name="T55">□</text:span><text:span text:style-name="T56">不識字</text:span></text:p>
      <text:p text:style-name="P57"><text:span text:style-name="T58">居住地：</text:span><text:span text:style-name="T59">□</text:span><text:span text:style-name="T60">台北市</text:span><text:span text:style-name="T61"><text:s text:c="2"/></text:span><text:span text:style-name="T62">□</text:span><text:span text:style-name="T63">新北市 <text:s/></text:span><text:span text:style-name="T64">□</text:span><text:span text:style-name="T65">基隆、宜蘭</text:span><text:span text:style-name="T66"><text:s text:c="2"/></text:span><text:span text:style-name="T67">□</text:span><text:span text:style-name="T68">桃、竹、苗</text:span><text:span text:style-name="T69"><text:s text:c="2"/></text:span><text:span text:style-name="T70">□</text:span><text:span text:style-name="T71">中、彰、投</text:span><text:span text:style-name="T72"><text:s text:c="2"/></text:span><text:span text:style-name="T73"><text:line-break/></text:span><text:span text:style-name="T74">□</text:span><text:span text:style-name="T75">雲、嘉、南</text:span><text:span text:style-name="T76"><text:s text:c="2"/></text:span><text:span text:style-name="T77">□</text:span><text:span text:style-name="T78">高屏</text:span><text:span text:style-name="T79">地區</text:span><text:span text:style-name="T80"><text:s text:c="2"/></text:span><text:span text:style-name="T81">□</text:span><text:span text:style-name="T82">花東地區</text:span><text:span text:style-name="T83"><text:s text:c="2"/></text:span><text:span text:style-name="T84">□</text:span><text:span text:style-name="T85">離島地區</text:span><text:span text:style-name="T86"><text:s text:c="2"/></text:span><text:span text:style-name="T87">□</text:span><text:span text:style-name="T88">大陸地區</text:span><text:span text:style-name="T89"><text:s text:c="2"/></text:span><text:span text:style-name="T90"><text:line-break/></text:span><text:span text:style-name="T91">□</text:span><text:span text:style-name="T92">國</text:span><text:span text:style-name="T93">外地區</text:span></text:p>
      <text:p text:style-name="P94"><text:span text:style-name="T95">是否初次至本院就診</text:span><text:span text:style-name="T96">：</text:span><text:span text:style-name="T97">□</text:span><text:span text:style-name="T98">是</text:span><text:span text:style-name="T99"><text:s text:c="7"/></text:span><text:span text:style-name="T100">□</text:span><text:span text:style-name="T101">否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很</text:span><text:span text:style-name="T116">滿意</text:span></text:p>
          </table:table-cell>
          <table:table-cell table:style-name="TableCell117">
            <text:p text:style-name="P118"><text:span text:style-name="T119">滿意</text:span></text:p>
          </table:table-cell>
          <table:table-cell table:style-name="TableCell120">
            <text:p text:style-name="P121"><text:span text:style-name="T122">普通</text:span></text:p>
          </table:table-cell>
          <table:table-cell table:style-name="TableCell123">
            <text:p text:style-name="P124"><text:span text:style-name="T125">不</text:span><text:span text:style-name="T126">滿意</text:span></text:p>
          </table:table-cell>
          <table:table-cell table:style-name="TableCell127">
            <text:p text:style-name="P128"><text:span text:style-name="T129">很不</text:span><text:span text:style-name="T130">滿意</text:span></text:p>
          </table:table-cell>
          <table:table-cell table:style-name="TableCell131">
            <text:p text:style-name="P132"><text:span text:style-name="T133">不適用</text:span></text:p>
          </table:table-cell>
        </table:table-row>
        <table:table-row table:style-name="TableRow134">
          <table:table-cell table:style-name="TableCell135">
            <text:p text:style-name="P136"><text:span text:style-name="T137">1.</text:span><text:span text:style-name="T138">對此次住院診斷與手術原因之說明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2.</text:span><text:span text:style-name="T155">對不同手術方式優缺點及非手術之替代治療方式之說明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3.</text:span><text:span text:style-name="T172">對於接受手術與否之危險性說明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4.</text:span><text:span text:style-name="T189">對於發生手術合併症可能性之說明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5.</text:span><text:span text:style-name="T206">對於醫師解說之了解程度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6.</text:span><text:span text:style-name="T223">手術同意書或說明書是否淺顯易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7.</text:span><text:span text:style-name="T240">醫師能用圖、影像或其他輔具做淺顯易懂的說明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8.</text:span><text:span text:style-name="T257">醫師耐心傾聽我的問題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9.</text:span><text:span text:style-name="T274">醫師能詳細回答我的問題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0.</text:span><text:span text:style-name="T291">您對本次手術前說明整體滿意度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7">
            <text:p text:style-name="P306"><text:span text:style-name="T307">11.</text:span><text:span text:style-name="T308">如果有</text:span><text:span text:style-name="T309">就</text:span><text:span text:style-name="T310">醫上的需要，您</text:span><text:span text:style-name="T311">是否會再次來本院接受醫療服務？</text:span></text:p>
            <text:p text:style-name="P312">□是</text:p>
            <text:p text:style-name="P313">□不一定</text:p>
            <text:p text:style-name="P314"><text:span text:style-name="T315">□否，</text:span><text:span text:style-name="T316">請說明原因：</text:span><text:span text:style-name="T317"><text:s text:c="14"/></text:span><text:span text:style-name="T318"><text:s text:c="30"/></text:span><text:span text:style-name="T3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style51" style:display-name="style51" style:family="text" style:parent-style-name="預設段落字型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user</dc:creator>
    <meta:creation-date>2016-08-25T02:55:00Z</meta:creation-date>
    <dc:date>2016-08-25T02:55:00Z</dc:date>
    <meta:print-date>2016-03-01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