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PSON Dutch 801 Roman" svg:font-family="EPSON Dutch 801 Roman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22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1.4201in" style:use-optimal-column-width="false"/>
    </style:style>
    <style:style style:name="TableColumn32" style:family="table-column">
      <style:table-column-properties style:column-width="0.2048in" style:use-optimal-column-width="false"/>
    </style:style>
    <style:style style:name="TableColumn33" style:family="table-column">
      <style:table-column-properties style:column-width="0.614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26" style:family="table">
      <style:table-properties style:width="7.625in" fo:margin-left="0.0194in" table:align="lef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 fo:margin-right="0.3034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0%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>
        <style:tab-stops>
          <style:tab-stop style:type="left" style:position="0.2583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Row46" style:family="table-row">
      <style:table-row-properties style:min-row-height="0.445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58" style:family="table-row">
      <style:table-row-properties style:min-row-height="0.3451in" style:use-optimal-row-height="false"/>
    </style:style>
    <style:style style:name="TableCell5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0%"/>
    </style:style>
    <style:style style:name="TableCell6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 fo:text-indent="0.2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69" style:family="table-row">
      <style:table-row-properties style:min-row-height="0.27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138in" style:text-scale="90%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text-indent="0.2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0%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 fo:text-indent="0.1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524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90%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Times New Roman" fo:color="#0000FF" fo:font-size="16pt" style:font-size-asian="16pt"/>
    </style:style>
    <style:style style:name="TableRow102" style:family="table-row">
      <style:table-row-properties style:min-row-height="4.1041in" style:use-optimal-row-height="false"/>
    </style:style>
    <style:style style:name="TableCell103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1416in">
        <style:tab-stops>
          <style:tab-stop style:type="left" style:position="0.191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222in" fo:margin-left="0.1416in">
        <style:tab-stops>
          <style:tab-stop style:type="left" style:position="0.191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11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12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13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14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15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16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17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18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19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20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21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22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23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24" style:parent-style-name="本文縮排" style:family="paragraph">
      <style:paragraph-properties fo:margin-left="0.2631in">
        <style:tab-stops/>
      </style:paragraph-properties>
      <style:text-properties fo:font-size="12pt" style:font-size-asian="12pt" style:font-size-complex="12pt"/>
    </style:style>
    <style:style style:name="P125" style:parent-style-name="本文縮排" style:family="paragraph">
      <style:paragraph-properties fo:margin-left="0in" fo:text-indent="3.8333in">
        <style:tab-stops/>
      </style:paragraph-properties>
      <style:text-properties fo:font-size="12pt" style:font-size-asian="12pt" style:font-size-complex="12pt"/>
    </style:style>
    <style:style style:name="P126" style:parent-style-name="本文縮排" style:family="paragraph">
      <style:paragraph-properties fo:margin-left="0.7069in" fo:text-indent="-0.3055in">
        <style:tab-stops/>
      </style:paragraph-properties>
      <style:text-properties fo:font-size="11pt" style:font-size-asian="11pt" style:font-size-complex="11pt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222in" fo:margin-left="1.0631in" fo:text-indent="-1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line-height="0.2222in" fo:margin-left="0.177in" fo:text-indent="-0.1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TableRow155" style:family="table-row">
      <style:table-row-properties style:min-row-height="0.3666in"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>
        <style:tab-stops>
          <style:tab-stop style:type="left" style:position="0.2583in"/>
        </style:tab-stops>
      </style:paragraph-properties>
      <style:text-properties style:font-name-asian="標楷體" fo:font-weight="bold" style:font-weight-asian="bold" fo:color="#FF0000" fo:font-size="14pt" style:font-size-asian="14pt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<text:s text:c="13"/></text:span><text:span text:style-name="T4">臺北榮民總醫院</text:span><text:span text:style-name="T5">交貨</text:span><text:span text:style-name="T6">紀錄</text:span><text:span text:style-name="T7"><text:s text:c="4"/></text:span><text:span text:style-name="T8"><text:s/></text:span><text:span text:style-name="T9">□</text:span><text:span text:style-name="T10">全部/□部分</text:span></text:p>
      <text:p text:style-name="P11"><text:span text:style-name="T12">日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text:span text:style-name="T19"><text:s text:c="24"/></text:span><text:span text:style-name="T20"><text:s text:c="6"/></text:span><text:span text:style-name="T21"><text:s/></text:span><text:span text:style-name="T22"><text:s text:c="16"/></text:span><text:span text:style-name="T23">地點：</text:span><text:span text:style-name="T24">臺</text:span><text:span text:style-name="T25">北榮民總醫院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案號及契約號：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廠商名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標的名稱及數量摘要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交貨</text:span><text:span text:style-name="T55">批次</text:span></text:p>
          </table:table-cell>
          <table:covered-table-cell/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<text:span text:style-name="T61">履約期限</text:span></text:p>
          </table:table-cell>
          <table:table-cell table:style-name="TableCell62" table:number-columns-spanned="7">
            <text:p text:style-name="P63"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交貨日期</text:span></text:p>
          </table:table-cell>
          <table:table-cell table:style-name="TableCell73" table:number-columns-spanned="2">
            <text:p text:style-name="P74"><text:span text:style-name="T75">年</text:span><text:span text:style-name="T76"><text:s text:c="3"/></text:span><text:span text:style-name="T77">月</text:span><text:span text:style-name="T78"><text:s/></text:span><text:span text:style-name="T79"><text:s/></text:span><text:span text:style-name="T80"><text:s/></text:span><text:span text:style-name="T81">日</text:span><text:span text:style-name="T82"><text:s/></text:span></text:p>
          </table:table-cell>
          <table:covered-table-cell/>
          <table:table-cell table:style-name="TableCell83">
            <text:p text:style-name="P84"><text:span text:style-name="T85">履約有無逾期</text:span></text:p>
          </table:table-cell>
          <table:table-cell table:style-name="TableCell86" table:number-columns-spanned="4">
            <text:p text:style-name="P87"><text:span text:style-name="T88">□</text:span><text:span text:style-name="T89">未逾期</text:span><text:span text:style-name="T90"><text:s/></text:span><text:span text:style-name="T91"><text:s text:c="2"/></text:span><text:span text:style-name="T92">□</text:span><text:span text:style-name="T93">逾期 <text:s/>日</text:span><text:span text:style-name="T94"><text:s text:c="2"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契約金額</text:span></text:p>
          </table:table-cell>
          <table:table-cell table:style-name="TableCell99" table:number-columns-spanned="7">
            <text:p text:style-name="P100"><text:span text:style-name="T101">新台幣 <text:s text:c="1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[</text:span><text:span text:style-name="T106">交貨</text:span><text:span text:style-name="T107">經過]：</text:span></text:p>
            <text:p text:style-name="P108"><text:span text:style-name="T109"><text:s text:c="10"/>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[</text:span><text:span text:style-name="T129">交貨</text:span><text:span text:style-name="T130">結果]：</text:span></text:p>
            <text:p text:style-name="P131"><text:span text:style-name="T132"><text:s text:c="11"/></text:span><text:span text:style-name="T133">□</text:span><text:span text:style-name="T134">與契約、圖說、貨樣規定相符</text:span><text:span text:style-name="T135">。</text:span></text:p>
            <text:p text:style-name="P136"><text:span text:style-name="T137"><text:s text:c="11"/></text:span><text:span text:style-name="T138">□退貨</text:span><text:span text:style-name="T139">，</text:span><text:span text:style-name="T140">與契約、圖說、貨樣規定不符及其情形</text:span><text:span text:style-name="T141">：</text:span><text:span text:style-name="T142"><text:s text:c="4"/></text:span></text:p>
            <text:p text:style-name="P143"/>
            <text:p text:style-name="P144"/>
            <text:p text:style-name="P145"/>
            <text:p text:style-name="P146"><text:span text:style-name="T147">[備註]：</text:span><text:span text:style-name="T148"><text:s/></text:span><text:span text:style-name="T149"><text:s text:c="8"/></text:span></text:p>
            <text:p text:style-name="P150"><text:span text:style-name="T151">★</text:span><text:span text:style-name="T152">同意收貨，</text:span><text:span text:style-name="T153">使用單位督導契約商安裝、測試、辦理教育訓練等程序；俟使用單位試用合格，出具交貨紀錄、合格設備試用報告表及性能測試報告表，契約商完成文件繳驗後辦理驗收。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記錄</text:p>
            <text:p text:style-name="P158"><text:span text:style-name="T159">(單位承辦人)</text:span></text:p>
          </table:table-cell>
          <table:covered-table-cell/>
          <table:table-cell table:style-name="TableCell160">
            <text:p text:style-name="P161">廠商代表</text:p>
          </table:table-cell>
          <table:table-cell table:style-name="TableCell162" table:number-columns-spanned="3">
            <text:p text:style-name="P163">公司名稱</text:p>
          </table:table-cell>
          <table:covered-table-cell/>
          <table:covered-table-cell/>
          <table:table-cell table:style-name="TableCell164" table:number-columns-spanned="2">
            <text:p text:style-name="P165">主持人</text:p>
            <text:p text:style-name="P166">(單位主管)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<text:s text:c="8"/>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<text:s text:c="8"/></text:span></text:p>
          </table:table-cell>
          <table:covered-table-cell/>
        </table:table-row>
      </table:table>
      <text:p text:style-name="P178">★交貨經過請載明設備主機及配件之廠牌、產地、型號、序號、生產日期…等，並拍照存查，或請契約商檢附相關文件佐證(例:進口報關單、出貨證明、材質證明…)。</text:p>
      <text:p text:style-name="P179"/>
      <text:p text:style-name="P180"><text:span text:style-name="T181"><text:s text:c="97"/></text:span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PSON Dutch 801 Roman" svg:font-family="EPSON Dutch 801 Roman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EPSON Dutch 801 Roman" style:font-name-asian="新細明體" style:font-name-complex="EPSON Dutch 801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fo:letter-spacing="-0.0138in" style:text-scale="80%" fo:font-size="20pt" style:font-size-asian="20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222in" fo:margin-left="0.481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8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background-color="transparent"/>
    </style:style>
    <style:style style:name="WW_CharLFO6LVL1" style:family="text">
      <style:text-properties style:font-name="標楷體" style:font-name-asian="標楷體" style:font-name-complex="Times New Roman" fo:font-weight="bold" style:font-weight-asian="bold" fo:background-color="transparen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756in" fo:margin-bottom="0.6888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 fo:font-style="italic" style:font-style-asian="italic" fo:color="#7F7F7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0801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  收  紀  錄           □全部/□部分</dc:title>
    <dc:subject/>
    <meta:initial-creator>khchien</meta:initial-creator>
    <dc:creator>廖瑞琪</dc:creator>
    <meta:creation-date>2018-12-27T04:02:00Z</meta:creation-date>
    <dc:date>2018-12-27T04:02:00Z</dc:date>
    <meta:print-date>2018-09-20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