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 fo:text-indent="0.7777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text-properties style:font-name="新細明體" style:font-name-complex="新細明體" style:letter-kerning="false" style:font-size-complex="12pt"/>
    </style:style>
    <style:style style:name="P35" style:parent-style-name="內文" style:family="paragraph">
      <style:text-properties style:font-name="新細明體" style:font-name-complex="新細明體" style:letter-kerning="false" style:font-size-complex="12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共同供應契約擇商理由表</text:p>
      <text:p text:style-name="內文"><text:span text:style-name="T2">案號：</text:span><text:span text:style-name="T3"><text:s text:c="10"/></text:span><text:span text:style-name="T4"><text:s text:c="3"/>購案名稱：</text:span><text:span text:style-name="T5"><text:s text:c="17"/></text:span></text:p>
      <text:p text:style-name="內文"/>
      <text:p text:style-name="P6"><text:span text:style-name="T7">請於下方</text:span><text:span text:style-name="T8">選取</text:span><text:span text:style-name="T9">或</text:span><text:span text:style-name="T10">自行填寫</text:span><text:span text:style-name="T11">擇定廠商之理由</text:span></text:p>
      <text:p text:style-name="P12"><text:s text:c="8"/>□交貨期能配合機關急需</text:p>
      <text:p text:style-name="P13"><text:s text:c="8"/>□服務較佳</text:p>
      <text:p text:style-name="P14"><text:s text:c="8"/>□品質功能較符合需求</text:p>
      <text:p text:style-name="P15"><text:s text:c="8"/>□價格較便宜</text:p>
      <text:p text:style-name="P16"><text:s text:c="8"/>□地緣較近較方便</text:p>
      <text:p text:style-name="P17"><text:s text:c="8"/>□參考系統滿意度評量結果</text:p>
      <text:p text:style-name="P18"><text:s text:c="8"/>□廠商自願提供優惠</text:p>
      <text:p text:style-name="P19"><text:s text:c="8"/>□與使用中之現有廠牌一致</text:p>
      <text:p text:style-name="P20"><text:span text:style-name="T21"><text:s text:c="8"/></text:span><text:span text:style-name="T22">□其他(自行填寫理由)</text:span><text:span text:style-name="T23"><text:s text:c="22"/></text:span></text:p>
      <text:p text:style-name="P24"/>
      <text:p text:style-name="P25"/>
      <text:p text:style-name="P26"/>
      <text:p text:style-name="P27"/>
      <text:p text:style-name="P28"><text:span text:style-name="T29">註：</text:span><text:span text:style-name="T30">◎</text:span><text:span text:style-name="T31">採購金額超過10萬元</text:span><text:span text:style-name="T32">以上</text:span><text:span text:style-name="T33">擇定廠商理由為必填。</text:span></text:p>
      <text:p text:style-name="P34"/>
      <text:p text:style-name="P35"/>
      <text:p text:style-name="P36"><text:s text:c="3"/></text:p>
      <text:p text:style-name="P37"/>
      <text:p text:style-name="內文"><text:span text:style-name="T38">填表人：</text:span><text:span text:style-name="T39"><text:s text:c="13"/></text:span><text:span text:style-name="T40"><text:s/></text:span><text:span text:style-name="T41"><text:s/></text:span><text:span text:style-name="T42"><text:s text:c="2"/>單位主管：</text:span><text:span text:style-name="T43"><text:s text:c="13"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6-09-02T02:57:00Z</meta:creation-date>
    <dc:date>2016-09-02T02:57:00Z</dc:date>
    <meta:print-date>2013-09-09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