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6">
            <text:p>科部<text:span text:style-name="T2">/</text:span><text:span text:style-name="T5">單位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項 <text:s text:c="9"/>次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設備英文名稱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設備中文名稱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廠<text:span text:style-name="T4"><text:s text:c="9"/></text:span><text:span text:style-name="T3">牌</text:span>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儀器型別<text:span text:style-name="T4">(</text:span><text:span text:style-name="T3">型</text:span><text:span text:style-name="T4"><text:s/></text:span><text:span text:style-name="T3">號</text:span><text:span text:style-name="T4">)</text:span>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用<text:span text:style-name="T4"><text:s text:c="9"/></text:span><text:span text:style-name="T3">途</text:span>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財<text:span text:style-name="T4"><text:s text:c="2"/></text:span><text:span text:style-name="T3">產</text:span><text:span text:style-name="T4"><text:s text:c="2"/></text:span><text:span text:style-name="T3">編</text:span><text:span text:style-name="T4"><text:s text:c="2"/></text:span><text:span text:style-name="T3">號</text:span>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購置時間<text:span text:style-name="T4">(</text:span><text:span text:style-name="T3">年</text:span><text:span text:style-name="T4">/</text:span><text:span text:style-name="T3">月</text:span><text:span text:style-name="T4">)</text:span>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購<text:span text:style-name="T4"><text:s text:c="2"/></text:span><text:span text:style-name="T3">置</text:span><text:span text:style-name="T4"><text:s text:c="2"/></text:span><text:span text:style-name="T3">單</text:span><text:span text:style-name="T4"><text:s text:c="2"/></text:span><text:span text:style-name="T3">價</text:span>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放<text:span text:style-name="T4"><text:s text:c="2"/></text:span><text:span text:style-name="T3">置</text:span><text:span text:style-name="T4"><text:s text:c="2"/></text:span><text:span text:style-name="T3">地</text:span><text:span text:style-name="T4"><text:s text:c="2"/></text:span><text:span text:style-name="T3">點</text:span>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儀<text:span text:style-name="T4"><text:s/></text:span><text:span text:style-name="T3">器</text:span><text:span text:style-name="T4"><text:s/></text:span><text:span text:style-name="T3">負</text:span><text:span text:style-name="T4"><text:s/></text:span><text:span text:style-name="T3">責</text:span><text:span text:style-name="T4"><text:s/></text:span><text:span text:style-name="T3">人</text:span>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電<text:span text:style-name="T4"><text:s text:c="9"/></text:span><text:span text:style-name="T3">話</text:span>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2">
            <text:p>可提供堪用移撥（轉讓）、或外借<text:span text:style-name="T4">(</text:span><text:span text:style-name="T3">限院內</text:span><text:span text:style-name="T4">)</text:span></text:p>
          </table:table-cell>
          <table:table-cell office:value-type="string" table:style-name="ce8">
            <text:p>□ 堪用移撥（轉讓）</text:p>
          </table:table-cell>
          <table:table-cell office:value-type="string" table:style-name="ce8">
            <text:p>□ 堪用移撥（轉讓）</text:p>
          </table:table-cell>
          <table:table-cell office:value-type="string" table:style-name="ce8">
            <text:p>□ 堪用移撥（轉讓）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9">
            <text:p>□ 外借<text:span text:style-name="T7">(</text:span><text:span text:style-name="T6">限院內</text:span><text:span text:style-name="T7">)</text:span></text:p>
          </table:table-cell>
          <table:table-cell office:value-type="string" table:style-name="ce9">
            <text:p>□ 外借<text:span text:style-name="T7">(</text:span><text:span text:style-name="T6">限院內</text:span><text:span text:style-name="T7">)</text:span></text:p>
          </table:table-cell>
          <table:table-cell office:value-type="string" table:style-name="ce9">
            <text:p>□ 外借<text:span text:style-name="T7">(</text:span><text:span text:style-name="T6">限院內</text:span><text:span text:style-name="T7">)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備<text:span text:style-name="T4"><text:s text:c="9"/></text:span><text:span text:style-name="T3">註</text:span></text:p>
          </table:table-cell>
          <table:table-cell table:number-columns-repeated="2" table:style-name="ce5"/>
          <table:table-cell office:value-type="string" table:style-name="ce5">
            <text:p>　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承辦人簽章： <text:s text:c="63"/>二級單位主管簽章： <text:s text:c="45"/>一級單位主管簽章：</text:p>
          </table:table-cell>
          <table:table-cell table:style-name="ce1"/>
          <table:table-cell table:number-columns-repeated="2" table:style-name="ce7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臺北榮民總醫院現有堪用設備可供移撥（借用）調查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2-09-19T02:56:15Z</meta:creation-date>
    <dc:date>2016-09-14T00:50:31Z</dc:date>
    <meta:print-date>2013-10-31T10:02:44Z</meta:print-date>
  </office:meta>
</office:document-meta>
</file>