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內文" style:family="paragraph">
      <style:paragraph-properties fo:line-heigh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1.25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1in"/>
    </style:style>
    <style:style style:name="Table24" style:family="table">
      <style:table-properties style:width="6in" fo:margin-left="0.075in" table:align="left"/>
    </style:style>
    <style:style style:name="TableRow31" style:family="table-row">
      <style:table-row-properties style:min-row-height="0.371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4138in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3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4861in" fo:margin-r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line-height="0.2777in" fo:margin-left="0.75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line-height="0.2777in" fo:margin-left="0.7506in" fo:text-indent="-0.75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榮民總醫院物資受贈確認表</text:p>
      <text:p text:style-name="P2"><text:span text:style-name="T3">衛署證字號:<text:s/></text:span><text:span text:style-name="T4"><text:s text:c="36"/></text:span><text:span text:style-name="T5">登錄案號：</text:span></text:p>
      <text:p text:style-name="P6"><text:span text:style-name="T7">確認</text:span><text:span text:style-name="T8">以下</text:span><text:span text:style-name="T9">捐</text:span><text:span text:style-name="T10">贈</text:span><text:span text:style-name="T11">物</text:span><text:span text:style-name="T12">資</text:span><text:span text:style-name="T13">項目規格</text:span><text:span text:style-name="T14">物</text:span><text:span text:style-name="T15">資</text:span><text:span text:style-name="T16">供</text:span><text:span text:style-name="T17">單位</text:span><text:span text:style-name="T18">使用</text:span><text:span text:style-name="T19">，</text:span><text:span text:style-name="T20">物品</text:span><text:span text:style-name="T21">資料如下列</text:span><text:span text:style-name="T22">：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物資名稱</text:p>
          </table:table-cell>
          <table:table-cell table:style-name="TableCell34">
            <text:p text:style-name="P35">數量</text:p>
          </table:table-cell>
          <table:table-cell table:style-name="TableCell36">
            <text:p text:style-name="P37">廠牌</text:p>
          </table:table-cell>
          <table:table-cell table:style-name="TableCell38">
            <text:p text:style-name="P39">型號、規格</text:p>
          </table:table-cell>
          <table:table-cell table:style-name="TableCell40">
            <text:p text:style-name="P41">製造國</text:p>
          </table:table-cell>
          <table:table-cell table:style-name="TableCell42">
            <text:p text:style-name="P43">價 值(元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P61">單位名稱:</text:p>
      <text:p text:style-name="P62">主管簽章:</text:p>
      <text:p text:style-name="P63">捐贈日期：<text:s text:c="8"/><text:s text:c="7"/><text:s text:c="3"/><text:s/><text:s/></text:p>
      <text:p text:style-name="P64">聯絡電話：<text:s text:c="30"/><text:s/></text:p>
      <text:p text:style-name="P65">中華民國 <text:s/><text:s/><text:s/><text:s/>年 <text:s/><text:s text:c="2"/><text:s/>月<text:s/><text:s/><text:s/><text:s text:c="2"/>日</text:p>
      <text:p text:style-name="P66"/>
      <text:p text:style-name="P67"/>
      <text:p text:style-name="P68">說明：1、物資定義:民生物資、糧食、生活必需品、醫療器材等</text:p>
      <text:p text:style-name="P69">2、各界如擬捐贈物資供本院使用時，請填妥本意願書並檢附物資規格型錄資料，送本院補給室資財組辦理相關作業。</text:p>
      <text:p text:style-name="P70"><text:s text:c="6"/>3、每項物資請分別填列其相關資料，倘物資項目眾多，表格請自行延長使用。</text:p>
      <text:p text:style-name="P71"><text:s text:c="6"/>4、若有疑問請洽本院資財組承辦人：廖瑞琪小姐 <text:s/>電話：02-28712121分機3137</text:p>
      <text:p text:style-name="P72"><text:span text:style-name="T73"><text:s text:c="37"/>臺</text:span><text:span text:style-name="T74">北榮民總醫院補給</text:span><text:span text:style-name="T75">室</text:span><text:span text:style-name="T76">資財</text:span><text:span text:style-name="T77">組 <text:s text:c="4"/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 備 捐 贈 申 請 表</dc:title>
    <dc:description/>
    <dc:subject/>
    <meta:initial-creator>NTUH</meta:initial-creator>
    <dc:creator>廖瑞琪</dc:creator>
    <meta:creation-date>2021-06-04T08:01:00Z</meta:creation-date>
    <dc:date>2021-06-04T08:01:00Z</dc:date>
    <meta:print-date>2015-06-30T07:16:00Z</meta:print-date>
    <meta:template xlink:href="Normal.dotm" xlink:type="simple"/>
    <meta:editing-cycles>2</meta:editing-cycles>
    <meta:editing-duration>PT60S</meta:editing-duration>
    <meta:user-defined meta:name="_dlc_DocId">MRFUUCNHJDAY-1194-21</meta:user-defined>
    <meta:user-defined meta:name="_dlc_DocIdItemGuid">99a5a45a-f667-4294-bc27-9406b92f7424</meta:user-defined>
    <meta:user-defined meta:name="_dlc_DocIdUrl">http://www.ntuh.gov.tw/GA/_layouts/15/DocIdRedir.aspx?ID=MRFUUCNHJDAY-1194-21, MRFUUCNHJDAY-1194-21</meta:user-defined>
    <meta:document-statistic meta:page-count="1" meta:paragraph-count="1" meta:word-count="69" meta:character-count="467" meta:row-count="3" meta:non-whitespace-character-count="399"/>
  </office:meta>
</office:document-meta>
</file>