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21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新細明體" fo:font-size="16pt" style:font-size-asian="16pt" style:font-size-complex="16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1.3902in" style:use-optimal-column-width="false"/>
    </style:style>
    <style:style style:name="Table8" style:family="table">
      <style:table-properties style:width="10.2694in" fo:margin-left="0in" table:align="left"/>
    </style:style>
    <style:style style:name="TableRow17" style:family="table-row">
      <style:table-row-properties style:min-row-height="0.5013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新細明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min-row-height="0.807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6pt" style:font-size-asian="16pt"/>
    </style:style>
    <style:style style:name="TableRow52" style:family="table-row">
      <style:table-row-properties style:min-row-height="0.4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69" style:family="table-row">
      <style:table-row-properties style:min-row-height="0.40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86" style:family="table-row">
      <style:table-row-properties style:min-row-height="0.404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103" style:family="table-row">
      <style:table-row-properties style:min-row-height="0.2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137" style:family="table-row">
      <style:table-row-properties style:min-row-height="1.452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清單段落" style:family="paragraph">
      <style:paragraph-properties style:snap-to-layout-grid="false" fo:text-align="justify" fo:margin-left="0in" fo:text-indent="0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9" style:parent-style-name="內文" style:family="paragraph">
      <style:paragraph-properties fo:line-height="0.1944in"/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4656" draw:id="id0" draw:style-name="a0" draw:name="Text Box 205" text:anchor-type="paragraph" svg:x="8.61806in" svg:y="0.3625in" svg:width="1in" svg:height="0.48542in" style:rel-width="scale" style:rel-height="scale"><draw:text-box><text:p text:style-name="P5">編<text:s/>號：</text:p></draw:text-box><svg:title/><svg:desc/></draw:frame></text:span><text:span text:style-name="T6">臺北榮民總醫院物料基準量及安全量異動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單位</text:span><text:span text:style-name="T21">：</text:span><text:span text:style-name="T22"><text:s text:c="9"/></text:span><text:span text:style-name="T23">　成本中心代碼</text:span><text:span text:style-name="T24">：</text:span><text:span text:style-name="T25"><text:s text:c="10"/></text:span><text:span text:style-name="T26">（電話：</text:span><text:span text:style-name="T27"><text:s text:c="7"/></text:span><text:span text:style-name="T28">）</text:span><text:span text:style-name="T29"><text:s text:c="18"/></text:span><text:span text:style-name="T30">　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物品料號</text:p>
          </table:table-cell>
          <table:table-cell table:style-name="TableCell40">
            <text:p text:style-name="P41">品<text:s text:c="2"/>名<text:s text:c="2"/>及<text:s text:c="2"/>規<text:s text:c="2"/>格</text:p>
          </table:table-cell>
          <table:table-cell table:style-name="TableCell42">
            <text:p text:style-name="P43">原安全量</text:p>
          </table:table-cell>
          <table:table-cell table:style-name="TableCell44">
            <text:p text:style-name="P45">新安全量</text:p>
          </table:table-cell>
          <table:table-cell table:style-name="TableCell46">
            <text:p text:style-name="P47">原基準量</text:p>
          </table:table-cell>
          <table:table-cell table:style-name="TableCell48">
            <text:p text:style-name="P49"><text:s/>新基準量</text:p>
          </table:table-cell>
          <table:table-cell table:style-name="TableCell50">
            <text:p text:style-name="P51">異<text:s/>動<text:s/>理<text:s/>由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<draw:frame draw:z-index="251656704" draw:id="id1" draw:style-name="a1" draw:name="Text Box 213" text:anchor-type="paragraph" svg:x="1.08958in" svg:y="0.26875in" svg:width="2.10764in" svg:height="0.54792in" style:rel-width="scale" style:rel-height="scale"><draw:text-box><text:p text:style-name="P143">庫房主管/庫房經手人</text:p></draw:text-box><svg:title/><svg:desc/></draw:frame></text:span><text:span text:style-name="T144"><draw:frame draw:z-index="251658752" draw:id="id2" draw:style-name="a2" draw:name="Text Box 216" text:anchor-type="paragraph" svg:x="-1.82153in" svg:y="0.25625in" svg:width="2.5875in" svg:height="0.54792in" style:rel-width="scale" style:rel-height="scale"><draw:text-box><text:p text:style-name="P145">資財主管/資財組經手人</text:p></draw:text-box><svg:title/><svg:desc/></draw:frame></text:span></text:p>
          </table:table-cell>
          <table:table-cell table:style-name="TableCell146" table:number-columns-spanned="3">
            <text:p text:style-name="P147"><text:span text:style-name="T148"><draw:frame draw:z-index="251659776" draw:id="id3" draw:style-name="a3" draw:name="Text Box 218" text:anchor-type="paragraph" svg:x="1.5375in" svg:y="0.25625in" svg:width="1.51806in" svg:height="0.49167in" style:rel-width="scale" style:rel-height="scale"><draw:text-box><text:p text:style-name="P149">申請單位主管</text:p></draw:text-box><svg:title/><svg:desc/></draw:frame></text:span><text:span text:style-name="T150"><draw:frame draw:z-index="251657728" draw:id="id4" draw:style-name="a4" draw:name="Text Box 214" text:anchor-type="paragraph" svg:x="1.37847in" svg:y="0.14236in" svg:width="1.51806in" svg:height="0.49167in" style:rel-width="scale" style:rel-height="scale"><draw:text-box><text:p text:style-name="P151">申請單位主管</text:p></draw:text-box><svg:title/><svg:desc/></draw:frame></text:span></text:p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pan text:style-name="T155"><draw:frame draw:z-index="251660800" draw:id="id5" draw:style-name="a5" draw:name="Text Box 219" text:anchor-type="paragraph" svg:x="0.50833in" svg:y="0.25972in" svg:width="1.58264in" svg:height="0.42778in" style:rel-width="scale" style:rel-height="scale"><draw:text-box><text:p text:style-name="P156">申請單位經手人</text:p></draw:text-box><svg:title/><svg:desc/></draw:frame></text:span></text:p>
          </table:table-cell>
          <table:covered-table-cell/>
        </table:table-row>
      </table:table>
      <text:p text:style-name="P157"><text:span text:style-name="T158"><draw:frame draw:z-index="251655680" draw:id="id6" draw:style-name="a6" draw:name="Text Box 206" text:anchor-type="paragraph" svg:x="-0.04861in" svg:y="6.15069in" svg:width="10.42014in" svg:height="0.75in" style:rel-width="scale" style:rel-height="scale"><draw:text-box><text:p text:style-name="P159"><text:s text:c="59"/></text:p></draw:text-box><svg:title/><svg:desc/></draw:frame></text:span><text:span text:style-name="T160">填單說明：</text:span></text:p>
      <text:p text:style-name="P161"><text:span text:style-name="T162">表單填寫一張</text:span><text:span text:style-name="T163">，</text:span><text:span text:style-name="T164">送出時須由成本中心之主管蓋章</text:span><text:span text:style-name="T165"><text:s text:c="63"/></text:span><text:span text:style-name="T166">109.12.17</text:span><text:span text:style-name="T16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center" fo:line-height="0.3333in" fo:margin-left="0.3333in" fo:text-indent="-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" style:display-name="1.1" style:family="paragraph" style:parent-style-name="內文">
      <style:paragraph-properties style:snap-to-layout-grid="false" fo:margin-top="0.0833in" fo:margin-left="0.5548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E0" style:display-name="1.1.1" style:family="paragraph" style:parent-style-name="內文">
      <style:paragraph-properties style:snap-to-layout-grid="false" fo:margin-top="0.0833in" fo:margin-left="1.1881in" fo:margin-right="0.3937in" fo:text-indent="-0.4763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26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物科庫儲作業手冊</dc:title>
    <dc:subject/>
    <meta:initial-creator>user</meta:initial-creator>
    <dc:creator>Vghuser</dc:creator>
    <meta:creation-date>2023-08-31T08:30:00Z</meta:creation-date>
    <dc:date>2023-08-31T08:48:00Z</dc:date>
    <meta:print-date>2020-12-21T08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