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782cm" fo:margin-left="0cm" style:page-number="auto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1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119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3.119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3.119cm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524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803cm" fo:margin-left="0cm" table:align="left"/>
    </style:style>
    <style:style style:name="表格2.A" style:family="table-column">
      <style:table-column-properties style:column-width="3.404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4.604cm"/>
    </style:style>
    <style:style style:name="表格2.E" style:family="table-column">
      <style:table-column-properties style:column-width="3.687cm"/>
    </style:style>
    <style:style style:name="表格2.F" style:family="table-column">
      <style:table-column-properties style:column-width="3.21cm"/>
    </style:style>
    <style:style style:name="表格2.1" style:family="table-row">
      <style:table-row-properties style:min-row-height="6.02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style:line-height-at-least="0cm" fo:text-align="start" style:justify-single-word="false"/>
    </style:style>
    <style:style style:name="P6" style:family="paragraph" style:parent-style-name="Text_20_body">
      <style:text-properties text:display="none"/>
    </style:style>
    <style:style style:name="P7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-3.348cm" fo:margin-right="0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line-height-at-least="0cm" style:page-number="auto" fo:break-before="page"/>
    </style:style>
    <style:style style:name="P10" style:family="paragraph" style:parent-style-name="Text_20_body">
      <style:paragraph-properties fo:keep-together="always" fo:keep-with-next="always" style:snap-to-layout-grid="false" style:writing-mode="lr-tb"/>
      <style:text-properties style:font-name-asian="標楷體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.847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臺北榮民總醫院接受捐贈財物點交記錄 <text:s/></text:span></text:span><text:span text:style-name="預設段落字型"><text:span text:style-name="T2"><text:s text:c="23"/></text:span></text:span></text:p>
      <text:p text:style-name="P2">收貨地點：</text:p>
      <text:p text:style-name="P4"><text:span text:style-name="預設段落字型"><text:span text:style-name="T3">收貨日期：. <text:s text:c="14"/>捐贈者名稱： <text:s text:c="28"/>第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3">物料號碼<text:line-break/>品名及規格</text:p>
            <text:p text:style-name="P5"><text:span text:style-name="預設段落字型"><text:span text:style-name="T3">(</text:span></text:span><text:span text:style-name="預設段落字型"><text:span text:style-name="T4">請註明</text:span></text:span><text:span text:style-name="預設段落字型"><text:span text:style-name="T5">廠牌</text:span></text:span><text:span text:style-name="預設段落字型"><text:span text:style-name="T4">.</text:span></text:span><text:span text:style-name="預設段落字型"><text:span text:style-name="T5">產地</text:span></text:span><text:span text:style-name="預設段落字型"><text:span text:style-name="T4">.</text:span></text:span><text:span text:style-name="預設段落字型"><text:span text:style-name="T5">型號</text:span></text:span><text:span text:style-name="預設段落字型"><text:span text:style-name="T3">)</text:span></text:span></text:p>
          </table:table-cell>
          <table:table-cell table:style-name="表格1.A1" office:value-type="string">
            <text:p text:style-name="P3">捐贈</text:p>
            <text:p text:style-name="P3">數量</text:p>
          </table:table-cell>
          <table:table-cell table:style-name="表格1.A1" office:value-type="string">
            <text:p text:style-name="P3">收到<text:line-break/>數量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總價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Text_20_body">1.</text:p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  <table:table-cell table:style-name="表格1.H2" office:value-type="string">
            <text:p text:style-name="Text_20_body"/>
          </table:table-cell>
        </table:table-row>
        <table:table-row table:style-name="表格1.4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8" office:value-type="string">
            <text:p text:style-name="P10">備註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捐 贈 者 (受託人)</text:p>
          </table:table-cell>
          <table:table-cell table:style-name="表格2.A1" office:value-type="string">
            <text:p text:style-name="P7">（簽名蓋章）</text:p>
          </table:table-cell>
          <table:table-cell table:style-name="表格2.A1" office:value-type="string">
            <text:p text:style-name="P1"><text:s text:c="4"/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受贈者(受贈單位代表人員)</text:p>
          </table:table-cell>
          <table:table-cell table:style-name="表格2.A1" office:value-type="string">
            <text:p text:style-name="P7">（簽名蓋章）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1.101cm" fo:margin-right="1.101cm" style:writing-mode="lr-tb" style:layout-grid-color="#00000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行政院國軍退除役官兵輔導委員會台北榮民總醫院</dc:title>
    <dc:description/>
    <dc:subject/>
    <meta:initial-creator>khchien</meta:initial-creator>
    <meta:creation-date>2016-09-02T02:44:00Z</meta:creation-date>
    <dc:date>2017-06-27T11:50:31.468000000</dc:date>
    <meta:print-date>2015-11-20T08:13:00Z</meta:print-date>
    <meta:editing-cycles>3</meta:editing-cycles>
    <meta:editing-duration>PT11M21S</meta:editing-duration>
    <meta:document-statistic meta:table-count="2" meta:image-count="0" meta:object-count="0" meta:page-count="1" meta:paragraph-count="20" meta:word-count="113" meta:character-count="197" meta:non-whitespace-character-count="114"/>
    <meta:template xlink:type="simple" xlink:actuate="onRequest" xlink:title="" xlink:href="../../AppData/Local/Microsoft/Windows/Temporary%20Internet%20Files/Content.IE5/0LUW24YA/接受捐贈財物點交記錄doc%5B1%5D.odt/Normal"/>
  </office:meta>
</office:document-meta>
</file>