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2pt" style:font-size-asian="32pt" style:font-size-complex="32pt"/>
    </style:style>
    <style:style style:name="TableColumn3" style:family="table-column">
      <style:table-column-properties style:column-width="2.2in"/>
    </style:style>
    <style:style style:name="TableColumn4" style:family="table-column">
      <style:table-column-properties style:column-width="3.6069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32pt" style:font-size-asian="32pt" style:font-size-complex="32pt"/>
    </style:style>
    <style:style style:name="TableCell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26pt" style:font-size-asian="26pt" style:font-size-complex="26p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28pt" style:font-size-asian="28pt" style:font-size-complex="28pt"/>
    </style:style>
    <style:style style:name="TableCell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26pt" style:font-size-asian="26pt" style:font-size-complex="26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32pt" style:font-size-asian="32pt" style:font-size-complex="32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26pt" style:font-size-asian="26pt" style:font-size-complex="26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32pt" style:font-size-asian="32pt" style:font-size-complex="32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26pt" style:font-size-asian="26pt" style:font-size-complex="26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32pt" style:font-size-asian="32pt" style:font-size-complex="32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26pt" style:font-size-asian="26pt" style:font-size-complex="26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32pt" style:font-size-asian="32pt" style:font-size-complex="3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26pt" style:font-size-asian="26pt" style:font-size-complex="26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26pt" style:font-size-asian="26pt" style:font-size-complex="26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32pt" style:font-size-asian="32pt" style:font-size-complex="32pt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26pt" style:font-size-asian="26pt" style:font-size-complex="26pt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line-height="0.2222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justify" fo:line-height="0.2222in" fo:text-indent="0.584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政府電子採購網帳號申請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姓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身分證統一編號後6碼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E-MAIL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傳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申請單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人簽章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主管簽章</text:p>
          </table:table-cell>
          <table:table-cell table:style-name="TableCell43">
            <text:p text:style-name="P44"/>
          </table:table-cell>
        </table:table-row>
      </table:table>
      <text:p text:style-name="P45">說明：以上資料確實填寫並核對無誤後，送交補給室採購組吳蘊華辦<text:s text:c="2"/></text:p>
      <text:p text:style-name="P46"><text:span text:style-name="T47"><text:s text:c="6"/></text:span><text:span text:style-name="T48">理，並將電子檔</text:span><text:span text:style-name="T49">mail</text:span><text:span text:style-name="T50">至：</text:span><text:a xlink:href="mailto:wuyh@vghtpe.gov.tw" office:target-frame-name="_top" xlink:show="replace"><text:span text:style-name="T51">wuyh</text:span><text:span text:style-name="T52">@vghtpe.gov.tw</text:span></text:a></text:p>
      <text:p text:style-name="P53"><text:span text:style-name="T54">院內分機：</text:span><text:span text:style-name="T55">71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政府電子採購網帳號</dc:title>
    <dc:subject/>
    <meta:initial-creator>user</meta:initial-creator>
    <dc:creator>廖瑞琪</dc:creator>
    <meta:creation-date>2018-11-13T07:32:00Z</meta:creation-date>
    <dc:date>2018-11-13T07:32:00Z</dc:date>
    <meta:print-date>2018-11-13T06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