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top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新台幣300萬元以上醫療儀器設備與市售該類設備規格差異比較說明表(租賃/申購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8">
            <text:p>年度：</text:p>
          </table:table-cell>
          <table:covered-table-cell table:number-columns-repeated="3"/>
          <table:table-cell office:value-type="string" table:number-columns-spanned="2" table:number-rows-spanned="1" table:style-name="ce18">
            <text:p>院別/科部：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19">
            <text:p>設備名稱/數量：</text:p>
          </table:table-cell>
          <table:covered-table-cell table:number-columns-repeated="3"/>
          <table:table-cell office:value-type="string" table:number-columns-spanned="2" table:number-rows-spanned="1" table:style-name="ce19">
            <text:p>預算/租賃金額：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比較廠商家數：____ 家，符合招標規範廠商家數：<text:span text:style-name="T5"><text:s text:c="8"/></text:span>家(必填)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4">
            <text:p>規 格 表 <text:s text:c="4"/>『重要規格』說明</text:p>
          </table:table-cell>
          <table:covered-table-cell/>
          <table:table-cell office:value-type="string" table:style-name="ce4">
            <text:p>A廠商規格</text:p>
          </table:table-cell>
          <table:table-cell office:value-type="string" table:style-name="ce5">
            <text:p>B<text:span text:style-name="T2">廠商規格</text:span></text:p>
          </table:table-cell>
          <table:table-cell office:value-type="string" table:style-name="ce5">
            <text:p>C<text:span text:style-name="T2">廠商規格</text:span></text:p>
          </table:table-cell>
          <table:table-cell office:value-type="string" table:style-name="ce4">
            <text:p>訂定理由</text:p>
          </table:table-cell>
          <table:table-cell table:number-columns-repeated="16378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<text:span text:style-name="T3">範例：</text:span>機架轉動範圍：可在頭、左、右三側操作</text:p>
          </table:table-cell>
          <table:table-cell office:value-type="string" table:style-name="ce7">
            <text:p>可頭、左、右三側操作</text:p>
          </table:table-cell>
          <table:table-cell office:value-type="string" table:style-name="ce7">
            <text:p>可正面、左側操作</text:p>
          </table:table-cell>
          <table:table-cell office:value-type="string" table:style-name="ce7">
            <text:p>僅可左側操作，需加…功能才可轉到右側</text:p>
          </table:table-cell>
          <table:table-cell office:value-type="string" table:style-name="ce7">
            <text:p>訂定可三側操作理由為，因為……</text:p>
          </table:table-cell>
          <table:table-cell table:number-columns-repeated="16378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float" office:value="3" table:style-name="ce8">
            <text:p>3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float" office:value="4" table:style-name="ce8">
            <text:p>4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float" office:value="5" table:style-name="ce8">
            <text:p>5</text:p>
          </table:table-cell>
          <table:table-cell table:number-columns-repeated="5"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5">
            <text:p>總結說明：(必填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6">
            <text:p>承辦人簽章： <text:s text:c="46"/>電話： <text:s text:c="69"/>日期：</text:p>
          </table:table-cell>
          <table:covered-table-cell/>
          <table:table-cell office:value-type="string" table:style-name="ce10">
            <text:p><text:s/>二級單位主管簽章：<text:s/></text:p>
          </table:table-cell>
          <table:table-cell table:style-name="ce11"/>
          <table:table-cell office:value-type="string" table:style-name="ce12">
            <text:p><text:s/>一級單位主管簽章：</text:p>
          </table:table-cell>
          <table:table-cell table:style-name="ce13"/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5590551181102in" fo:margin-bottom="0.275590551181102in" fo:margin-left="0.393700787401575in" fo:margin-right="0.3937007874015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31496062992126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＊欄位不敷使用時，請自行「插入列(欄)」填寫＊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ghuser</dc:creator>
    <meta:creation-date>2013-09-26T04:55:47Z</meta:creation-date>
    <dc:date>2022-03-09T01:00:42Z</dc:date>
    <meta:print-date>2017-12-19T02:21:40Z</meta:print-date>
  </office:meta>
</office:document-meta>
</file>