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2784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2" style:family="table">
      <style:table-properties style:width="8.1541in" fo:margin-left="-0.302in" table:align="left"/>
    </style:style>
    <style:style style:name="TableRow19" style:family="table-row">
      <style:table-row-properties style:min-row-height="0.24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39" style:family="table-row">
      <style:table-row-properties style:min-row-height="0.2972in" style:use-optimal-row-height="false"/>
    </style:style>
    <style:style style:name="TableCell4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.0104in">
        <style:tab-stops/>
      </style:paragraph-properties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2916in" style:use-optimal-row-height="false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236in" style:use-optimal-row-height="false"/>
    </style:style>
    <style:style style:name="TableCell7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354in" style:use-optimal-row-height="false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236in" style:use-optimal-row-height="false"/>
    </style:style>
    <style:style style:name="TableCell10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236in" style:use-optimal-row-height="false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236in" style:use-optimal-row-height="false"/>
    </style:style>
    <style:style style:name="TableCell13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3236in" style:use-optimal-row-height="false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3236in" style:use-optimal-row-height="false"/>
    </style:style>
    <style:style style:name="TableCell16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236in" style:use-optimal-row-height="false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3.484in" style:use-optimal-row-height="false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0in" fo:text-indent="-0.0152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list-style-name="LFO4" style:family="paragraph">
      <style:paragraph-properties style:line-height-at-least="0.1666in" fo:margin-left="0.3034in" fo:text-indent="-0.304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8" style:parent-style-name="內文" style:list-style-name="LFO4" style:family="paragraph">
      <style:paragraph-properties style:line-height-at-least="0.1666in" fo:margin-left="0.3034in" fo:text-indent="-0.304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style:line-height-at-least="0.1666in" fo:margin-left="0.303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list-style-name="LFO4" style:family="paragraph">
      <style:paragraph-properties style:line-height-at-least="0.1666in" fo:margin-left="0.245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list-style-name="LFO4" style:family="paragraph">
      <style:paragraph-properties style:line-height-at-least="0.1666in" fo:margin-left="0.2458in" fo:text-indent="-0.24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list-style-name="LFO4" style:family="paragraph">
      <style:paragraph-properties style:line-height-at-least="0.1666in" fo:margin-left="0.245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line-height-at-least="0.1666in" fo:margin-left="0.270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line-height-at-least="0.1666in" fo:margin-left="0.270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line-height-at-least="0.1666in" fo:margin-left="0.27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list-style-name="LFO4" style:family="paragraph">
      <style:paragraph-properties style:line-height-at-least="0.1666in" fo:margin-left="0.245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list-style-name="LFO4" style:family="paragraph">
      <style:paragraph-properties style:line-height-at-least="0.1666in" fo:margin-left="0.2458in" fo:text-indent="-0.245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4" style:parent-style-name="內文" style:list-style-name="LFO4" style:family="paragraph">
      <style:paragraph-properties style:line-height-at-least="0.1666in" fo:margin-left="0.2458in" fo:text-indent="-0.245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234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3" style:family="table-row">
      <style:table-row-properties style:min-row-height="0.17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TableRow262" style:family="table-row">
      <style:table-row-properties style:min-row-height="1.8437in" style:use-optimal-row-height="false"/>
    </style:style>
    <style:style style:name="P26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臺北榮民總醫院<text:s text:c="2"/>新進自費消耗性材料購（售）價核定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 table:number-columns-spanned="2">
            <text:p text:style-name="P20">申請日期</text:p>
          </table:table-cell>
          <table:covered-table-cell/>
          <table:table-cell table:style-name="TableCell22" table:number-columns-spanned="4">
            <text:p text:style-name="P23"><text:s text:c="3"/>年<text:s text:c="4"/>月 <text:s text:c="3"/>日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預計完成日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序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11">
            <text:p text:style-name="P34"><text:span text:style-name="T36">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補給室填寫</text:p>
          </table:table-cell>
          <table:covered-table-cell/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rows-spanned="2">
            <text:p text:style-name="P40">項次</text:p>
          </table:table-cell>
          <table:table-cell table:style-name="TableCell42" table:number-columns-spanned="3" table:number-rows-spanned="2">
            <text:p text:style-name="P43">品名（中英文）及規格</text:p>
          </table:table-cell>
          <table:covered-table-cell/>
          <table:covered-table-cell/>
          <table:table-cell table:style-name="TableCell44" table:number-rows-spanned="2">
            <text:p text:style-name="P45">衛(部)署</text:p>
            <text:p text:style-name="P46">許可字號</text:p>
          </table:table-cell>
          <table:table-cell table:style-name="TableCell47" table:number-columns-spanned="2" table:number-rows-spanned="2">
            <text:p text:style-name="P48">單位</text:p>
          </table:table-cell>
          <table:covered-table-cell/>
          <table:table-cell table:style-name="TableCell49" table:number-columns-spanned="2" table:number-rows-spanned="2">
            <text:p text:style-name="P50">預估單價</text:p>
          </table:table-cell>
          <table:covered-table-cell/>
          <table:table-cell table:style-name="TableCell51" table:number-columns-spanned="2">
            <text:p text:style-name="P52"><text:span text:style-name="T53">建議售價</text:span></text:p>
          </table:table-cell>
          <table:covered-table-cell/>
          <table:table-cell table:style-name="TableCell54" table:number-columns-spanned="2" table:number-rows-spanned="2">
            <text:p text:style-name="P55">決標金額</text:p>
          </table:table-cell>
          <table:covered-table-cell/>
          <table:table-cell table:style-name="TableCell56" table:number-rows-spanned="2">
            <text:p text:style-name="P57">本院售價</text:p>
          </table:table-cell>
          <table:table-cell table:style-name="TableCell58">
            <text:p text:style-name="P59">物料碼</text:p>
          </table:table-cell>
        </table:table-row>
        <table:table-row table:style-name="TableRow60">
          <table:table-cell>
            <text:p text:style-name="P61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他院售價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>自費收費碼</text:p>
          </table:table-cell>
        </table:table-row>
        <table:table-row table:style-name="TableRow72">
          <table:table-cell>
            <text:p text:style-name="P73"/>
          </table:table-cell>
          <table:table-cell table:style-name="TableCell74" table:number-rows-spanned="2">
            <text:p text:style-name="P73"/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rows-spanned="2">
            <text:p text:style-name="P78"/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rows-spanned="2">
            <text:p text:style-name="P104"/>
          </table:table-cell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rows-spanned="2">
            <text:p text:style-name="P135"/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table-cell table:style-name="TableCell139" table:number-rows-spanned="2">
            <text:p text:style-name="P140"/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>
            <text:p text:style-name="P154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rows-spanned="2">
            <text:p text:style-name="P166"/>
          </table:table-cell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  <table:table-cell table:style-name="TableCell170" table:number-rows-spanned="2">
            <text:p text:style-name="P171"/>
          </table:table-cell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填表須知</text:p>
          </table:table-cell>
          <table:table-cell table:style-name="TableCell201" table:number-columns-spanned="14">
            <text:list text:style-name="LFO4" text:continue-numbering="true">
              <text:list-item>
                <text:p text:style-name="P202"><text:span text:style-name="T203">本案係經醫療設備及器材審議會第</text:span><text:span text:style-name="T204"><text:s text:c="5"/></text:span><text:span text:style-name="T205">次第</text:span><text:span text:style-name="T206"><text:s text:c="5"/></text:span><text:span text:style-name="T207">項通過之自費品項，或附專案簽准自費品項公文。</text:span></text:p>
              </text:list-item>
              <text:list-item>
                <text:p text:style-name="P208"><text:span text:style-name="T209">原使用品（或同類品）料號：</text:span><text:span text:style-name="T210"><text:s text:c="18"/></text:span><text:span text:style-name="T211"><text:s text:c="6"/></text:span><text:span text:style-name="T212"><text:s/></text:span><text:span text:style-name="T213">，健保碼：</text:span><text:span text:style-name="T214"><text:s text:c="17"/></text:span><text:span text:style-name="T215"><text:s text:c="10"/></text:span><text:span text:style-name="T216">，</text:span></text:p>
              </text:list-item>
            </text:list>
            <text:p text:style-name="P217"><text:span text:style-name="T218">□關檔；□兩者併存（理由：</text:span><text:span text:style-name="T219"><text:s text:c="17"/></text:span><text:span text:style-name="T220">）。</text:span></text:p>
            <text:list text:style-name="LFO4" text:continue-numbering="true">
              <text:list-item>
                <text:p text:style-name="P221">本單僅供新品自費耗材品項申請編列（一）自費收費碼（二）單價議定等事項申請，以配合使用單位醫療作業。</text:p>
              </text:list-item>
              <text:list-item>
                <text:p text:style-name="P222"><text:span text:style-name="T223">本申請單僅限使用於</text:span><text:span text:style-name="T224">「預估年耗金額未達新台幣10萬元（含）」、及「緊急採購」</text:span><text:span text:style-name="T225">之自費特材申請；若「預估年耗金額達新台幣10萬元（不含）以上」者，則請依採購法規定另案提出申請。</text:span></text:p>
              </text:list-item>
              <text:list-item>
                <text:p text:style-name="P226">自費特材核計標準：</text:p>
              </text:list-item>
            </text:list>
            <text:p text:style-name="P227">1萬元(含)以下品項：依採購進價加成40%為定價；</text:p>
            <text:p text:style-name="P228">1萬元(不含)以上品項：依採購進價加成35%，再加1,000元為定價，加成上限5萬元；</text:p>
            <text:p text:style-name="P229"><text:span text:style-name="T230">15萬元(不含)以上：依採購進價加成30%，再加5,000元為定價，加成上限20萬元（依101年5月23日北總補字第1010012819號函辦理），奉核後由資財組編列「物料</text:span><text:span text:style-name="T231">碼」及「自費收費碼」並建檔列管。</text:span></text:p>
            <text:list text:style-name="LFO4" text:continue-numbering="true">
              <text:list-item>
                <text:p text:style-name="P232">本單非為訂（申）購物料需求用，申請單位若有臨床需求時，仍應依規定提出申購。</text:p>
              </text:list-item>
              <text:list-item>
                <text:p text:style-name="P233">「建議售價」指建議本院售予病患價格；「他院售價」指其他醫院售予病患價格，此兩欄為必填欄位。</text:p>
              </text:list-item>
              <text:list-item>
                <text:p text:style-name="P234"><text:span text:style-name="T235">若「建議售價」與「決標價經加成計算後價格」，兩者取其高者作為「本院售價」即「病人自付額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3">
            <text:p text:style-name="P237">申請單位</text:p>
          </table:table-cell>
          <table:covered-table-cell/>
          <table:covered-table-cell/>
          <table:table-cell table:style-name="TableCell239" table:number-columns-spanned="9">
            <text:p text:style-name="P240">補給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批示</text:p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3" table:number-rows-spanned="2">
            <text:p text:style-name="P244">承辦人：</text:p>
            <text:p text:style-name="P246"/>
            <text:p text:style-name="P247"/>
            <text:p text:style-name="P248"><text:span text:style-name="T249">(分機)</text:span><text:span text:style-name="T250">：</text:span></text:p>
            <text:p text:style-name="P251"/>
            <text:p text:style-name="P252">科主任：</text:p>
            <text:p text:style-name="P253"/>
            <text:p text:style-name="P254"/>
            <text:p text:style-name="P255">部主任：</text:p>
          </table:table-cell>
          <table:covered-table-cell/>
          <table:covered-table-cell/>
          <table:table-cell table:style-name="TableCell256" table:number-columns-spanned="4">
            <text:p text:style-name="P257">資財組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採購組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 table:number-rows-spanned="2">
            <text:p text:style-name="P261"/>
          </table:table-cell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4">
            <text:p text:style-name="P265">建檔人：</text:p>
            <text:p text:style-name="P266"/>
            <text:p text:style-name="P267"/>
            <text:p text:style-name="P268"/>
            <text:p text:style-name="P269">組長：</text:p>
            <text:p text:style-name="P270"/>
            <text:p text:style-name="P271"/>
            <text:p text:style-name="P272"><text:span text:style-name="T273">主任</text:span><text:span text:style-name="T274">：</text:span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內文"><text:span text:style-name="T276">本案經與</text:span><text:span text:style-name="T277"><text:s text:c="9"/></text:span><text:span text:style-name="T278"><text:s/></text:span><text:span text:style-name="T279">公司估價擬決標金額如上。可否請核示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自費消耗性材料購（售）價核定申請單</dc:title>
    <dc:subject/>
    <meta:initial-creator>vghtpe</meta:initial-creator>
    <dc:creator>廖瑞琪</dc:creator>
    <meta:creation-date>2020-09-21T05:30:00Z</meta:creation-date>
    <dc:date>2020-09-21T05:31:00Z</dc:date>
    <meta:print-date>2020-09-21T0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