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indent="0.333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left="0.5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5833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本院供應商辦理交貨作業時，請依下列『說明』各項辦理，請<text:s/>查照。</text:p>
      <text:p text:style-name="P2">說明：</text:p>
      <text:p text:style-name="P3">一、專案耗材類(逕交使用單位)交貨時請隨附『臺北榮民總醫院物料訂購交貨及</text:p>
      <text:p text:style-name="P4">驗收報告單』一式一份，次要財產類一式三份；次要財產類每筆訂單總價大於10萬元以上，請連繫本院設備驗收人員(02)28757243辦理點交後再移使用單位安裝。</text:p>
      <text:p text:style-name="P5">二、藥品交貨時請隨『臺北榮民總醫院物料訂購交貨及驗收報告單』一式一份及原廠藥品化驗單，並請隨貨附發票，交貨時請派員辦理開箱點交。</text:p>
      <text:p text:style-name="P6">三、交貨時間：</text:p>
      <text:p text:style-name="P7"><text:s text:c="4"/>(1)補給室動力8樓常備庫房：週一至週五，上午八時至十一時三十分，下午一時三十分至五時止。</text:p>
      <text:p text:style-name="P8">(2)藥品庫：星期二、四、五下午一時三十分至四時止(例假日除外) (逾時</text:p>
      <text:p text:style-name="P9">不收)。</text:p>
      <text:p text:style-name="P10">(3)<text:s/>遇本院通知緊急需求時，不在此限。</text:p>
      <text:p text:style-name="P11">四、常備耗材庫房(動力大樓8樓庫房)交貨注意事項： <text:s/></text:p>
      <text:list text:style-name="LFO1" text:continue-numbering="true">
        <text:list-item>
          <text:p text:style-name="P12">繳交訂購交貨及驗收報告單(醫材類如敷料等一式二份，耗材類如文具經理品等一式一份)。</text:p>
        </text:list-item>
        <text:list-item>
          <text:p text:style-name="P13">送貨時請於每項物品之外箱包裝上註明本院物品『名稱』、『批號』、『料號』、『規格』、『滅菌方式』、『末效期』、『衛署字號』、『公司名稱地址及聯絡電話』等。</text:p>
        </text:list-item>
        <text:list-item>
          <text:p text:style-name="P14">無菌醫材除依法標出滅菌方式外，並於外箱上貼有容易辨識之『已滅菌變色之包外指示帶或辨識標籤』，並檢附相關批號之滅菌證明。</text:p>
        </text:list-item>
        <text:list-item>
          <text:p text:style-name="P15">每項物品之最小包裝註明本院物品『名稱』、『批號』、『料號』、『規格』、『滅菌方式』、『末效期』、『衛署字號』等。</text:p>
        </text:list-item>
        <text:list-item>
          <text:p text:style-name="P16">屬EO滅菌方式醫材，本院得依規定抽查檢驗其EO殘餘量，殘餘量＞1ppm 時，本院予退貨拒絕入庫，退貨後另交合於規定之貨品。</text:p>
        </text:list-item>
        <text:list-item>
          <text:p text:style-name="P17"><text:span text:style-name="T18">屬第一次採購新進或逾2年以上未進用醫材品項，第一次入庫前請洽本室協同使用單位辦理驗收。</text:span></text:p>
        </text:list-item>
      </text:list>
      <text:p text:style-name="P19">五、接獲訂單後，請依訂單所示辦理。</text:p>
      <text:p text:style-name="P20">六、統一發票除註明訂購案號、日期、品名、數量、金額外，並請書明本院名稱地址，請將發票附於貨箱內，並以顯著字體註明【內有發票及訂單】字樣，以便驗收。</text:p>
      <text:p text:style-name="P21">七、凡有時效之藥品、試劑及衛材，有效期間應在一年以上(或從其契約規定)，對無末效期之貨品，承商應負責品質保證一年以上。</text:p>
      <text:p text:style-name="P22">八、收料員與驗收員不得為同一人。</text:p>
      <text:p text:style-name="P23">九、本院庫房及藥庫相關聯絡電話：資財組(02)28757850、衛材庫<text:s/></text:p>
      <text:p text:style-name="內文"><text:span text:style-name="T24"><text:s text:c="4"/>(02)28712121-2580、文具庫(02)28757116、藥品庫(02)2875724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6-09-02T00:36:00Z</meta:creation-date>
    <dc:date>2016-09-02T00:36:00Z</dc:date>
    <meta:print-date>2015-11-27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