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8pt" style:font-size-asian="28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1.889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4937in"/>
    </style:style>
    <style:style style:name="TableColumn22" style:family="table-column">
      <style:table-column-properties style:column-width="0.4729in"/>
    </style:style>
    <style:style style:name="TableColumn23" style:family="table-column">
      <style:table-column-properties style:column-width="0.625in"/>
    </style:style>
    <style:style style:name="Table12" style:family="table">
      <style:table-properties style:width="7.3944in" fo:margin-left="0in" table:align="left"/>
    </style:style>
    <style:style style:name="TableRow24" style:family="table-row">
      <style:table-row-properties style:min-row-height="0.23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純文字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666in" fo:keep-together="always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4.16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1.3694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T125" style:parent-style-name="預設段落字型" style:family="text">
      <style:text-properties style:font-name="新細明體" style:font-name-asian="標楷體"/>
    </style:style>
    <style:style style:name="T126" style:parent-style-name="預設段落字型" style:family="text">
      <style:text-properties style:font-name="新細明體" style:font-name-asian="標楷體"/>
    </style:style>
    <style:style style:name="T127" style:parent-style-name="預設段落字型" style:family="text">
      <style:text-properties style:font-name="新細明體" style:font-name-asian="標楷體"/>
    </style:style>
    <style:style style:name="T128" style:parent-style-name="預設段落字型" style:family="text">
      <style:text-properties style:font-name="新細明體" style:font-name-asian="標楷體"/>
    </style:style>
    <style:style style:name="T129" style:parent-style-name="預設段落字型" style:family="text">
      <style:text-properties style:font-name="新細明體" style:font-name-asian="標楷體"/>
    </style:style>
    <style:style style:name="P130" style:parent-style-name="內文" style:family="paragraph">
      <style:text-properties text:display="none"/>
    </style:style>
    <style:style style:name="TableColumn132" style:family="table-column">
      <style:table-column-properties style:column-width="0.3881in"/>
    </style:style>
    <style:style style:name="TableColumn133" style:family="table-column">
      <style:table-column-properties style:column-width="0.3881in"/>
    </style:style>
    <style:style style:name="TableColumn134" style:family="table-column">
      <style:table-column-properties style:column-width="1.6659in"/>
    </style:style>
    <style:style style:name="TableColumn135" style:family="table-column">
      <style:table-column-properties style:column-width="0.3881in"/>
    </style:style>
    <style:style style:name="TableColumn136" style:family="table-column">
      <style:table-column-properties style:column-width="0.3881in"/>
    </style:style>
    <style:style style:name="TableColumn137" style:family="table-column">
      <style:table-column-properties style:column-width="1.9041in"/>
    </style:style>
    <style:style style:name="TableColumn138" style:family="table-column">
      <style:table-column-properties style:column-width="0.3881in"/>
    </style:style>
    <style:style style:name="TableColumn139" style:family="table-column">
      <style:table-column-properties style:column-width="0.4118in"/>
    </style:style>
    <style:style style:name="TableColumn140" style:family="table-column">
      <style:table-column-properties style:column-width="1.4784in"/>
    </style:style>
    <style:style style:name="Table131" style:family="table">
      <style:table-properties style:width="7.4013in" style:rel-width="100%" fo:margin-left="0in" table:align="left"/>
    </style:style>
    <style:style style:name="TableRow141" style:family="table-row">
      <style:table-row-properties style:min-row-height="1.1201in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榮民總醫院</text:p>
      <text:p text:style-name="P2">物<text:s/>料交貨及<text:s/>驗<text:s/>收<text:s/>報<text:s/>告<text:s/>單</text:p>
      <text:p text:style-name="P3">訂購案號：<text:s text:c="46"/>存置地點：<text:s text:c="35"/>成本中心代碼:</text:p>
      <text:p text:style-name="P4"><text:span text:style-name="T5">交貨日期：</text:span><text:span text:style-name="T6"><text:s text:c="24"/></text:span><text:span text:style-name="T7">廠商名稱：</text:span><text:span text:style-name="T8"><text:s text:c="97"/></text:span><text:span text:style-name="T9">第</text:span><text:span text:style-name="T10"><text:s text:c="4"/>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次</text:p>
          </table:table-cell>
          <table:table-cell table:style-name="TableCell27" table:number-rows-spanned="2">
            <text:p text:style-name="P28">物料號碼<text:line-break/>品名及規格</text:p>
            <text:p text:style-name="P29"><text:span text:style-name="T30">(</text:span><text:span text:style-name="T31">請註明</text:span><text:span text:style-name="T32">中文品名</text:span><text:span text:style-name="T33">.</text:span><text:span text:style-name="T34">廠牌</text:span><text:span text:style-name="T35">.</text:span><text:span text:style-name="T36">產地</text:span><text:span text:style-name="T37">.</text:span><text:span text:style-name="T38">型號</text:span><text:span text:style-name="T39">)</text:span></text:p>
          </table:table-cell>
          <table:table-cell table:style-name="TableCell40" table:number-rows-spanned="2">
            <text:p text:style-name="P41">訂購<text:line-break/>數量</text:p>
          </table:table-cell>
          <table:table-cell table:style-name="TableCell42" table:number-rows-spanned="2">
            <text:p text:style-name="P43">實收<text:s/><text:line-break/>數量</text:p>
          </table:table-cell>
          <table:table-cell table:style-name="TableCell44" table:number-rows-spanned="2">
            <text:p text:style-name="P45">單位</text:p>
          </table:table-cell>
          <table:table-cell table:style-name="TableCell46" table:number-rows-spanned="2">
            <text:p text:style-name="P47">單價</text:p>
          </table:table-cell>
          <table:table-cell table:style-name="TableCell48" table:number-rows-spanned="2">
            <text:p text:style-name="P49">總價</text:p>
          </table:table-cell>
          <table:table-cell table:style-name="TableCell50" table:number-rows-spanned="2">
            <text:p text:style-name="P51"><text:span text:style-name="T52">安培數(A)[額定電流(A)=瓦數(W)÷電壓(V)]</text:span></text:p>
          </table:table-cell>
          <table:table-cell table:style-name="TableCell53" table:number-rows-spanned="2">
            <text:p text:style-name="P54">使用電壓(V)</text:p>
          </table:table-cell>
          <table:table-cell table:style-name="TableCell55" table:number-rows-spanned="2">
            <text:p text:style-name="P56">瓦數(W)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批號<text:s text:c="3"/><text:line-break/>末效期</text:p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75">財產管理員蓋章：</text:p>
            <text:p text:style-name="P76"/>
            <text:p text:style-name="P77"/>
            <text:p text:style-name="內文"><text:span text:style-name="T78">電話：</text:span>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11">
            <text:p text:style-name="P90"><text:span text:style-name="T91">依據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第</text:span><text:span text:style-name="T98"><text:s text:c="14"/></text:span><text:span text:style-name="T99">號訂貨通知單辦理。</text:span><text:span text:style-name="T100"><text:line-break/></text:span><text:span text:style-name="T101">交貨情形：</text:span><text:span text:style-name="T102"><text:line-break/></text:span><text:span text:style-name="T103">□</text:span><text:span text:style-name="T104">無逾期。</text:span><text:span text:style-name="T105"><text:line-break/>□</text:span><text:span text:style-name="T106">逾期：</text:span><text:span text:style-name="T107"><text:s text:c="2"/></text:span><text:span text:style-name="T108">交貨截止日期</text:span><text:span text:style-name="T109">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，逾期</text:span><text:span text:style-name="T116"><text:s text:c="6"/></text:span><text:span text:style-name="T117">日，計罰款新台幣</text:span><text:span text:style-name="T118"><text:s text:c="14"/></text:span><text:span text:style-name="T119">元。</text:span><text:span text:style-name="T120"><text:line-break/></text:span><text:span text:style-name="T121">驗收情形：</text:span><text:span text:style-name="T122"><text:line-break/>□</text:span><text:span text:style-name="T123">品名、規格、數量均相符。</text:span><text:span text:style-name="T124"><text:line-break/>□</text:span><text:span text:style-name="T125">品名</text:span><text:span text:style-name="T126">□</text:span><text:span text:style-name="T127">規格</text:span><text:span text:style-name="T128">□</text:span><text:span text:style-name="T129">數量不符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監驗人</text:p>
          </table:table-cell>
          <table:table-cell table:style-name="TableCell144">
            <text:p text:style-name="P145">簽<text:s/>名</text:p>
            <text:p text:style-name="P146">或</text:p>
            <text:p text:style-name="P147">蓋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主驗人</text:p>
          </table:table-cell>
          <table:table-cell table:style-name="TableCell152">
            <text:p text:style-name="P153"/>
            <text:p text:style-name="P154">蓋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收貨人</text:p>
          </table:table-cell>
          <table:table-cell table:style-name="TableCell159">
            <text:p text:style-name="P160"/>
            <text:p text:style-name="P161">蓋章</text:p>
          </table:table-cell>
          <table:table-cell table:style-name="TableCell162">
            <text:p text:style-name="內文"/>
          </table:table-cell>
        </table:table-row>
      </table:table>
      <text:p text:style-name="內文"><text:span text:style-name="T163"><text:s text:c="55"/></text:span><text:span text:style-name="T164"><text:s/></text:span></text:p>
      <text:p text:style-name="內文"><text:span text:style-name="T165"><text:s text:c="72"/></text:span><text:span text:style-name="T166"><text:s text:c="6"/>109年12月版</text:span></text:p>
      <text:p text:style-name="內文"><text:span text:style-name="T167">主驗人蓋章說明：未達</text:span><text:span text:style-name="T168">50</text:span><text:span text:style-name="T169">萬元者，由單位承辦人或其代理人蓋章；未達</text:span><text:span text:style-name="T170">200</text:span><text:span text:style-name="T171">萬元者；由二級主管或其代理人蓋章；未達</text:span><text:span text:style-name="T172">1</text:span><text:span text:style-name="T173">,</text:span><text:span text:style-name="T174">000</text:span><text:span text:style-name="T175">萬元者，由一級主管或其代理人蓋章；</text:span><text:span text:style-name="T176">1</text:span><text:span text:style-name="T177">,</text:span><text:span text:style-name="T178">000</text:span><text:span text:style-name="T179">萬元以上者，由副院長或其代理人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6694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軍退除役官兵輔導委員會台北榮民總醫院</dc:title>
    <dc:subject/>
    <meta:initial-creator>khchien</meta:initial-creator>
    <dc:creator>洪嬿棻</dc:creator>
    <meta:creation-date>2024-10-10T03:05:00Z</meta:creation-date>
    <dc:date>2024-10-10T03:05:00Z</dc:date>
    <meta:print-date>2021-02-17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