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 fo:margin-right="0.2784in"/>
      <style:text-properties style:font-name="標楷體" style:font-name-asian="標楷體"/>
    </style:style>
    <style:style style:name="P2" style:parent-style-name="內文" style:family="paragraph">
      <style:paragraph-properties fo:line-height="0.1944in" fo:margin-right="0.2784in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P6" style:parent-style-name="內文" style:family="paragraph">
      <style:paragraph-properties fo:line-height="0.1944in" fo:margin-right="0.2784in"/>
      <style:text-properties style:font-name="標楷體" style:font-name-asian="標楷體"/>
    </style:style>
    <style:style style:name="P7" style:parent-style-name="內文" style:family="paragraph">
      <style:paragraph-properties fo:line-height="0.1944in" fo:margin-right="0.278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1944in" fo:margin-right="0.2784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1944in" fo:margin-right="0.2784in"/>
      <style:text-properties style:font-name="標楷體" style:font-name-asian="標楷體"/>
    </style:style>
    <style:style style:name="P25" style:parent-style-name="內文" style:family="paragraph">
      <style:paragraph-properties fo:line-height="0.1944in" fo:margin-right="0.2784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 fo:margin-right="0.2784in"/>
      <style:text-properties style:font-name="標楷體" style:font-name-asian="標楷體"/>
    </style:style>
    <style:style style:name="P39" style:parent-style-name="內文" style:family="paragraph">
      <style:paragraph-properties fo:line-height="0.1944in" fo:margin-right="0.2784in"/>
      <style:text-properties style:font-name="標楷體" style:font-name-asian="標楷體"/>
    </style:style>
    <style:style style:name="P40" style:parent-style-name="內文" style:family="paragraph">
      <style:paragraph-properties fo:line-height="0.1944in" fo:margin-right="0.278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line-height="0.3333in" fo:margin-left="0.098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凡採購設備為環保署指定之綠色採購環保產品品項</text:p>
      <text:p text:style-name="P2"><text:span text:style-name="T3">(指定品項查詢網址：</text:span><text:span text:style-name="T4">https://greenliving.epa.gov.tw/newPublic/GreenPurchase/Government</text:span><text:span text:style-name="T5">)</text:span></text:p>
      <text:p text:style-name="P6">倘因使用需求必須採購非環保標章產品者，建請配合提供以下文件：</text:p>
      <text:p text:style-name="P7"><text:span text:style-name="T8"><text:line-break/></text:span><text:span text:style-name="T9">1.</text:span><text:span text:style-name="T10">至綠色生活資訊網「環保產品查詢」</text:span><text:span text:style-name="T11">，</text:span><text:span text:style-name="T12">依所需功能規格</text:span><text:span text:style-name="T13">查詢後，</text:span><text:span text:style-name="T14">檢附</text:span><text:span text:style-name="T15">於○○年○○月○○日</text:span><text:span text:style-name="T16">查詢無符合需求環保標章證號之畫面</text:span><text:span text:style-name="T17">。</text:span></text:p>
      <text:p text:style-name="P18"><text:span text:style-name="T19">(</text:span><text:span text:style-name="T20">環保產品查詢網址：</text:span><text:span text:style-name="T21">https://greenliving.epa.gov.tw/newPublic/Product/ProductQuery</text:span><text:span text:style-name="T22">)</text:span><text:span text:style-name="T23"><text:s/></text:span></text:p>
      <text:p text:style-name="P24"/>
      <text:p text:style-name="P25"><text:span text:style-name="T26">2</text:span><text:span text:style-name="T27">.填寫</text:span><text:span text:style-name="T28">下方</text:span><text:span text:style-name="T29">『</text:span><text:span text:style-name="T30">環保產品規格不符單位需求理由表</text:span><text:span text:style-name="T31">』</text:span><text:span text:style-name="T32">（理由需具體、明確，</text:span><text:span text:style-name="T33">例如：須具XX規格，經查環保產品無此規格之產品</text:span><text:span text:style-name="T34">）</text:span><text:span text:style-name="T35">，並蓋承辦人之</text:span><text:span text:style-name="T36">職章</text:span><text:span text:style-name="T37">。</text:span></text:p>
      <text:p text:style-name="P38"/>
      <text:p text:style-name="P39"/>
      <text:p text:style-name="P40"/>
      <text:p text:style-name="P41">臺北榮民總醫院綠色採購品項</text:p>
      <text:p text:style-name="P42">環保標章產品規格不符單位需求理由表</text:p>
      <text:p text:style-name="P43"/>
      <text:p text:style-name="P44"><text:span text:style-name="T45">申購單位：</text:span><text:span text:style-name="T46">____________________________________________</text:span></text:p>
      <text:p text:style-name="P47"/>
      <text:p text:style-name="P48"><text:span text:style-name="T49">購案編號：</text:span><text:span text:style-name="T50">____________________________________________</text:span></text:p>
      <text:p text:style-name="P51"/>
      <text:p text:style-name="P52"><text:span text:style-name="T53">購買產品：</text:span><text:span text:style-name="T54">____________________________________________</text:span></text:p>
      <text:p text:style-name="P55"/>
      <text:p text:style-name="P56">產品規格不符理由：_________________________________________</text:p>
      <text:p text:style-name="P57"/>
      <text:p text:style-name="P58">___________________________________________________________</text:p>
      <text:p text:style-name="內文"/>
      <text:p text:style-name="內文"><text:span text:style-name="T59">___________________________________________________________</text:span></text:p>
      <text:p text:style-name="P60"/>
      <text:p text:style-name="P61">___________________________________________________________</text:p>
      <text:p text:style-name="內文"/>
      <text:p text:style-name="P62"><text:s text:c="19"/><text:s text:c="65"/></text:p>
      <text:p text:style-name="P63"><text:s text:c="84"/></text:p>
      <text:p text:style-name="P64"><text:s text:c="4"/></text:p>
      <text:p text:style-name="P65">填表日期：<text:s text:c="5"/>年<text:s text:c="6"/>月<text:s text:c="6"/>日</text:p>
      <text:p text:style-name="P66"/>
      <text:p text:style-name="內文"><text:span text:style-name="T67">填表人（或計畫主持人）簽名或蓋章</text:span><text:span text:style-name="T68">：<text:s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ghuser</dc:creator>
    <meta:creation-date>2018-08-30T07:24:00Z</meta:creation-date>
    <dc:date>2020-07-03T08:02:00Z</dc:date>
    <meta:print-date>2015-12-14T00:50:00Z</meta:print-date>
    <meta:template xlink:href="Normal" xlink:type="simple"/>
    <meta:editing-cycles>6</meta:editing-cycles>
    <meta:editing-duration>PT4440S</meta:editing-duration>
    <meta:document-statistic meta:page-count="1" meta:paragraph-count="1" meta:word-count="146" meta:character-count="981" meta:row-count="6" meta:non-whitespace-character-count="836"/>
  </office:meta>
</office:document-meta>
</file>