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0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臺北榮民總醫院租賃設備評估資料表<text:s text:c="24"/><text:span text:style-name="T3"><text:s text:c="2"/>107.03制定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___________部 儀器「_________」成本分析<text:s text:c="3"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17">
            <text:p>採購儀器方式所需成本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17">
            <text:p>廠商提供儀器方式使用之成本</text:p>
          </table:table-cell>
          <table:covered-table-cell table:number-columns-repeated="3"/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style-name="ce2">
            <text:p>品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品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table:number-columns-repeated="3" table:style-name="ce5"/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儀器費用</text:p>
          </table:table-cell>
          <table:table-cell table:style-name="ce8"/>
          <table:table-cell table:style-name="ce9"/>
          <table:table-cell table:style-name="ce6"/>
          <table:table-cell office:value-type="string" table:style-name="ce10">
            <text:p>ex：</text:p>
            <text:p>合約年限/壽年</text:p>
          </table:table-cell>
          <table:table-cell table:style-name="ce10"/>
          <table:table-cell table:style-name="ce11"/>
          <table:table-cell table:number-columns-repeated="2" table:style-name="ce6"/>
          <table:table-cell table:style-name="ce12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13"/>
          <table:table-cell table:number-columns-repeated="4" table:style-name="ce6"/>
          <table:table-cell table:style-name="ce13"/>
          <table:table-cell table:number-columns-repeated="2" table:style-name="ce6"/>
          <table:table-cell table:style-name="ce12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3" table:style-name="ce13"/>
          <table:table-cell table:style-name="ce9"/>
          <table:table-cell table:style-name="ce6"/>
          <table:table-cell table:number-columns-repeated="2" table:style-name="ce9"/>
          <table:table-cell table:style-name="ce13"/>
          <table:table-cell table:number-columns-repeated="2" table:style-name="ce6"/>
          <table:table-cell table:style-name="ce12"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17">
            <text:p>租賃設備有形效益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17">
            <text:p>租賃設備無形效益ex發表論文數</text:p>
          </table:table-cell>
          <table:covered-table-cell table:number-columns-repeated="3"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11"/>
          <table:table-cell table:number-columns-spanned="4" table:number-rows-spanned="1" table:style-name="ce18"/>
          <table:covered-table-cell table:number-columns-repeated="3"/>
          <table:table-cell table:style-name="ce9"/>
          <table:table-cell table:number-columns-spanned="4" table:number-rows-spanned="1" table:style-name="ce18"/>
          <table:covered-table-cell table:number-columns-repeated="3"/>
          <table:table-cell table:number-columns-repeated="3" table:style-name="ce5"/>
          <table:table-cell table:number-columns-repeated="16370"/>
        </table:table-row>
        <table:table-row table:style-name="ro2">
          <table:table-cell table:style-name="ce13"/>
          <table:table-cell table:style-name="ce11"/>
          <table:table-cell table:number-columns-spanned="4" table:number-rows-spanned="1" table:style-name="ce18"/>
          <table:covered-table-cell table:number-columns-repeated="3"/>
          <table:table-cell table:style-name="ce9"/>
          <table:table-cell table:number-columns-spanned="4" table:number-rows-spanned="1" table:style-name="ce18"/>
          <table:covered-table-cell table:number-columns-repeated="3"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17">
            <text:p>其他補充說明</text:p>
          </table:table-cell>
          <table:covered-table-cell table:number-columns-repeated="10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1">
            <text:p>銷售紀錄</text:p>
          </table:table-cell>
          <table:table-cell table:number-columns-spanned="9" table:number-rows-spanned="1" table:style-name="ce18"/>
          <table:covered-table-cell table:number-columns-repeated="8"/>
          <table:table-cell table:number-columns-repeated="3" table:style-name="ce5"/>
          <table:table-cell table:number-columns-repeated="16370"/>
        </table:table-row>
        <table:table-row table:style-name="ro7">
          <table:table-cell office:value-type="string" table:number-columns-spanned="11" table:number-rows-spanned="1" table:style-name="ce19">
            <text:p>總結說明:採購儀器所需成本_________元，購買儀器由廠商提供儀器所需成本_________元，差額為_________元。</text:p>
            <text:p>以上內容如不敷使用<text:span text:style-name="T2">，</text:span>請自行增刪<text:span text:style-name="T2">。</text:span><text:span text:style-name="T2"/></text:p>
            <text:p/>
            <text:p><text:span text:style-name="T2"/></text:p>
            <text:p>承辦人︰ <text:s text:c="20"/>電話︰ <text:s text:c="29"/>一級主管︰<text:span text:style-name="T2"/></text:p>
            <text:p><text:span text:style-name="T2"/>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18503937007874in" fo:margin-left="0.31496062992126in" fo:margin-right="0.17in" fo:margin-bottom="0in"/>
      </style:header-style>
      <style:footer-style>
        <style:header-footer-properties fo:min-height="0.0393700787401575in" fo:margin-left="0.3149606299212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晴薇</meta:initial-creator>
    <dc:creator>林晴薇</dc:creator>
    <meta:creation-date>2013-10-18T06:16:44Z</meta:creation-date>
    <dc:date>2018-03-05T09:00:28Z</dc:date>
    <meta:print-date>2018-02-23T02:38:27Z</meta:print-date>
  </office:meta>
</office:document-meta>
</file>