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olumn33" style:family="table-column">
      <style:table-column-properties style:column-width="6.2597in"/>
    </style:style>
    <style:style style:name="Table32" style:family="table">
      <style:table-properties style:width="6.259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list-style-name="LFO3" style:family="paragraph">
      <style:paragraph-properties fo:text-align="justify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list-style-name="LFO3" style:family="paragraph">
      <style:paragraph-properties fo:text-align="justify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list-style-name="LFO3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2" style:parent-style-name="內文" style:list-style-name="LFO3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ableRow65" style:family="table-row">
      <style:table-row-properties style:min-row-height="3.6812in"/>
    </style:style>
    <style:style style:name="TableCell6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67" style:parent-style-name="內文" style:list-style-name="LFO3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新細明體" fo:font-size="16pt" style:font-size-asian="16pt" style:font-size-complex="16pt"/>
    </style:style>
    <style:style style:name="P70" style:parent-style-name="內文" style:family="paragraph">
      <style:paragraph-properties fo:text-align="justify" fo:margin-left="0.7881in" fo:margin-right="0.0395in" fo:text-indent="-0.1972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left="0.7881in" fo:margin-right="0.0395in" fo:text-indent="-0.197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left="0.7881in" fo:margin-right="0.0395in" fo:text-indent="-0.1972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margin-left="0.7881in" fo:margin-right="0.0395in" fo:text-indent="-0.197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left="0.7881in" fo:margin-right="0.0395in" fo:text-indent="-0.1972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7673in"/>
    </style:style>
    <style:style style:name="TableCell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新細明體" fo:font-size="16pt" style:font-size-asian="16pt" style:font-size-complex="16pt"/>
    </style:style>
    <style:style style:name="TableRow94" style:family="table-row">
      <style:table-row-properties style:min-row-height="0.7784in"/>
    </style:style>
    <style:style style:name="TableCell9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榮總醫院保證金發還事宜查復表</text:p>
      <text:p text:style-name="P3"><text:span text:style-name="T4"><draw:frame draw:z-index="251657728" draw:id="id0" draw:style-name="a1" draw:name="Text Box 2" text:anchor-type="paragraph" svg:x="-0.16528in" svg:y="0.2in" svg:width="6.375in" svg:height="1.075in" style:rel-width="scale" style:rel-height="scale"><draw:text-box><text:p text:style-name="內文"><text:span text:style-name="T5">貴單位申購案</text:span><text:span text:style-name="T6">（</text:span><text:span text:style-name="T7"></text:span><text:span text:style-name="T8">履約</text:span><text:span text:style-name="T9"><text:s/></text:span><text:span text:style-name="T10"></text:span><text:span text:style-name="T11">保固</text:span><text:span text:style-name="T12">）</text:span><text:span text:style-name="T13">期限已屆</text:span><text:span text:style-name="T14">，</text:span><text:span text:style-name="T15">請</text:span><text:span text:style-name="T16">於收件</text:span><text:span text:style-name="T17">2</text:span><text:span text:style-name="T18">日內檢核並</text:span><text:span text:style-name="T19">填復</text:span><text:span text:style-name="T20">契約執行</text:span><text:span text:style-name="T21">情形</text:span><text:span text:style-name="T22">，</text:span><text:span text:style-name="T23">送回補給室</text:span><text:span text:style-name="T24">，</text:span><text:span text:style-name="T25">俾憑辦理</text:span><text:span text:style-name="T26">保證金</text:span><text:span text:style-name="T27">發還作業</text:span><text:span text:style-name="T28">。</text:span></text:p></draw:text-box><svg:title/><svg:desc/></draw:frame></text:span></text:p>
      <text:p text:style-name="P29"/>
      <text:p text:style-name="內文"><text:span text:style-name="T30"><text:s text:c="29"/></text:span><text:span text:style-name="T31"><text:s/>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list text:style-name="LFO3" text:continue-numbering="true">
              <text:list-item>
                <text:p text:style-name="P36"><text:span text:style-name="T37">採購案號</text:span><text:span text:style-name="T38">：</text:span></text:p>
              </text:list-item>
            </text:list>
          </table:table-cell>
        </table:table-row>
        <table:table-row table:style-name="TableRow39">
          <table:table-cell table:style-name="TableCell40">
            <text:list text:style-name="LFO3" text:continue-numbering="true">
              <text:list-item>
                <text:p text:style-name="P41"><text:span text:style-name="T42">案名</text:span><text:span text:style-name="T43">：</text:span></text:p>
              </text:list-item>
            </text:list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><text:span text:style-name="T47">（</text:span><text:span text:style-name="T48"></text:span><text:span text:style-name="T49">履約</text:span><text:span text:style-name="T50"></text:span><text:span text:style-name="T51">保固</text:span><text:span text:style-name="T52">）期限</text:span><text:span text:style-name="T53">：</text:span><text:span text:style-name="T54"><text:s text:c="3"/></text:span><text:span text:style-name="T55">年<text:s/></text:span><text:span text:style-name="T56"><text:s text:c="2"/></text:span><text:span text:style-name="T57"><text:s/>月<text:s/></text:span><text:span text:style-name="T58"><text:s text:c="2"/></text:span><text:span text:style-name="T59">日期滿</text:span></text:p>
              </text:list-item>
            </text:list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><text:span text:style-name="T63">契約廠商</text:span><text:span text:style-name="T64">：</text:span></text:p>
              </text:list-item>
            </text:list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<text:span text:style-name="T68">契約執行情形</text:span><text:span text:style-name="T69">：</text:span></text:p>
              </text:list-item>
            </text:list>
            <text:p text:style-name="P70"><text:span text:style-name="T71"></text:span><text:span text:style-name="T72">履約驗收合格且無待解決事項。</text:span></text:p>
            <text:p text:style-name="P73"><text:span text:style-name="T74"></text:span><text:span text:style-name="T75">履約</text:span><text:span text:style-name="T76">期滿</text:span><text:span text:style-name="T77">且無待解決事項。</text:span></text:p>
            <text:p text:style-name="P78"><text:span text:style-name="T79"></text:span><text:span text:style-name="T80">保固期滿且無待解決事項。</text:span></text:p>
            <text:p text:style-name="P81"><text:span text:style-name="T82"></text:span><text:span text:style-name="T83">尚有待處事宜</text:span><text:span text:style-name="T84">，</text:span><text:span text:style-name="T85">待處理完成後另行回復</text:span></text:p>
            <text:p text:style-name="P86"><text:span text:style-name="T87"></text:span><text:span text:style-name="T88">其他（請說明）</text:span></text:p>
          </table:table-cell>
        </table:table-row>
        <table:table-row table:style-name="TableRow89">
          <table:table-cell table:style-name="TableCell90">
            <text:p text:style-name="P91"><text:span text:style-name="T92">申購單位承辦人</text:span><text:span text:style-name="T93">：</text:span></text:p>
          </table:table-cell>
        </table:table-row>
        <table:table-row table:style-name="TableRow94">
          <table:table-cell table:style-name="TableCell95">
            <text:p text:style-name="P96"><text:span text:style-name="T97">單位主管：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保證金申請書</dc:title>
    <dc:description/>
    <dc:subject/>
    <meta:initial-creator>Lin-User</meta:initial-creator>
    <dc:creator>vghuser</dc:creator>
    <meta:creation-date>2023-01-03T07:08:00Z</meta:creation-date>
    <dc:date>2023-01-03T07:08:00Z</dc:date>
    <meta:print-date>2020-06-23T07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