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77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Column5" style:family="table-column">
      <style:table-column-properties style:column-width="0.9361in" style:use-optimal-column-width="false"/>
    </style:style>
    <style:style style:name="TableColumn6" style:family="table-column">
      <style:table-column-properties style:column-width="1.085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6868in" style:use-optimal-column-width="false"/>
    </style:style>
    <style:style style:name="Table1" style:family="table" style:master-page-name="MP0">
      <style:table-properties style:width="6.2944in" fo:margin-left="0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2pt"/>
    </style:style>
    <style:style style:name="TableRow14" style:family="table-row">
      <style:table-row-properties style:min-row-height="0.743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687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" style:family="table-row">
      <style:table-row-properties style:min-row-height="0.6875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6875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687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68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榮民總醫院</text:span><text:span text:style-name="T13">受贈款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捐贈者名稱或姓名</text:p>
          </table:table-cell>
          <table:table-cell table:style-name="TableCell19">
            <text:p text:style-name="P20">擬捐贈款(匯款)日期</text:p>
          </table:table-cell>
          <table:table-cell table:style-name="TableCell21">
            <text:p text:style-name="P22">捐贈款金額</text:p>
          </table:table-cell>
          <table:table-cell table:style-name="TableCell23">
            <text:p text:style-name="P24">本院受贈款</text:p>
            <text:p text:style-name="P25">單位及用途</text:p>
          </table:table-cell>
          <table:table-cell table:style-name="TableCell26">
            <text:p text:style-name="P27">公開捐款者選項(姓名/金額)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全院防疫</text:p>
            <text:p text:style-name="P41"><text:s text:c="2"/>統合支用</text:p>
            <text:p text:style-name="P42">□指定部科</text:p>
            <text:p text:style-name="P43"><text:s text:c="2"/>防疫支用</text:p>
            <text:p text:style-name="P44">單位:______</text:p>
          </table:table-cell>
          <table:table-cell table:style-name="TableCell45">
            <text:p text:style-name="P46">□全部同意公開</text:p>
            <text:p text:style-name="P47">□部份不同意(僅同意以姓氏公開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全院防疫</text:p>
            <text:p text:style-name="P61"><text:s text:c="2"/>統合支用</text:p>
            <text:p text:style-name="P62">□指定部科</text:p>
            <text:p text:style-name="P63"><text:s text:c="2"/>防疫支用</text:p>
            <text:p text:style-name="P64">單位:______</text:p>
          </table:table-cell>
          <table:table-cell table:style-name="TableCell65">
            <text:p text:style-name="P66">□全部同意公開</text:p>
            <text:p text:style-name="P67">□部份不同意(僅同意以姓氏公開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全院防疫</text:p>
            <text:p text:style-name="P81"><text:s text:c="2"/>統合支用</text:p>
            <text:p text:style-name="P82">□指定部科</text:p>
            <text:p text:style-name="P83"><text:s text:c="2"/>防疫支用</text:p>
            <text:p text:style-name="P84">單位:______</text:p>
          </table:table-cell>
          <table:table-cell table:style-name="TableCell85">
            <text:p text:style-name="P86">□全部同意公開</text:p>
            <text:p text:style-name="P87">□部份不同意(僅同意以姓氏公開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全院防疫</text:p>
            <text:p text:style-name="P101"><text:s text:c="2"/>統合支用</text:p>
            <text:p text:style-name="P102">□指定部科</text:p>
            <text:p text:style-name="P103"><text:s text:c="2"/>防疫支用</text:p>
            <text:p text:style-name="P104">單位:______</text:p>
          </table:table-cell>
          <table:table-cell table:style-name="TableCell105">
            <text:p text:style-name="P106">□全部同意公開</text:p>
            <text:p text:style-name="P107">□部份不同意(僅同意以姓氏公開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全院防疫</text:p>
            <text:p text:style-name="P121"><text:s text:c="2"/>統合支用</text:p>
            <text:p text:style-name="P122">□指定部科</text:p>
            <text:p text:style-name="P123"><text:s text:c="2"/>防疫支用</text:p>
            <text:p text:style-name="P124">單位:______</text:p>
          </table:table-cell>
          <table:table-cell table:style-name="TableCell125">
            <text:p text:style-name="P126">□全部同意公開</text:p>
            <text:p text:style-name="P127">□部份不同意(僅同意以姓氏公開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>說明:</text:p>
            <text:list text:style-name="LFO2" text:continue-numbering="true">
              <text:list-item>
                <text:p text:style-name="P133">外界捐贈本院防疫善款，如有特定捐贈單位，該受贈單位需擬定及簽案本院大宗捐款計畫陳核，並簽會主計室、政風室、總務室、社工室(大宗捐款指新台幣10萬元以上)。</text:p>
              </text:list-item>
              <text:list-item>
                <text:p text:style-name="P134">如無捐贈特定單位，由院部統籌運用，統籌運用單位由院長指定，並由該單位簽報運用計畫。</text:p>
              </text:list-item>
              <text:list-item>
                <text:p text:style-name="P135">受理小額捐贈款（未達新台幣壹拾萬元或等額價金）者，請捐贈人逕至總務室出納組捐贈，並登帳及開立收據。</text:p>
              </text:list-item>
            </text:list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廖瑞琪</dc:creator>
    <meta:creation-date>2021-06-03T03:21:00Z</meta:creation-date>
    <dc:date>2021-06-03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