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611in" fo:margin-left="0.4916in" fo:text-indent="-0.4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 style:text-underline-type="none"/>
    </style:style>
    <style:style style:name="P10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611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611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0.3611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榮民總醫院受贈財產、物品、物資及捐款調查表填寫說明</text:p>
      <text:p text:style-name="P2"><text:span text:style-name="T3">ㄧ</text:span><text:span text:style-name="T4">、</text:span><text:span text:style-name="T5">進入補給室網頁，點選新冠肺炎專區，點選</text:span><text:span text:style-name="T6">本院受贈財產、物品、物資及捐款調查表</text:span><text:span text:style-name="T7">，</text:span><text:span text:style-name="T8">網址 :<text:s/></text:span><text:a xlink:href="https://reurl.cc/EnZWgv" office:target-frame-name="_top" xlink:show="replace"><text:span text:style-name="T9">https://reurl.cc/EnZWgv</text:span></text:a></text:p>
      <text:list text:style-name="LFO1" text:continue-numbering="true">
        <text:list-item>
          <text:p text:style-name="P10">於表單首頁填入您的服務單位與聯絡分機。</text:p>
        </text:list-item>
        <text:list-item>
          <text:p text:style-name="P11">選擇本次受贈品項之分類(財產/物品/物資/贈款)。</text:p>
        </text:list-item>
        <text:list-item>
          <text:p text:style-name="P12">於表單次頁依序填入受贈明細。</text:p>
        </text:list-item>
        <text:list-item>
          <text:p text:style-name="P13"><text:span text:style-name="T14">如有將受贈物分配予其他單位</text:span><text:span text:style-name="T15">，</text:span><text:span text:style-name="T16">請於表單</text:span><text:span text:style-name="T17">次頁最末題勾選“是”，並於接續問題填入分配細節，如並無將受贈品項分配於其他單位請勾選“否”之後送出表單</text:span><text:span text:style-name="T18">。</text:span></text:p>
        </text:list-item>
        <text:list-item>
          <text:p text:style-name="P19"><text:span text:style-name="T20">填寫完畢後</text:span><text:span text:style-name="T21">請點選</text:span><text:span text:style-name="T22">送出表單</text:span><text:span text:style-name="T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user</meta:initial-creator>
    <dc:creator>廖瑞琪</dc:creator>
    <meta:creation-date>2021-06-18T08:30:00Z</meta:creation-date>
    <dc:date>2021-06-18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