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611in" fo:margin-right="-0.3513in" fo:text-indent="-0.475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margin-right="-0.351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0694in" fo:margin-left="-0.3256in" fo:margin-right="-0.3513in" fo:text-indent="-0.2111in">
        <style:tab-stops/>
      </style:paragraph-properties>
      <style:text-properties style:font-name-asian="標楷體" fo:font-size="8pt" style:font-size-asian="8pt" style:font-size-complex="8pt"/>
    </style:style>
    <style:style style:name="TableColumn23" style:family="table-column">
      <style:table-column-properties style:column-width="5.3944in"/>
    </style:style>
    <style:style style:name="TableColumn24" style:family="table-column">
      <style:table-column-properties style:column-width="0.484in"/>
    </style:style>
    <style:style style:name="TableColumn25" style:family="table-column">
      <style:table-column-properties style:column-width="0.5201in"/>
    </style:style>
    <style:style style:name="TableColumn26" style:family="table-column">
      <style:table-column-properties style:column-width="1.0409in"/>
    </style:style>
    <style:style style:name="Table22" style:family="table">
      <style:table-properties style:width="7.4395in" fo:margin-left="0in" table:align="center"/>
    </style:style>
    <style:style style:name="TableRow27" style:family="table-row">
      <style:table-row-properties style:min-row-height="0.2187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9" style:family="table-row">
      <style:table-row-properties style:min-row-height="0.2187in" fo:keep-together="always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7" style:family="table-row">
      <style:table-row-properties style:row-height="0.275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236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56" style:family="table-row">
      <style:table-row-properties style:row-height="0.275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1236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65" style:family="table-row">
      <style:table-row-properties style:row-height="0.275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1236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74" style:family="table-row">
      <style:table-row-properties style:row-height="0.275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1236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83" style:family="table-row">
      <style:table-row-properties style:row-height="0.2756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006in">
        <style:tab-stops/>
      </style:paragraph-properties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92" style:family="table-row">
      <style:table-row-properties style:row-height="0.275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01" style:family="table-row">
      <style:table-row-properties style:row-height="0.2756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10" style:family="table-row">
      <style:table-row-properties style:row-height="0.2756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1236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19" style:family="table-row">
      <style:table-row-properties style:row-height="0.2756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1263in" fo:text-indent="-0.125in">
        <style:tab-stops/>
      </style:paragraph-properties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666in" fo:margin-left="0.1937in" fo:text-indent="-0.1937in">
        <style:tab-stops/>
      </style:paragraph-properties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37" style:family="table-row">
      <style:table-row-properties style:row-height="0.2756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1236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 fo:margin-left="0.2013in" fo:text-indent="-0.2013in">
        <style:tab-stops/>
      </style:paragraph-properties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64" style:family="table-row">
      <style:table-row-properties style:row-height="0.2756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73" style:family="table-row">
      <style:table-row-properties style:row-height="0.2756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82" style:family="table-row">
      <style:table-row-properties style:row-height="0.2756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91" style:family="table-row">
      <style:table-row-properties style:row-height="0.2756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2027in" fo:text-indent="-0.2013in">
        <style:tab-stops/>
      </style:paragraph-properties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00" style:family="table-row">
      <style:table-row-properties style:row-height="0.2756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09" style:family="table-row">
      <style:table-row-properties style:row-height="0.2756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027in" fo:text-indent="-0.2013in">
        <style:tab-stops/>
      </style:paragraph-properties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18" style:family="table-row">
      <style:table-row-properties style:row-height="0.2756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2027in" fo:text-indent="-0.2013in">
        <style:tab-stops/>
      </style:paragraph-properties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 fo:margin-left="0.2027in" fo:text-indent="-0.2013in">
        <style:tab-stops/>
      </style:paragraph-properties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1666in" fo:margin-left="0.2034in" fo:text-indent="-0.202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 fo:margin-left="0.2034in" fo:text-indent="-0.202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58" style:family="table-row">
      <style:table-row-properties style:min-row-height="0.3895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1666in" fo:margin-left="0.2034in" fo:text-indent="-0.202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 fo:margin-left="0.2034in" fo:text-indent="-0.202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93" style:family="table-row">
      <style:table-row-properties style:row-height="0.2756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2034in" fo:text-indent="-0.202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308" style:family="table-row">
      <style:table-row-properties style:row-height="0.2756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2034in" fo:text-indent="-0.202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323" style:family="table-row">
      <style:table-row-properties style:row-height="0.2756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left="0.2027in" fo:text-indent="-0.2013in">
        <style:tab-stops/>
      </style:paragraph-properties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336" style:family="table-row">
      <style:table-row-properties style:row-height="0.2756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0.2027in" fo:text-indent="-0.2013in">
        <style:tab-stops/>
      </style:paragraph-properties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1666in" fo:text-indent="0.0833in"/>
      <style:text-properties style:font-name-asian="標楷體"/>
    </style:style>
    <style:style style:name="TableRow353" style:family="table-row">
      <style:table-row-properties style:min-row-height="0.1229in" fo:keep-together="always"/>
    </style:style>
    <style:style style:name="TableCell35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694in" fo:margin-bottom="0.0694in" style:line-height-at-least="0.1666in" fo:text-indent="0.0833in"/>
      <style:text-properties style:font-name-asian="標楷體"/>
    </style:style>
    <style:style style:name="P356" style:parent-style-name="內文" style:family="paragraph">
      <style:paragraph-properties style:snap-to-layout-grid="false" fo:line-height="0.1666in" fo:margin-right="-0.5in"/>
      <style:text-properties style:font-name-asian="標楷體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justify" fo:line-height="0.1666in" fo:margin-right="-0.5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justify" fo:line-height="0.1666in" fo:margin-right="-0.5in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新細明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justify" fo:line-height="0.1666in" fo:margin-right="-0.5in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</text:span><text:span text:style-name="T4">北榮民總醫院</text:span><text:span text:style-name="T5">辦理採購前自我檢核</text:span><text:span text:style-name="T6">暨</text:span><text:span text:style-name="T7">內部控制表</text:span></text:p>
      <text:p text:style-name="P8"><text:span text:style-name="T9">標的名稱：</text:span><text:span text:style-name="T10"><text:s/></text:span><text:span text:style-name="T11"><text:s text:c="32"/></text:span><text:span text:style-name="T12"><text:s/></text:span><text:span text:style-name="T13">檢查日期：</text:span><text:span text:style-name="T14">_____</text:span><text:span text:style-name="T15">年</text:span><text:span text:style-name="T16">_____</text:span><text:span text:style-name="T17">月</text:span><text:span text:style-name="T18">_____</text:span><text:span text:style-name="T19">日</text:span><text:span text:style-name="T20"><text:s text:c="2"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><text:span text:style-name="T31"><draw:frame draw:z-index="251657728" draw:id="id0" draw:style-name="a0" draw:name="Text Box 2" text:anchor-type="paragraph" svg:x="2.68611in" svg:y="0.11528in" svg:width="2.66944in" svg:height="0.29514in" style:rel-width="scale" style:rel-height="scale"><draw:text-box><text:p text:style-name="P32">【106.1.9.北總補字第1050600695<text:s/>號函修】</text:p></draw:text-box><svg:title/><svg:desc/></draw:frame></text:span><text:span text:style-name="T33"><text:s text:c="10"/></text:span><text:span text:style-name="T34">自我檢核事項</text:span></text:p>
          </table:table-cell>
          <table:table-cell table:style-name="TableCell35" table:number-columns-spanned="2">
            <text:p text:style-name="P36">自行檢查情形</text:p>
          </table:table-cell>
          <table:covered-table-cell/>
          <table:table-cell table:style-name="TableCell37" table:number-rows-spanned="2">
            <text:p text:style-name="P38">不適用者免填或就檢查情形提出說明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是/有</text:p>
            <text:p text:style-name="P43">/符合</text:p>
          </table:table-cell>
          <table:table-cell table:style-name="TableCell44">
            <text:p text:style-name="P45">否/無/未符合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本機關是否曾有採購類似標的之前例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本機關過去採購之類似標的之使用情形是否符合預期需求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過去採購經驗如有未符合預期需求情形，辦理本次採購時有無檢討改進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是否曾瞭解其他機關有無採購類似標的及使用經驗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國內廠商有無製造/供應能力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.國內廠商對於週邊相關設備、零件、技術、工法是否有製造或供應能力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.是否曾瞭解外國產品之工作環境是否與我國相似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.擬訂定之技術規格如有國家標準者，是否據以訂定技術規格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9.擬訂定之技術規格如有國際標準者，是否據以訂定技術規格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.行政院所屬各機關辦理新台幣1億元以上之財物採購，是否辦理招標文件公開閱覽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.有無曾與接管、養護或使用等機關（單位）充分溝通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2.有無考量接管、養護或使用等機關（單位）具有營運、操作能力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3.有無考量未來營運、安裝地點之工作場所及物理環境等條件（含工作溫度、日照、輻射強度、降雨、空間及其他類似條件等）使採購標的可正常使用、營運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4.有無檢核擬採購標的與既有之相關設備、系統之可銜接、適用及支援性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5.如屬國外產製品或技術，是否要求提供技術移轉、或採購部分國產品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6.是否檢核採購數量及計畫配置地點之妥適性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7.有無考量將未來數年之維護、營運服務經費一併考量分年編列預算支應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8.是否檢核採購經費編列之合理性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9.有無考量須將原有採購之後續擴充納入辦理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0.是否檢核使用年限與採購經費之經濟效益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1.如屬巨額採購，有無依「機關提報巨額採購使用情形及效益分析作業規定」第2點規定簽經機關首長核准規定事項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2.</text:span><text:span text:style-name="T240">是否確定採購經費及其來源，包括確定採購案件之預算、符合預算所定用途、預估金額在法定預算範圍內。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3.</text:span><text:span text:style-name="T251">是否確定機關辦理採購之注意弱勢團體、原住民、資源回收之法律規定適用？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24</text:span><text:span text:style-name="T262">有無進行採購前需求分析，包括採購需求之簽核、預估採購預算金額、採購案件之全生命週期評估及預期使用其行及其效益分析。</text:span><text:span text:style-name="T263">.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</text:span><text:span text:style-name="T274">5</text:span><text:span text:style-name="T275">.</text:span><text:span text:style-name="T276"><text:s/>是否確定</text:span><text:span text:style-name="T277">「</text:span><text:span text:style-name="T278">無</text:span><text:span text:style-name="T279">浪費國家資源、</text:span><text:span text:style-name="T280">無</text:span><text:span text:style-name="T281">意圖為私人不正利益而高估預算，或</text:span><text:span text:style-name="T282">未</text:span><text:span text:style-name="T283">為不當或限制競爭之</text:span><text:span text:style-name="T284">行為</text:span><text:span text:style-name="T285">」</text:span><text:span text:style-name="T286">。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</text:span><text:span text:style-name="T297">6</text:span><text:span text:style-name="T298">.</text:span><text:span text:style-name="T299">是否確有辦理採購之需要，</text:span><text:span text:style-name="T300">採購</text:span><text:span text:style-name="T301">完成後無可能發生閒置或低度使用之情形。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</text:span><text:span text:style-name="T312">7</text:span><text:span text:style-name="T313">.</text:span><text:span text:style-name="T314">辦理採購前是否依規定完成簽核或</text:span><text:span text:style-name="T315">層報核定</text:span><text:span text:style-name="T316">程序。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8.</text:span><text:span text:style-name="T327">是否簽核準用</text:span><text:span text:style-name="T328">「機關巨額工程採購採最有利標決標作業要點」</text:span><text:span text:style-name="T329">辦理採購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9.</text:span><text:span text:style-name="T340">是否簽核</text:span><text:span text:style-name="T341">依</text:span><text:span text:style-name="T342">「機關採購審查小組設置及作業要點」</text:span><text:span text:style-name="T343">辦理採購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4">
            <text:p text:style-name="P352">承辦人：（簽章）　　　　<text:s/>　二級主管：（簽章）<text:s text:c="12"/>一級主管：（簽章）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<text:s text:c="35"/></text:p>
          </table:table-cell>
          <table:covered-table-cell/>
          <table:covered-table-cell/>
          <table:covered-table-cell/>
        </table:table-row>
      </table:table>
      <text:p text:style-name="P356">1.依據96.1.24輔捌字第0960000159號書函，適用金額修正為公告金額以上&lt; 1~21 &gt;。<text:s/></text:p>
      <text:p text:style-name="P357"><text:span text:style-name="T358">2.</text:span><text:span text:style-name="T359">依據</text:span><text:span text:style-name="T360">101.04.23</text:span><text:span text:style-name="T361">工程企字第</text:span><text:span text:style-name="T362">10100130850</text:span><text:span text:style-name="T363">號函，內部控制制度「採購規劃」作業項目辦理</text:span><text:span text:style-name="T364">&lt;<text:s/></text:span><text:span text:style-name="T365">22-27</text:span><text:span text:style-name="T366"><text:s/>&gt;</text:span><text:span text:style-name="T367">。</text:span></text:p>
      <text:p text:style-name="P368"><text:span text:style-name="T369">3.</text:span><text:span text:style-name="T370">依據</text:span><text:span text:style-name="T371">105.10.18</text:span><text:span text:style-name="T372">輔綜字第</text:span><text:span text:style-name="T373">1050078222</text:span><text:span text:style-name="T374">號函</text:span><text:span text:style-name="T375">，</text:span><text:span text:style-name="T376">增列第</text:span><text:span text:style-name="T377">28.29</text:span><text:span text:style-name="T378">點</text:span><text:span text:style-name="T379">&lt;<text:s/></text:span><text:span text:style-name="T380">如為</text:span><text:span text:style-name="T381">『</text:span><text:span text:style-name="T382">是</text:span><text:span text:style-name="T383">/</text:span><text:span text:style-name="T384">有</text:span><text:span text:style-name="T385">/</text:span><text:span text:style-name="T386">符合</text:span><text:span text:style-name="T387">』者，應檢附簽核文件</text:span><text:span text:style-name="T388">&gt;</text:span><text:span text:style-name="T389">。</text:span></text:p>
      <text:p text:style-name="P390"><text:span text:style-name="T391">4</text:span><text:span text:style-name="T392">.</text:span><text:span text:style-name="T393">上表所稱之</text:span><text:span text:style-name="T394">承辦人</text:span><text:span text:style-name="T395">（檢核人）</text:span><text:span text:style-name="T396">係提出規格需求單位之最基層</text:span><text:span text:style-name="T397">承辦人員</text:span><text:span text:style-name="T398">，並請一、二級主管複核用印</text:span><text:span text:style-name="T399">。</text:span><text:span text:style-name="T400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購專業人員訓練班開班計畫查核表</dc:title>
    <meta:initial-creator>Jean</meta:initial-creator>
    <dc:creator>廖瑞琪</dc:creator>
    <meta:creation-date>2017-01-09T00:33:00Z</meta:creation-date>
    <dc:date>2017-01-09T00:33:00Z</dc:date>
    <meta:print-date>2013-02-21T00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2" meta:row-count="11" meta:non-whitespace-character-count="1357"/>
  </office:meta>
</office:document-meta>
</file>