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611in" fo:margin-right="-0.3513in" fo:text-indent="-0.475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line-height="0.0694in" fo:margin-left="-0.3256in" fo:margin-right="-0.3513in" fo:text-indent="-0.2111in">
        <style:tab-stops/>
      </style:paragraph-properties>
      <style:text-properties style:font-name-asian="標楷體" fo:font-size="8pt" style:font-size-asian="8pt" style:font-size-complex="8pt"/>
    </style:style>
    <style:style style:name="TableColumn10" style:family="table-column">
      <style:table-column-properties style:column-width="5.3944in"/>
    </style:style>
    <style:style style:name="TableColumn11" style:family="table-column">
      <style:table-column-properties style:column-width="0.484in"/>
    </style:style>
    <style:style style:name="TableColumn12" style:family="table-column">
      <style:table-column-properties style:column-width="0.5201in"/>
    </style:style>
    <style:style style:name="TableColumn13" style:family="table-column">
      <style:table-column-properties style:column-width="1.0409in"/>
    </style:style>
    <style:style style:name="Table9" style:family="table">
      <style:table-properties style:width="7.4395in" fo:margin-left="0in" table:align="center"/>
    </style:style>
    <style:style style:name="TableRow14" style:family="table-row">
      <style:table-row-properties style:min-row-height="0.218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1666in"/>
    </style:style>
    <style:style style:name="T20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22" style:parent-style-name="預設段落字型" style:family="text">
      <style:text-properties style:font-name="標楷體" style:font-name-asian="標楷體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1666in"/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0" style:family="table-row">
      <style:table-row-properties style:min-row-height="0.2187in" fo:keep-together="always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8" style:family="table-row">
      <style:table-row-properties style:row-height="0.275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1236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47" style:family="table-row">
      <style:table-row-properties style:row-height="0.2756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236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56" style:family="table-row">
      <style:table-row-properties style:row-height="0.2756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1236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65" style:family="table-row">
      <style:table-row-properties style:row-height="0.2756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1236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74" style:family="table-row">
      <style:table-row-properties style:row-height="0.275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006in">
        <style:tab-stops/>
      </style:paragraph-properties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83" style:family="table-row">
      <style:table-row-properties style:row-height="0.275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92" style:family="table-row">
      <style:table-row-properties style:row-height="0.275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01" style:family="table-row">
      <style:table-row-properties style:row-height="0.2756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1236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10" style:family="table-row">
      <style:table-row-properties style:row-height="0.275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1263in" fo:text-indent="-0.125in">
        <style:tab-stops/>
      </style:paragraph-properties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 fo:margin-left="0.1937in" fo:text-indent="-0.1937in">
        <style:tab-stops/>
      </style:paragraph-properties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28" style:family="table-row">
      <style:table-row-properties style:row-height="0.275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1236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37" style:family="table-row">
      <style:table-row-properties style: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 fo:margin-left="0.2013in" fo:text-indent="-0.2013in">
        <style:tab-stops/>
      </style:paragraph-properties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55" style:family="table-row">
      <style:table-row-properties style:row-height="0.2756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64" style:family="table-row">
      <style:table-row-properties style:row-height="0.2756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73" style:family="table-row">
      <style:table-row-properties style:row-height="0.2756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82" style:family="table-row">
      <style:table-row-properties style: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2027in" fo:text-indent="-0.2013in">
        <style:tab-stops/>
      </style:paragraph-properties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191" style:family="table-row">
      <style:table-row-properties style:row-height="0.2756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00" style:family="table-row">
      <style:table-row-properties style:row-height="0.275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2027in" fo:text-indent="-0.2013in">
        <style:tab-stops/>
      </style:paragraph-properties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09" style:family="table-row">
      <style:table-row-properties style:row-height="0.2756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2027in" fo:text-indent="-0.2013in">
        <style:tab-stops/>
      </style:paragraph-properties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1666in" fo:margin-left="0.2027in" fo:text-indent="-0.2013in">
        <style:tab-stops/>
      </style:paragraph-properties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666in" fo:margin-left="0.2034in" fo:text-indent="-0.202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 fo:margin-left="0.2034in" fo:text-indent="-0.202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49" style:family="table-row">
      <style:table-row-properties style:min-row-height="0.3895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1666in" fo:margin-left="0.2034in" fo:text-indent="-0.202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1666in" fo:margin-left="0.2034in" fo:text-indent="-0.202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84" style:family="table-row">
      <style:table-row-properties style:row-height="0.275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2034in" fo:text-indent="-0.202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299" style:family="table-row">
      <style:table-row-properties style:row-height="0.2756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left="0.2034in" fo:text-indent="-0.202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314" style:family="table-row">
      <style:table-row-properties style:row-height="0.2756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left="0.2027in" fo:text-indent="-0.2013in">
        <style:tab-stops/>
      </style:paragraph-properties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327" style:family="table-row">
      <style:table-row-properties style:row-height="0.2756in"/>
    </style:style>
    <style:style style:name="TableCell3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left="0.2027in" fo:text-indent="-0.2013in">
        <style:tab-stops/>
      </style:paragraph-properties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-top="0.0208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.1666in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-top="0.0416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.1666in" fo:text-indent="0.0833in"/>
      <style:text-properties style:font-name-asian="標楷體" fo:color="#000000"/>
    </style:style>
    <style:style style:name="TableRow356" style:family="table-row">
      <style:table-row-properties style:min-row-height="0.35in" fo:keep-together="always"/>
    </style:style>
    <style:style style:name="TableCell3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0694in" fo:margin-bottom="0.0694in" style:line-height-at-least="0.1666in" fo:text-indent="0.0833in"/>
      <style:text-properties style:font-name-asian="標楷體" fo:color="#000000"/>
    </style:style>
    <style:style style:name="P359" style:parent-style-name="內文" style:family="paragraph">
      <style:paragraph-properties style:snap-to-layout-grid="false" fo:line-height="0.1666in" fo:margin-left="-0.1076in" fo:margin-right="-0.5in" fo:text-indent="-0.0888in">
        <style:tab-stops/>
      </style:paragraph-properties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justify" fo:line-height="0.1666in" fo:margin-left="-0.1076in" fo:margin-right="-0.5in" fo:text-indent="-0.0888in">
        <style:tab-stops/>
      </style:paragraph-properties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justify" fo:line-height="0.1666in" fo:margin-left="-0.1076in" fo:margin-right="-0.5in" fo:text-indent="-0.0888in">
        <style:tab-stops/>
      </style:paragraph-properties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新細明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</text:span><text:span text:style-name="T4">北榮民總醫院</text:span><text:span text:style-name="T5">辦理採購前自我檢核</text:span><text:span text:style-name="T6">暨</text:span><text:span text:style-name="T7">內部控制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  <text:p text:style-name="P17"><text:span text:style-name="T18"><draw:frame draw:z-index="251657728" draw:id="id0" draw:style-name="a0" draw:name="Text Box 2" text:anchor-type="paragraph" svg:x="2.68611in" svg:y="0.11528in" svg:width="2.66944in" svg:height="0.29514in" style:rel-width="scale" style:rel-height="scale"><draw:text-box><text:p text:style-name="P19"><text:span text:style-name="T20">【</text:span><text:span text:style-name="T21">中華民國112年4月6日北總補字第1120600749號函修</text:span><text:span text:style-name="T22">】</text:span></text:p><text:p text:style-name="P23"/></draw:text-box><svg:title/><svg:desc/></draw:frame></text:span><text:span text:style-name="T24"><text:s text:c="10"/></text:span><text:span text:style-name="T25">自我檢核事項</text:span></text:p>
          </table:table-cell>
          <table:table-cell table:style-name="TableCell26" table:number-columns-spanned="2">
            <text:p text:style-name="P27">自行檢查情形</text:p>
          </table:table-cell>
          <table:covered-table-cell/>
          <table:table-cell table:style-name="TableCell28" table:number-rows-spanned="2">
            <text:p text:style-name="P29">不適用者免填或就檢查情形提出說明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是/有</text:p>
            <text:p text:style-name="P34">/符合</text:p>
          </table:table-cell>
          <table:table-cell table:style-name="TableCell35">
            <text:p text:style-name="P36">否/無/未符合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本機關是否曾有採購類似標的之前例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本機關過去採購之類似標的之使用情形是否符合預期需求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過去採購經驗如有未符合預期需求情形，辦理本次採購時有無檢討改進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是否曾瞭解其他機關有無採購類似標的及使用經驗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國內廠商有無製造/供應能力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.國內廠商對於週邊相關設備、零件、技術、工法是否有製造或供應能力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.是否曾瞭解外國產品之工作環境是否與我國相似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.擬訂定之技術規格如有國家標準者，是否據以訂定技術規格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.擬訂定之技術規格如有國際標準者，是否據以訂定技術規格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.行政院所屬各機關辦理新台幣1億元以上之財物採購，是否辦理招標文件公開閱覽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.有無曾與接管、養護或使用等機關（單位）充分溝通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2.有無考量接管、養護或使用等機關（單位）具有營運、操作能力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3.有無考量未來營運、安裝地點之工作場所及物理環境等條件（含工作溫度、日照、輻射強度、降雨、空間及其他類似條件等）使採購標的可正常使用、營運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4.有無檢核擬採購標的與既有之相關設備、系統之可銜接、適用及支援性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5.如屬國外產製品或技術，是否要求提供技術移轉、或採購部分國產品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6.是否檢核採購數量及計畫配置地點之妥適性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7.有無考量將未來數年之維護、營運服務經費一併考量分年編列預算支應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8.是否檢核採購經費編列之合理性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9.有無考量須將原有採購之後續擴充納入辦理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0.是否檢核使用年限與採購經費之經濟效益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1.如屬巨額採購，有無依「機關提報巨額採購使用情形及效益分析作業規定」第2點規定簽經機關首長核准規定事項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2.</text:span><text:span text:style-name="T231">是否確定採購經費及其來源，包括確定採購案件之預算、符合預算所定用途、預估金額在法定預算範圍內。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3.</text:span><text:span text:style-name="T242">是否確定機關辦理採購之注意弱勢團體、原住民、資源回收之法律規定適用？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4</text:span><text:span text:style-name="T253">有無進行採購前需求分析，包括採購需求之簽核、預估採購預算金額、採購案件之全生命週期評估及預期使用其行及其效益分析。</text:span><text:span text:style-name="T254">.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</text:span><text:span text:style-name="T265">5</text:span><text:span text:style-name="T266">.</text:span><text:span text:style-name="T267"><text:s/>是否確定</text:span><text:span text:style-name="T268">「</text:span><text:span text:style-name="T269">無</text:span><text:span text:style-name="T270">浪費國家資源、</text:span><text:span text:style-name="T271">無</text:span><text:span text:style-name="T272">意圖為私人不正利益而高估預算，或</text:span><text:span text:style-name="T273">未</text:span><text:span text:style-name="T274">為不當或限制競爭之</text:span><text:span text:style-name="T275">行為</text:span><text:span text:style-name="T276">」</text:span><text:span text:style-name="T277">。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</text:span><text:span text:style-name="T288">6</text:span><text:span text:style-name="T289">.</text:span><text:span text:style-name="T290">是否確有辦理採購之需要，</text:span><text:span text:style-name="T291">採購</text:span><text:span text:style-name="T292">完成後無可能發生閒置或低度使用之情形。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</text:span><text:span text:style-name="T303">7</text:span><text:span text:style-name="T304">.</text:span><text:span text:style-name="T305">辦理採購前是否依規定完成簽核或</text:span><text:span text:style-name="T306">層報核定</text:span><text:span text:style-name="T307">程序。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8.</text:span><text:span text:style-name="T318">是否簽核準用</text:span><text:span text:style-name="T319">「機關巨額工程採購採最有利標決標作業要點」</text:span><text:span text:style-name="T320">辦理採購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29.</text:span><text:span text:style-name="T331">是否簽核</text:span><text:span text:style-name="T332">依</text:span><text:span text:style-name="T333">「機關採購審查小組設置及作業要點」</text:span><text:span text:style-name="T334">辦理採購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><text:span text:style-name="T344">另以簽呈或請購單陳核</text:span><text:span text:style-name="T345">者</text:span><text:span text:style-name="T346">(</text:span><text:span text:style-name="T347">例</text:span><text:span text:style-name="T348">如EFLOW或線上公文</text:span><text:span text:style-name="T349">等</text:span><text:span text:style-name="T350">)</text:span><text:span text:style-name="T351">，</text:span><text:span text:style-name="T352">免於下列欄位核章。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承辦人：（簽章）　　　　<text:s/>　二級主管：（簽章）<text:s text:c="12"/>一級主管：（簽章）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<text:s text:c="35"/></text:p>
          </table:table-cell>
          <table:covered-table-cell/>
          <table:covered-table-cell/>
          <table:covered-table-cell/>
        </table:table-row>
      </table:table>
      <text:p text:style-name="P359"><text:span text:style-name="T360">1.</text:span><text:span text:style-name="T361">依</text:span><text:span text:style-name="T362">96.01.19</text:span><text:span text:style-name="T363">工程企字第</text:span><text:span text:style-name="T364">09600030920</text:span><text:span text:style-name="T365">號函及</text:span><text:span text:style-name="T366">96.1.24</text:span><text:span text:style-name="T367">輔捌字第</text:span><text:span text:style-name="T368">0960000159</text:span><text:span text:style-name="T369">號書函，適用金額修正為公告金額以上</text:span><text:span text:style-name="T370">&lt; 1~21 &gt;</text:span><text:span text:style-name="T371">。</text:span><text:span text:style-name="T372"><text:s/></text:span></text:p>
      <text:p text:style-name="P373"><text:span text:style-name="T374">2.</text:span><text:span text:style-name="T375">依</text:span><text:span text:style-name="T376">101.04.23</text:span><text:span text:style-name="T377">工程企字第</text:span><text:span text:style-name="T378">10100130850</text:span><text:span text:style-name="T379">號函，內部控制制度「採購規劃」作業項目辦理</text:span><text:span text:style-name="T380">&lt;<text:s/></text:span><text:span text:style-name="T381">22-27</text:span><text:span text:style-name="T382"><text:s/>&gt;</text:span><text:span text:style-name="T383">。</text:span></text:p>
      <text:p text:style-name="P384"><text:span text:style-name="T385">3.</text:span><text:span text:style-name="T386">依</text:span><text:span text:style-name="T387">105.10.18</text:span><text:span text:style-name="T388">輔綜字第</text:span><text:span text:style-name="T389">1050078222</text:span><text:span text:style-name="T390">號函</text:span><text:span text:style-name="T391">，</text:span><text:span text:style-name="T392">增列第</text:span><text:span text:style-name="T393">28.29</text:span><text:span text:style-name="T394">點</text:span><text:span text:style-name="T395">&lt;<text:s/></text:span><text:span text:style-name="T396">如為</text:span><text:span text:style-name="T397">『</text:span><text:span text:style-name="T398">是</text:span><text:span text:style-name="T399">/</text:span><text:span text:style-name="T400">有</text:span><text:span text:style-name="T401">/</text:span><text:span text:style-name="T402">符合</text:span><text:span text:style-name="T403">』者，應檢附簽核文件</text:span><text:span text:style-name="T404">&gt;</text:span><text:span text:style-name="T4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專業人員訓練班開班計畫查核表</dc:title>
    <dc:description/>
    <dc:subject/>
    <meta:initial-creator>Jean</meta:initial-creator>
    <dc:creator>vghuser</dc:creator>
    <meta:creation-date>2023-04-07T01:07:00Z</meta:creation-date>
    <dc:date>2023-04-07T01:07:00Z</dc:date>
    <meta:print-date>2013-02-21T00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02" meta:row-count="10" meta:non-whitespace-character-count="1281"/>
  </office:meta>
</office:document-meta>
</file>