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樣式17" style:master-page-name="MP0" style:family="paragraph">
      <style:paragraph-properties fo:break-before="page" fo:text-align="center" fo:margin-top="0in" style:line-height-at-least="0in" fo:margin-left="0.7875in" fo:text-indent="-0.7875in">
        <style:tab-stops/>
      </style:paragraph-properties>
    </style:style>
    <style:style style:name="T8" style:parent-style-name="預設段落字型0" style:family="text">
      <style:text-properties style:font-name="標楷體" style:font-name-asian="標楷體" fo:font-size="16pt" style:font-size-asian="16pt"/>
    </style:style>
    <style:style style:name="T9" style:parent-style-name="預設段落字型0" style:family="text">
      <style:text-properties style:font-name="標楷體" style:font-name-asian="標楷體" fo:font-size="16pt" style:font-size-asian="16pt"/>
    </style:style>
    <style:style style:name="T10" style:parent-style-name="預設段落字型0" style:family="text">
      <style:text-properties style:font-name="標楷體" style:font-name-asian="標楷體" fo:font-size="16pt" style:font-size-asian="16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ableColumn24" style:family="table-column">
      <style:table-column-properties style:column-width="0.9111in" style:use-optimal-column-width="false"/>
    </style:style>
    <style:style style:name="TableColumn25" style:family="table-column">
      <style:table-column-properties style:column-width="0.843in" style:use-optimal-column-width="false"/>
    </style:style>
    <style:style style:name="TableColumn26" style:family="table-column">
      <style:table-column-properties style:column-width="0.9625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0166in" style:use-optimal-column-width="false"/>
    </style:style>
    <style:style style:name="TableColumn30" style:family="table-column">
      <style:table-column-properties style:column-width="0.6722in" style:use-optimal-column-width="false"/>
    </style:style>
    <style:style style:name="TableColumn31" style:family="table-column">
      <style:table-column-properties style:column-width="0.5777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609in" style:use-optimal-column-width="false"/>
    </style:style>
    <style:style style:name="TableColumn34" style:family="table-column">
      <style:table-column-properties style:column-width="0.7486in" style:use-optimal-column-width="false"/>
    </style:style>
    <style:style style:name="Table23" style:family="table">
      <style:table-properties style:width="6.852in" fo:margin-left="0in" table:align="center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indent="0.0833in"/>
      <style:text-properties style:font-name="標楷體" style:font-name-asian="標楷體" style:font-size-complex="12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378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1944in"/>
    </style:style>
    <style:style style:name="T70" style:parent-style-name="預設段落字型0" style:family="text">
      <style:text-properties style:font-name="標楷體" style:font-name-asian="標楷體" style:font-size-complex="12pt"/>
    </style:style>
    <style:style style:name="T71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2" style:parent-style-name="預設段落字型0" style:family="text">
      <style:text-properties style:font-name="標楷體" style:font-name-asian="標楷體" style:font-size-complex="12pt"/>
    </style:style>
    <style:style style:name="T73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4" style:parent-style-name="預設段落字型0" style:family="text">
      <style:text-properties style:font-name="標楷體" style:font-name-asian="標楷體" style:font-size-complex="12pt"/>
    </style:style>
    <style:style style:name="T75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style:font-size-complex="12pt"/>
    </style:style>
    <style:style style:name="T77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8" style:parent-style-name="預設段落字型0" style:family="text">
      <style:text-properties style:font-name="標楷體" style:font-name-asian="標楷體" style:font-size-complex="12pt"/>
    </style:style>
    <style:style style:name="T79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asian="標楷體" style:font-size-complex="12pt"/>
    </style:style>
    <style:style style:name="T81" style:parent-style-name="預設段落字型0" style:family="text">
      <style:text-properties style:font-name="標楷體" style:font-name-asian="標楷體" style:font-size-complex="12pt" fo:background-color="#FFFFFF" style:text-underline-type="double" style:text-underline-style="solid" style:text-underline-width="auto" style:text-underline-mode="continuous"/>
    </style:style>
    <style:style style:name="T82" style:parent-style-name="預設段落字型0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347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347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347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1" style:parent-style-name="本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P104" style:parent-style-name="本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3472in" style:use-optimal-row-height="false" fo:keep-together="always"/>
    </style:style>
    <style:style style:name="TableCell11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本文" style:family="paragraph">
      <style:paragraph-properties fo:text-align="justify" fo:line-height="0.2777in"/>
    </style:style>
    <style:style style:name="T134" style:parent-style-name="預設段落字型0" style:family="text">
      <style:text-properties style:font-name="標楷體" style:font-name-asian="標楷體" fo:color="#000000" style:font-size-complex="12pt"/>
    </style:style>
    <style:style style:name="P135" style:parent-style-name="本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本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1.0937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fo:line-height="0.2777in" fo:margin-left="0.8486in" fo:text-indent="-0.8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4" style:parent-style-name="本文" style:family="paragraph">
      <style:paragraph-properties fo:text-align="justify" fo:line-height="0.2777in" fo:margin-left="0.8486in" fo:text-indent="-0.84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本文" style:family="paragraph">
      <style:paragraph-properties fo:text-align="justify" fo:line-height="0.2777in" fo:margin-left="0.8486in" fo:text-indent="-0.8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2" style:parent-style-name="本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472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/>
    </style:style>
    <style:style style:name="T158" style:parent-style-name="預設段落字型0" style:family="text">
      <style:text-properties style:font-name="標楷體" style:font-name-asian="標楷體" style:font-size-complex="12pt"/>
    </style:style>
    <style:style style:name="T159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472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justify" fo:line-height="0.2777in" fo:margin-left="0.8486in" fo:text-indent="-0.84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本文" style:family="paragraph">
      <style:paragraph-properties fo:text-align="justify" fo:line-height="0.2777in" fo:margin-left="0.8486in" fo:text-indent="-0.848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本文" style:family="paragraph">
      <style:paragraph-properties fo:text-align="justify" fo:line-height="0.2777in" fo:margin-left="0.8486in" fo:text-indent="-0.78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本文" style:family="paragraph">
      <style:paragraph-properties fo:text-align="justify" fo:line-height="0.2777in" fo:margin-left="0.8486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本文" style:family="paragraph">
      <style:paragraph-properties fo:text-align="justify" fo:line-height="0.2777in" fo:margin-left="0.8486in" fo:text-indent="-0.5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472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justify" fo:line-height="0.2777in"/>
    </style:style>
    <style:style style:name="T181" style:parent-style-name="預設段落字型0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451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0.309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1.3708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/>
    </style:style>
    <style:style style:name="T211" style:parent-style-name="預設段落字型0" style:family="text">
      <style:text-properties style:font-name="標楷體" style:font-name-asian="標楷體" style:font-size-complex="12pt"/>
    </style:style>
    <style:style style:name="T21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0" style:family="text">
      <style:text-properties style:font-name="標楷體" style:font-name-asian="標楷體" style:font-size-complex="12pt"/>
    </style:style>
    <style:style style:name="T21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0" style:family="text">
      <style:text-properties style:font-name="標楷體" style:font-name-asian="標楷體" style:font-size-complex="12pt"/>
    </style:style>
    <style:style style:name="P216" style:parent-style-name="本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26" style:parent-style-name="樣式7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FF0000" style:letter-kerning="true" style:font-size-complex="12pt" style:language-asian="zh" style:country-asian="TW"/>
    </style:style>
  </office:automatic-styles>
  <office:body>
    <office:text text:use-soft-page-breaks="true">
      <text:p text:style-name="P1"><text:span text:style-name="T8"><text:s text:c="6"/></text:span><text:span text:style-name="T9">臺北榮民總醫院醫療儀器設備(集中)採購案規格（範）表<text:s/></text:span><text:span text:style-name="T10"><text:s text:c="12"/></text:span><text:span text:style-name="T11">(</text:span><text:span text:style-name="T12">中華民國110年</text:span><text:span text:style-name="T13">12月16</text:span><text:span text:style-name="T14">日北總補字第</text:span><text:span text:style-name="T15">11006</text:span><text:span text:style-name="T16">01458</text:span><text:span text:style-name="T17">號</text:span><text:span text:style-name="T18">函</text:span><text:span text:style-name="T19">第1次</text:span><text:span text:style-name="T20">修</text:span><text:span text:style-name="T21">正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項 <text:s/>次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購案編號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4">
            <text:p text:style-name="P47"><text:span text:style-name="T48">預算金額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設備名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數量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單位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><text:span text:style-name="T70">招標標的之</text:span><text:span text:style-name="T71">規格</text:span><text:span text:style-name="T72">、</text:span><text:span text:style-name="T73">規範</text:span><text:span text:style-name="T74">、</text:span><text:span text:style-name="T75">功能</text:span><text:span text:style-name="T76">、</text:span><text:span text:style-name="T77">效益</text:span><text:span text:style-name="T78">、</text:span><text:span text:style-name="T79">要求事項</text:span><text:span text:style-name="T80">與</text:span><text:span text:style-name="T81">開標審查要件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※衛生主管機關核發之許可證明文件：□需要 <text:s text:c="6"/>□不需要：</text:p>
            <text:p text:style-name="P101"><text:span text:style-name="T102"><text:s text:c="2"/>（凡規</text:span><text:span text:style-name="T103">格欄或效能欄如載明詳如中文仿單者，一併檢附仿單。）</text:span></text:p>
            <text:p text:style-name="P104"><text:span text:style-name="T105">※</text:span><text:span text:style-name="T106">衛生主管機關核發之</text:span><text:span text:style-name="T107">QMS</text:span><text:span text:style-name="T108">（</text:span><text:span text:style-name="T109">GMP</text:span><text:span text:style-name="T110">）</text:span><text:span text:style-name="T111">/QSD</text:span><text:span text:style-name="T112">許可</text:span><text:span text:style-name="T113">證</text:span><text:span text:style-name="T114">明文件</text:span><text:span text:style-name="T115">：□需要 <text:s text:c="6"/>□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交貨期限：</text:span><text:span text:style-name="T120"><text:s text:c="2"/></text:span><text:span text:style-name="T121"><text:s/></text:span><text:span text:style-name="T122"><text:s/></text:span><text:span text:style-name="T123">天〈含例假日〉【</text:span><text:span text:style-name="T124">請依需求及公平合理原則訂定</text:span><text:span text:style-name="T125">，如60天、90天等</text:span><text:span text:style-name="T126">，</text:span><text:span text:style-name="T127">若</text:span><text:span text:style-name="T128">有特殊需求</text:span><text:span text:style-name="T129">或條件</text:span><text:span text:style-name="T130">請</text:span><text:span text:style-name="T131">一併</text:span><text:span text:style-name="T132">註明】</text:span></text:p>
            <text:p text:style-name="P133"><text:span text:style-name="T134">安裝期限： <text:s text:c="3"/>天〈含例假日〉</text:span></text:p>
            <text:p text:style-name="P135"><text:span text:style-name="T136">測試</text:span><text:span text:style-name="T137">期間（或條件）</text:span><text:span text:style-name="T138">：</text:span></text:p>
            <text:p text:style-name="P139"><text:span text:style-name="T140">驗收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工務室相關規格（總院請依工務室會辦意見填寫；分院及榮家請依需求自行訂定）：</text:p>
            <text:p text:style-name="P144"><text:span text:style-name="T145">1.</text:span><text:span text:style-name="T146">電源、電壓：□單 <text:s/>相 60 HZ，□ 115</text:span><text:span text:style-name="T147">±</text:span><text:span text:style-name="T148">5% <text:s/>伏特</text:span><text:span text:style-name="T149">或 <text:s/></text:span><text:span text:style-name="T150">□ <text:s text:c="3"/>相 <text:s text:c="3"/>HZ，□ <text:s text:c="6"/>伏特</text:span></text:p>
            <text:p text:style-name="P151">※售院設備應直接使用上述電源，禁止外加電源變壓器。</text:p>
            <text:p text:style-name="P152"><text:span text:style-name="T153">2.</text:span><text:span text:style-name="T154">得標廠商請依「臺北榮民總醫院新購醫療設備查驗規範」規定辦理。是□ <text:s text:c="3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放置(施工)地點：</text:span><text:span text:style-name="T159"><text:s text:c="14"/>醫院 <text:s text:c="17"/>（地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資訊</text:span><text:span text:style-name="T164">室相關規格</text:span><text:span text:style-name="T165">（</text:span><text:span text:style-name="T166">總院請依資訊室會辦意見填寫；分院</text:span><text:span text:style-name="T167">及榮家</text:span><text:span text:style-name="T168">請依需求自行訂定</text:span><text:span text:style-name="T169">）：</text:span></text:p>
            <text:p text:style-name="P170">本案儀器產出影像、圖形資料上傳本院PACS系統：是□    否□</text:p>
            <text:p text:style-name="P171">儀器產出影像、圖形資料須符合DICOM 3.0標準，所含的DICOM TAG至少須包括病歷號、申請序號(Accession Number)、姓名、性別、檢查日期、儀器種類、儀器代碼及身分證字號等功能。</text:p>
            <text:p text:style-name="P172"><text:span text:style-name="T173">※</text:span><text:span text:style-name="T174">(1)售院設備屬公務用之資通訊產品不得使用大陸廠牌。</text:span></text:p>
            <text:p text:style-name="P175">(2)依資通安全管理第3條定義：資通訊產品包含軟體、硬體及服務等項目，另具有連網</text:p>
            <text:p text:style-name="P176"><text:span text:style-name="T177">能力、資料處理或控制功能者皆屬廣義之資通訊產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保固期限及責任：保固 <text:s/>三 <text:s/>年責任與零配件供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<text:span text:style-name="T185">其他：請附</text:span><text:span text:style-name="T186">投標標的</text:span><text:span text:style-name="T187">品項</text:span><text:span text:style-name="T188">清單（含配件等明細）</text:span><text:span text:style-name="T189">，並註明廠牌、產地、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如規格標註允許(或)同等品者，依採購法及細則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3">
            <text:p text:style-name="P196"><text:span text:style-name="T197">需求機關</text:span><text:span text:style-name="T198">：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二級主管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一級主管</text:span></text:p>
          </table:table-cell>
          <table:covered-table-cell/>
          <table:table-cell table:style-name="TableCell205" table:number-columns-spanned="3">
            <text:p text:style-name="P206"><text:span text:style-name="T207">決 <text:s text:c="2"/>行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申購單位：</text:span><text:span text:style-name="T212"><text:s text:c="7"/></text:span><text:span text:style-name="T213">部</text:span><text:span text:style-name="T214"><text:s text:c="8"/></text:span><text:span text:style-name="T215">科</text:span></text:p>
            <text:p text:style-name="P216"><text:span text:style-name="T217">申請人：<text:s/></text:span></text:p>
            <text:p text:style-name="P218"><text:span text:style-name="T219">聯絡電話：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WW_CharLFO1LVL1" style:display-name="WW_CharLFO1LVL1" style:family="text">
      <style:text-properties style:font-name="Times New Roman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WW_CharLFO4LVL1" style:display-name="WW_CharLFO4LVL1" style:family="text">
      <style:text-properties style:font-name="標楷體" style:font-name-asian="標楷體"/>
    </style:style>
    <style:style style:name="WW_CharLFO6LVL1" style:display-name="WW_CharLFO6LVL1" style:family="text">
      <style:text-properties style:font-name="標楷體" style:font-name-asian="標楷體"/>
    </style:style>
    <style:style style:name="WW_CharLFO7LVL1" style:display-name="WW_CharLFO7LVL1" style:family="text">
      <style:text-properties style:font-name="標楷體" style:font-name-asian="標楷體"/>
    </style:style>
    <style:style style:name="WW_CharLFO12LVL1" style:display-name="WW_CharLFO12LVL1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樣式17" style:display-name="樣式17" style:family="paragraph" style:parent-style-name="本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本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本文縮排" style:display-name="本文縮排" style:family="paragraph" style:parent-style-name="本文">
      <style:paragraph-properties fo:margin-left="0.6472in" fo:text-indent="-0.41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條文三" style:display-name="條文三" style:family="paragraph" style:parent-style-name="本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1" style:display-name="本文縮排 31" style:family="paragraph" style:parent-style-name="本文">
      <style:paragraph-properties style:vertical-align="baseline" fo:margin-left="0.5in" fo:text-indent="-0.5in">
        <style:tab-stops/>
      </style:paragraph-properties>
      <style:text-properties fo:hyphenate="false"/>
    </style:style>
    <style:style style:name="條文二" style:display-name="條文二" style:family="paragraph" style:parent-style-name="本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本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樣式7" style:display-name="樣式7" style:family="paragraph" style:parent-style-name="內文">
      <style:paragraph-properties fo:widows="0" fo:orphans="0" fo:border="none" fo:padding="0in" style:shadow="none" style:vertical-align="baseline" fo:line-height="0.25in" fo:margin-left="0.9451in" fo:text-indent="-0.9451in">
        <style:tab-stops/>
      </style:paragraph-properties>
      <style:text-properties style:font-name-asian="全真楷書" fo:letter-spacing="0.0097in" fo:font-size="12pt" style:font-size-asian="12pt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0312in" fo:margin-right="0.5909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  <style:style style:name="T4" style:parent-style-name="預設段落字型0" style:family="text">
      <style:text-properties fo:language="zh" fo:country="TW"/>
    </style:style>
    <style:style style:name="T5" style:parent-style-name="預設段落字型0" style:family="text">
      <style:text-properties fo:font-weight="bold" style:font-weight-asian="bold"/>
    </style:style>
    <style:style style:name="T6" style:parent-style-name="預設段落字型0" style:family="text">
      <style:text-properties fo:language="zh" fo:country="TW"/>
    </style:style>
    <style:style style:name="T7" style:parent-style-name="預設段落字型0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案編號：</dc:title>
    <dc:subject/>
    <meta:initial-creator>guest</meta:initial-creator>
    <dc:creator>vghuser</dc:creator>
    <meta:creation-date>2021-12-30T01:15:00Z</meta:creation-date>
    <dc:date>2021-12-30T01:15:00Z</dc:date>
    <meta:print-date>2021-12-15T2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