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樣式17" style:master-page-name="MP0" style:family="paragraph">
      <style:paragraph-properties fo:break-before="page" fo:text-align="center" fo:margin-top="0in" style:line-height-at-least="0in" fo:margin-left="0.7875in" fo:text-indent="-0.7875in">
        <style:tab-stops/>
      </style:paragraph-properties>
    </style:style>
    <style:style style:name="T8" style:parent-style-name="預設段落字型0" style:family="text">
      <style:text-properties style:font-name="標楷體" style:font-name-asian="標楷體" fo:font-size="16pt" style:font-size-asian="16pt"/>
    </style:style>
    <style:style style:name="T9" style:parent-style-name="預設段落字型0" style:family="text">
      <style:text-properties style:font-name="標楷體" style:font-name-asian="標楷體" fo:font-size="16pt" style:font-size-asian="16pt"/>
    </style:style>
    <style:style style:name="T10" style:parent-style-name="預設段落字型0" style:family="text">
      <style:text-properties style:font-name="標楷體" style:font-name-asian="標楷體" fo:font-size="16pt" style:font-size-asian="16pt"/>
    </style:style>
    <style:style style:name="T11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0" style:family="text">
      <style:text-properties style:font-name="標楷體" style:font-name-asian="標楷體" fo:font-weight="bold" style:font-weight-asian="bold" fo:font-size="10pt" style:font-size-asian="10pt"/>
    </style:style>
    <style:style style:name="TableColumn28" style:family="table-column">
      <style:table-column-properties style:column-width="0.9111in" style:use-optimal-column-width="false"/>
    </style:style>
    <style:style style:name="TableColumn29" style:family="table-column">
      <style:table-column-properties style:column-width="0.843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9937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006in" style:use-optimal-column-width="false"/>
    </style:style>
    <style:style style:name="TableColumn35" style:family="table-column">
      <style:table-column-properties style:column-width="0.0881in" style:use-optimal-column-width="false"/>
    </style:style>
    <style:style style:name="TableColumn36" style:family="table-column">
      <style:table-column-properties style:column-width="0.609in" style:use-optimal-column-width="false"/>
    </style:style>
    <style:style style:name="TableColumn37" style:family="table-column">
      <style:table-column-properties style:column-width="0.9659in" style:use-optimal-column-width="false"/>
    </style:style>
    <style:style style:name="Table27" style:family="table">
      <style:table-properties style:width="7.0694in" fo:margin-left="0in" table:align="center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indent="0.0833in"/>
      <style:text-properties style:font-name="標楷體" style:font-name-asian="標楷體" style:font-size-complex="12pt"/>
    </style:style>
    <style:style style:name="TableRow54" style:family="table-row">
      <style:table-row-properties style:min-row-height="0.364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3784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line-height="0.1944in"/>
    </style:style>
    <style:style style:name="T73" style:parent-style-name="預設段落字型0" style:family="text">
      <style:text-properties style:font-name="標楷體" style:font-name-asian="標楷體" style:font-size-complex="12pt"/>
    </style:style>
    <style:style style:name="T74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5" style:parent-style-name="預設段落字型0" style:family="text">
      <style:text-properties style:font-name="標楷體" style:font-name-asian="標楷體" style:font-size-complex="12pt"/>
    </style:style>
    <style:style style:name="T76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" style:parent-style-name="預設段落字型0" style:family="text">
      <style:text-properties style:font-name="標楷體" style:font-name-asian="標楷體" style:font-size-complex="12pt"/>
    </style:style>
    <style:style style:name="T78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9" style:parent-style-name="預設段落字型0" style:family="text">
      <style:text-properties style:font-name="標楷體" style:font-name-asian="標楷體" style:font-size-complex="12pt"/>
    </style:style>
    <style:style style:name="T80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1" style:parent-style-name="預設段落字型0" style:family="text">
      <style:text-properties style:font-name="標楷體" style:font-name-asian="標楷體" style:font-size-complex="12pt"/>
    </style:style>
    <style:style style:name="T82" style:parent-style-name="預設段落字型0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3" style:parent-style-name="預設段落字型0" style:family="text">
      <style:text-properties style:font-name="標楷體" style:font-name-asian="標楷體" style:font-size-complex="12pt"/>
    </style:style>
    <style:style style:name="T84" style:parent-style-name="預設段落字型0" style:family="text">
      <style:text-properties style:font-name="標楷體" style:font-name-asian="標楷體" style:font-size-complex="12pt" fo:background-color="#FFFFFF" style:text-underline-type="double" style:text-underline-style="solid" style:text-underline-width="auto" style:text-underline-mode="continuous"/>
    </style:style>
    <style:style style:name="T85" style:parent-style-name="預設段落字型0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347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347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2777in" fo:margin-left="0.8854in" fo:text-indent="-0.2951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3472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4" style:parent-style-name="本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本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3472in" style:use-optimal-row-height="false" fo:keep-together="always"/>
    </style:style>
    <style:style style:name="TableCell1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本文" style:family="paragraph">
      <style:paragraph-properties fo:text-align="justify" fo:line-height="0.2777in"/>
    </style:style>
    <style:style style:name="T137" style:parent-style-name="預設段落字型0" style:family="text">
      <style:text-properties style:font-name="標楷體" style:font-name-asian="標楷體" fo:color="#000000" style:font-size-complex="12pt"/>
    </style:style>
    <style:style style:name="P138" style:parent-style-name="本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本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1.0937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8" style:parent-style-name="本文" style:family="paragraph">
      <style:paragraph-properties fo:text-align="justify" fo:line-height="0.2777in" fo:margin-left="0.8486in" fo:text-indent="-0.84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本文" style:family="paragraph">
      <style:paragraph-properties fo:text-align="justify" fo:line-height="0.2777in" fo:margin-left="0.8486in" fo:text-indent="-0.8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5" style:parent-style-name="本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3472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justify"/>
    </style:style>
    <style:style style:name="T181" style:parent-style-name="預設段落字型0" style:family="text">
      <style:text-properties style:font-name="標楷體" style:font-name-asian="標楷體" style:font-size-complex="12pt"/>
    </style:style>
    <style:style style:name="T182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472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justify" fo:line-height="0.2777in" fo:margin-left="0.8486in" fo:text-indent="-0.84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本文" style:family="paragraph">
      <style:paragraph-properties fo:text-align="justify" fo:line-height="0.2777in" fo:margin-left="0.8486in" fo:text-indent="-0.8486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本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97" style:parent-style-name="本文" style:family="paragraph">
      <style:paragraph-properties fo:text-align="justify" fo:line-height="0.2777in" fo:margin-left="0.8486in" fo:text-indent="-0.78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本文" style:family="paragraph">
      <style:paragraph-properties fo:text-align="justify" fo:line-height="0.2777in" fo:margin-left="0.8486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本文" style:family="paragraph">
      <style:paragraph-properties fo:text-align="justify" fo:line-height="0.2777in" fo:margin-left="0.8486in" fo:text-indent="-0.59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472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 fo:line-height="0.2777in"/>
    </style:style>
    <style:style style:name="T206" style:parent-style-name="預設段落字型0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3451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justify" fo:line-height="0.1944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 style:min-row-height="0.3729in" style:use-optimal-row-height="false" fo:keep-together="always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justify" fo:line-height="0.1944in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min-row-height="1.4243in" style:use-optimal-row-height="false" fo:keep-together="always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justify"/>
    </style:style>
    <style:style style:name="T233" style:parent-style-name="預設段落字型0" style:family="text">
      <style:text-properties style:font-name="標楷體" style:font-name-asian="標楷體" style:font-size-complex="12pt"/>
    </style:style>
    <style:style style:name="T234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0" style:family="text">
      <style:text-properties style:font-name="標楷體" style:font-name-asian="標楷體" style:font-size-complex="12pt"/>
    </style:style>
    <style:style style:name="T236" style:parent-style-name="預設段落字型0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0" style:family="text">
      <style:text-properties style:font-name="標楷體" style:font-name-asian="標楷體" style:font-size-complex="12pt"/>
    </style:style>
    <style:style style:name="P238" style:parent-style-name="本文" style:family="paragraph">
      <style:paragraph-properties fo:text-align="justify"/>
    </style:style>
    <style:style style:name="T239" style:parent-style-name="預設段落字型0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40" style:parent-style-name="本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justify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47" style:family="table-row">
      <style:table-row-properties style:min-row-height="0.3916in" style:use-optimal-row-height="false" fo:keep-together="always"/>
    </style:style>
    <style:style style:name="P248" style:parent-style-name="本文" style:family="paragraph">
      <style:paragraph-properties fo:text-align="justify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51" style:parent-style-name="樣式7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color="#FF0000" style:letter-kerning="true" style:font-size-complex="12pt" style:language-asian="zh" style:country-asian="TW"/>
    </style:style>
  </office:automatic-styles>
  <office:body>
    <office:text text:use-soft-page-breaks="true">
      <text:p text:style-name="P1"><text:span text:style-name="T8"><text:s text:c="6"/></text:span><text:span text:style-name="T9">臺北榮民總醫院醫療儀器設備(集中)採購案規格（範）表<text:s/></text:span><text:span text:style-name="T10"><text:s text:c="12"/></text:span><text:span text:style-name="T11">(</text:span><text:span text:style-name="T12">中華民國</text:span><text:span text:style-name="T13">113</text:span><text:span text:style-name="T14">年</text:span><text:span text:style-name="T15">03</text:span><text:span text:style-name="T16">月</text:span><text:span text:style-name="T17">13</text:span><text:span text:style-name="T18">日北總補字第</text:span><text:span text:style-name="T19">1130600549</text:span><text:span text:style-name="T20">號</text:span><text:span text:style-name="T21">函</text:span><text:span text:style-name="T22">第</text:span><text:span text:style-name="T23">2</text:span><text:span text:style-name="T24">次</text:span><text:span text:style-name="T25">修正</text:span><text:span text:style-name="T26">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項 <text:s/>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購案編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預算金額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設備名稱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數量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單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10">
            <text:p text:style-name="P72"><text:span text:style-name="T73">招標標的之</text:span><text:span text:style-name="T74">規格</text:span><text:span text:style-name="T75">、</text:span><text:span text:style-name="T76">規範</text:span><text:span text:style-name="T77">、</text:span><text:span text:style-name="T78">功能</text:span><text:span text:style-name="T79">、</text:span><text:span text:style-name="T80">效益</text:span><text:span text:style-name="T81">、</text:span><text:span text:style-name="T82">要求事項</text:span><text:span text:style-name="T83">與</text:span><text:span text:style-name="T84">開標審查要件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※衛生主管機關核發之許可證明文件：□需要 <text:s text:c="6"/>□不需要：</text:p>
            <text:p text:style-name="P104"><text:span text:style-name="T105"><text:s text:c="2"/>（凡規</text:span><text:span text:style-name="T106">格欄或效能欄如載明詳如中文仿單者，一併檢附仿單。）</text:span></text:p>
            <text:p text:style-name="P107"><text:span text:style-name="T108">※</text:span><text:span text:style-name="T109">衛生主管機關核發之</text:span><text:span text:style-name="T110">QMS</text:span><text:span text:style-name="T111">（</text:span><text:span text:style-name="T112">GMP</text:span><text:span text:style-name="T113">）</text:span><text:span text:style-name="T114">/QSD</text:span><text:span text:style-name="T115">許可</text:span><text:span text:style-name="T116">證</text:span><text:span text:style-name="T117">明文件</text:span><text:span text:style-name="T118">：□需要 <text:s text:c="6"/>□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<text:span text:style-name="T122">交貨期限：</text:span><text:span text:style-name="T123"><text:s text:c="2"/></text:span><text:span text:style-name="T124"><text:s/></text:span><text:span text:style-name="T125"><text:s/></text:span><text:span text:style-name="T126">天〈含例假日〉【</text:span><text:span text:style-name="T127">請依需求及公平合理原則訂定</text:span><text:span text:style-name="T128">，如60天、90天等</text:span><text:span text:style-name="T129">，</text:span><text:span text:style-name="T130">若</text:span><text:span text:style-name="T131">有特殊需求</text:span><text:span text:style-name="T132">或條件</text:span><text:span text:style-name="T133">請</text:span><text:span text:style-name="T134">一併</text:span><text:span text:style-name="T135">註明】</text:span></text:p>
            <text:p text:style-name="P136"><text:span text:style-name="T137">安裝期限： <text:s text:c="3"/>天〈含例假日〉</text:span></text:p>
            <text:p text:style-name="P138"><text:span text:style-name="T139">測試</text:span><text:span text:style-name="T140">期間（或條件）</text:span><text:span text:style-name="T141">：</text:span></text:p>
            <text:p text:style-name="P142"><text:span text:style-name="T143">驗收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工務室</text:span><text:span text:style-name="T148">、</text:span><text:span text:style-name="T149">醫學工程部</text:span><text:span text:style-name="T150">相關規格</text:span><text:span text:style-name="T151">（</text:span><text:span text:style-name="T152">總院請依會辦意見填寫</text:span><text:span text:style-name="T153">或增列</text:span><text:span text:style-name="T154">；分院</text:span><text:span text:style-name="T155">及榮家</text:span><text:span text:style-name="T156">請依需求自行訂定</text:span><text:span text:style-name="T157">）：</text:span></text:p>
            <text:p text:style-name="P158"><text:span text:style-name="T159">1.</text:span><text:span text:style-name="T160">電源、電壓：□單相 60 HZ，□ 115</text:span><text:span text:style-name="T161">±</text:span><text:span text:style-name="T162">5%</text:span><text:span text:style-name="T163"><text:s/></text:span><text:span text:style-name="T164">伏特</text:span><text:span text:style-name="T165">；</text:span><text:span text:style-name="T166"><text:s/></text:span><text:span text:style-name="T167">□ <text:s text:c="3"/>相</text:span><text:span text:style-name="T168"><text:s text:c="2"/></text:span><text:span text:style-name="T169"><text:s text:c="4"/></text:span><text:span text:style-name="T170"><text:s text:c="4"/></text:span><text:span text:style-name="T171">HZ，□ <text:s text:c="3"/></text:span><text:span text:style-name="T172"><text:s text:c="3"/></text:span><text:span text:style-name="T173"><text:s text:c="2"/>伏特</text:span></text:p>
            <text:p text:style-name="P174">※售院設備應直接使用上述電源，禁止外加電源變壓器。</text:p>
            <text:p text:style-name="P175"><text:span text:style-name="T176">2.</text:span><text:span text:style-name="T177">得標廠商請依「臺北榮民總醫院新購醫療設備查驗規範」規定辦理。是□ <text:s text:c="3"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放置(施工)地點：</text:span><text:span text:style-name="T182"><text:s text:c="14"/>醫院 <text:s text:c="17"/>（地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<text:span text:style-name="T186">資訊</text:span><text:span text:style-name="T187">室相關規格</text:span><text:span text:style-name="T188">（</text:span><text:span text:style-name="T189">總院請依會辦意見填寫</text:span><text:span text:style-name="T190">或增列</text:span><text:span text:style-name="T191">；分院</text:span><text:span text:style-name="T192">及榮家</text:span><text:span text:style-name="T193">請依需求自行訂定</text:span><text:span text:style-name="T194">）：</text:span></text:p>
            <text:p text:style-name="P195">本案儀器產出影像、圖形資料上傳本院PACS系統：是□    否□</text:p>
            <text:p text:style-name="P196">儀器產出影像、圖形資料須符合DICOM 3.0標準，所含的DICOM TAG至少須包括病歷號、申請序號(Accession Number)、姓名、性別、檢查日期、儀器種類、儀器代碼及身分證字號等功能。</text:p>
            <text:p text:style-name="P197"><text:span text:style-name="T198">※</text:span><text:span text:style-name="T199">(1)售院設備屬公務用之資通訊產品不得使用大陸廠牌。</text:span></text:p>
            <text:p text:style-name="P200">(2)依資通安全管理第3條定義：資通訊產品包含軟體、硬體及服務等項目，另具有連網</text:p>
            <text:p text:style-name="P201"><text:span text:style-name="T202">能力、資料處理或控制功能者皆屬廣義之資通訊產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<text:span text:style-name="T206">保固期限及責任：保固 <text:s/>三 <text:s/>年責任與零配件供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<text:span text:style-name="T210">其他：請附</text:span><text:span text:style-name="T211">投標標的</text:span><text:span text:style-name="T212">品項</text:span><text:span text:style-name="T213">清單（含配件等明細）</text:span><text:span text:style-name="T214">，並註明廠牌、產地、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如規格標註允許(或)同等品者，依採購法及細則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4">
            <text:p text:style-name="P221"><text:span text:style-name="T222">需求機關</text:span><text:span text:style-name="T223">：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二級主管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一級主管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4" table:number-rows-spanned="2">
            <text:p text:style-name="P232"><text:span text:style-name="T233">申購單位：</text:span><text:span text:style-name="T234"><text:s text:c="7"/></text:span><text:span text:style-name="T235">部</text:span><text:span text:style-name="T236"><text:s text:c="8"/></text:span><text:span text:style-name="T237">科</text:span></text:p>
            <text:p text:style-name="P238"><text:span text:style-name="T239">聯絡人:</text:span></text:p>
            <text:p text:style-name="P240"><text:span text:style-name="T241">外線</text:span><text:span text:style-name="T242">連絡電話: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 table:number-columns-spanned="6">
            <text:p text:style-name="P250">另併簽呈或申購單陳核者，得免重覆核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WW_CharLFO1LVL1" style:display-name="WW_CharLFO1LVL1" style:family="text">
      <style:text-properties style:font-name="Times New Roman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WW_CharLFO4LVL1" style:display-name="WW_CharLFO4LVL1" style:family="text">
      <style:text-properties style:font-name="標楷體" style:font-name-asian="標楷體"/>
    </style:style>
    <style:style style:name="WW_CharLFO6LVL1" style:display-name="WW_CharLFO6LVL1" style:family="text">
      <style:text-properties style:font-name="標楷體" style:font-name-asian="標楷體"/>
    </style:style>
    <style:style style:name="WW_CharLFO7LVL1" style:display-name="WW_CharLFO7LVL1" style:family="text">
      <style:text-properties style:font-name="標楷體" style:font-name-asian="標楷體"/>
    </style:style>
    <style:style style:name="WW_CharLFO12LVL1" style:display-name="WW_CharLFO12LVL1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樣式17" style:display-name="樣式17" style:family="paragraph" style:parent-style-name="本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本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本文縮排" style:display-name="本文縮排" style:family="paragraph" style:parent-style-name="本文">
      <style:paragraph-properties fo:margin-left="0.6472in" fo:text-indent="-0.41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條文三" style:display-name="條文三" style:family="paragraph" style:parent-style-name="本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1" style:display-name="本文縮排 31" style:family="paragraph" style:parent-style-name="本文">
      <style:paragraph-properties style:vertical-align="baseline" fo:margin-left="0.5in" fo:text-indent="-0.5in">
        <style:tab-stops/>
      </style:paragraph-properties>
      <style:text-properties fo:hyphenate="false"/>
    </style:style>
    <style:style style:name="條文二" style:display-name="條文二" style:family="paragraph" style:parent-style-name="本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本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樣式7" style:display-name="樣式7" style:family="paragraph" style:parent-style-name="內文">
      <style:paragraph-properties fo:widows="0" fo:orphans="0" fo:border="none" fo:padding="0in" style:shadow="none" style:vertical-align="baseline" fo:line-height="0.25in" fo:margin-left="0.9451in" fo:text-indent="-0.9451in">
        <style:tab-stops/>
      </style:paragraph-properties>
      <style:text-properties style:font-name-asian="全真楷書" fo:letter-spacing="0.0097in" fo:font-size="12pt" style:font-size-asian="12pt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0312in" fo:margin-right="0.5909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  <style:style style:name="T4" style:parent-style-name="預設段落字型0" style:family="text">
      <style:text-properties fo:language="zh" fo:country="TW"/>
    </style:style>
    <style:style style:name="T5" style:parent-style-name="預設段落字型0" style:family="text">
      <style:text-properties fo:font-weight="bold" style:font-weight-asian="bold"/>
    </style:style>
    <style:style style:name="T6" style:parent-style-name="預設段落字型0" style:family="text">
      <style:text-properties fo:language="zh" fo:country="TW"/>
    </style:style>
    <style:style style:name="T7" style:parent-style-name="預設段落字型0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購案編號：</dc:title>
    <dc:subject/>
    <meta:initial-creator>guest</meta:initial-creator>
    <dc:creator>蘊華 吳</dc:creator>
    <meta:creation-date>2024-03-13T00:54:00Z</meta:creation-date>
    <dc:date>2024-03-13T00:54:00Z</dc:date>
    <meta:print-date>2024-03-12T08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