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9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估金額分析建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5">
            <text:p>臺北榮民總醫院需求單位底價預估金額分析建議表<text:s text:c="6"/><text:span text:style-name="T3">111年9月14日北總補字第1110602227號函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6">
            <text:p>案號：<text:s/></text:p>
          </table:table-cell>
          <table:covered-table-cell/>
          <table:table-cell office:value-type="string" table:number-columns-spanned="4" table:number-rows-spanned="1" table:style-name="ce57">
            <text:p>案名：<text:s text:c="20"/></text:p>
          </table:table-cell>
          <table:covered-table-cell table:number-columns-repeated="3"/>
          <table:table-cell office:value-type="string" table:number-columns-spanned="2" table:number-rows-spanned="1" table:style-name="ce58">
            <text:p>預算金額NT$ <text:s text:c="36"/>採購金額NT$<text:s/></text:p>
          </table:table-cell>
          <table:covered-table-cell/>
          <table:table-cell office:value-type="string" table:style-name="ce13">
            <text:p>招標方式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5">
            <text:p>中英文品名及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預估數量</text:p>
          </table:table-cell>
          <table:table-cell office:value-type="string" table:style-name="ce1">
            <text:p>預算金額 <text:s text:c="21"/>(單價NT$)</text:p>
          </table:table-cell>
          <table:table-cell office:value-type="string" table:style-name="ce25">
            <text:p>健保價<text:s text:c="2"/></text:p>
          </table:table-cell>
          <table:table-cell office:value-type="string" table:style-name="ce26">
            <text:p>前購價 <text:s text:c="10"/>（健保比）<text:s text:c="6"/></text:p>
          </table:table-cell>
          <table:table-cell office:value-type="string" table:style-name="ce27">
            <text:p>預估金額 <text:s text:c="14"/>(單價NT$)</text:p>
          </table:table-cell>
          <table:table-cell office:value-type="string" table:style-name="ce27">
            <text:p>敘明分析預估金額之理由 <text:s text:c="31"/>【必填，參閱備註二】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6"/>
          <table:table-cell table:style-name="ce4"/>
          <table:table-cell table:style-name="ce7"/>
          <table:table-cell table:style-name="ce8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9"/>
          <table:table-cell table:style-name="ce4"/>
          <table:table-cell table:style-name="ce7"/>
          <table:table-cell table:style-name="ce8"/>
          <table:table-cell table:style-name="ce32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9">
            <text:p>預估金額及分析 <text:s text:c="10"/>人員簽章</text:p>
          </table:table-cell>
          <table:covered-table-cell/>
          <table:table-cell office:value-type="string" table:number-columns-spanned="3" table:number-rows-spanned="1" table:style-name="ce60">
            <text:p><text:s/>年 <text:s/>月 <text:s text:c="2"/>日 <text:s/>時 <text:s/>分</text:p>
          </table:table-cell>
          <table:covered-table-cell table:number-columns-repeated="2"/>
          <table:table-cell office:value-type="string" table:number-columns-spanned="3" table:number-rows-spanned="1" table:style-name="ce53">
            <text:p>單位主管簽章</text:p>
          </table:table-cell>
          <table:covered-table-cell table:number-columns-repeated="2"/>
          <table:table-cell office:value-type="string" table:style-name="ce36">
            <text:p><text:s/>年 <text:s text:c="2"/>月 <text:s text:c="2"/>日 <text:s text:c="2"/>時 <text:s text:c="2"/>分</text:p>
          </table:table-cell>
          <table:table-cell table:number-columns-repeated="16375"/>
        </table:table-row>
        <table:table-row table:style-name="ro6"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52">
            <text:p>備註一</text:p>
          </table:table-cell>
          <table:table-cell office:value-type="string" table:number-columns-spanned="8" table:number-rows-spanned="1" table:style-name="ce48">
            <text:p>一、【政府採購法施行細則第五十三條】機關訂定底價，應由規劃、設計、需求或使用單位提出預估金額及其分析後，由承辦採購單位簽報機關首長或其授權人員核定。</text:p>
          </table:table-cell>
          <table:covered-table-cell table:number-columns-repeated="7"/>
          <table:table-cell table:number-columns-repeated="16375"/>
        </table:table-row>
        <table:table-row table:style-name="ro8">
          <table:covered-table-cell/>
          <table:table-cell office:value-type="string" table:number-columns-spanned="8" table:number-rows-spanned="1" table:style-name="ce50">
            <text:p>二、輔導會107.5.28輔綜字第1070043050號函【採購案件商情蒐集與底價訂定作業原則 : 需求單位應提出預估金額及其分析理由並檢附商情資料】，可依下列選項說明(可複選)並檢附商情或分析資料︰洽訪廠商詢價、本院歷史或最近購價、其他機關(或政府採購網)決標資料、其他市場行情、健保核價80%以下、技術/品質/功能/履約地/商業條款/評分或使用效益等差異、其他(請自行載明)<text:span text:style-name="T2">。</text:span><text:s text:c="118"/>*醫療儀器設備<text:span text:style-name="T4">單價300萬元(含)以上</text:span>須提送醫療設備採購審查會者，<text:span text:style-name="T4">應增加檢附【臺北榮民總醫院醫療儀器設備商情蒐整查核表】</text:span><text:span text:style-name="T5">。</text:span><text:s text:c="143"/></text:p>
          </table:table-cell>
          <table:covered-table-cell table:number-columns-repeated="7"/>
          <table:table-cell table:number-columns-repeated="16375"/>
        </table:table-row>
        <table:table-row table:style-name="ro9">
          <table:covered-table-cell/>
          <table:table-cell office:value-type="string" table:number-columns-spanned="8" table:number-rows-spanned="1" table:style-name="ce48">
            <text:p>三、為符採購作業時程，請貴單位相關人員分析並檢附資料，完成簽章後，送回補給室採購組承辦人： <text:s text:c="13"/>， 電話： <text:s text:c="8"/>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14"/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expression table:name="DA" table:expression="of:=[.#REF!]" table:base-cell-address="預估金額分析建議表.$A$1"/>
        <table:named-expression table:name="DATA" table:expression="of:=[.#REF!]" table:base-cell-address="預估金額分析建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ffice</meta:initial-creator>
    <dc:creator>vghuser</dc:creator>
    <meta:creation-date>2010-06-09T07:42:38Z</meta:creation-date>
    <dc:date>2023-01-03T06:59:35Z</dc:date>
    <meta:print-date>2022-10-04T02:55:21Z</meta:print-date>
  </office:meta>
</office:document-meta>
</file>