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2.6875in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2.4979in"/>
    </style:style>
    <style:style style:name="Table2" style:family="table">
      <style:table-properties style:width="7.25in" fo:margin-left="-0.1055in" table:align="left"/>
    </style:style>
    <style:style style:name="TableRow7" style:family="table-row">
      <style:table-row-properties style:min-row-height="0.4798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1944in" fo:margin-left="0.125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489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>
        <style:tab-stops>
          <style:tab-stop style:type="left" style:position="0.3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791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91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208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1.5215in" style:use-optimal-column-width="false"/>
    </style:style>
    <style:style style:name="TableColumn47" style:family="table-column">
      <style:table-column-properties style:column-width="1.5715in" style:use-optimal-column-width="false"/>
    </style:style>
    <style:style style:name="TableColumn48" style:family="table-column">
      <style:table-column-properties style:column-width="1.3347in" style:use-optimal-column-width="false"/>
    </style:style>
    <style:style style:name="TableColumn49" style:family="table-column">
      <style:table-column-properties style:column-width="0.7368in" style:use-optimal-column-width="false"/>
    </style:style>
    <style:style style:name="TableColumn50" style:family="table-column">
      <style:table-column-properties style:column-width="1.0972in" style:use-optimal-column-width="false"/>
    </style:style>
    <style:style style:name="TableColumn51" style:family="table-column">
      <style:table-column-properties style:column-width="0.6277in" style:use-optimal-column-width="false"/>
    </style:style>
    <style:style style:name="Table44" style:family="table">
      <style:table-properties style:width="7.2645in" fo:margin-left="-0.05in" table:align="left"/>
    </style:style>
    <style:style style:name="TableRow52" style:family="table-row">
      <style:table-row-properties style:min-row-height="0.495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85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95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95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27in" fo:text-indent="-0.1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502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1527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527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line-height="0.1527in" fo:margin-left="0.1666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fo:line-height="0.1388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新細明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 fo:margin-top="0.125in" fo:line-height="0.2638in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 fo:margin-top="0.125in" fo:line-height="0.2638in"/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line-height="0.25in">
        <style:tab-stops>
          <style:tab-stop style:type="left" style:position="1.2in"/>
          <style:tab-stop style:type="left" style:position="3.575in"/>
          <style:tab-stop style:type="left" style:position="5.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line-height="0.25in">
        <style:tab-stops>
          <style:tab-stop style:type="left" style:position="1.2in"/>
          <style:tab-stop style:type="left" style:position="3.575in"/>
          <style:tab-stop style:type="left" style:position="5.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5in">
        <style:tab-stops>
          <style:tab-stop style:type="left" style:position="1.2in"/>
          <style:tab-stop style:type="left" style:position="3.575in"/>
          <style:tab-stop style:type="left" style:position="5.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25in">
        <style:tab-stops>
          <style:tab-stop style:type="left" style:position="1.2in"/>
          <style:tab-stop style:type="left" style:position="3.575in"/>
          <style:tab-stop style:type="left" style:position="5.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25in">
        <style:tab-stops>
          <style:tab-stop style:type="left" style:position="1.3888in"/>
          <style:tab-stop style:type="left" style:position="3.575in"/>
          <style:tab-stop style:type="left" style:position="5.2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榮民總醫院(分院)動產租用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租用人</text:span><text:span text:style-name="T11">(單位)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<text:span text:style-name="T16">簽章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</text:p>
          </table:table-cell>
          <table:table-cell table:style-name="TableCell22">
            <text:p text:style-name="P23"/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<text:tab/></text:p>
          </table:table-cell>
        </table:table-row>
        <table:table-row table:style-name="TableRow28">
          <table:table-cell table:style-name="TableCell29">
            <text:p text:style-name="P30">租用人住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租用緣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租用期限</text:p>
          </table:table-cell>
          <table:table-cell table:style-name="TableCell41" table:number-columns-spanned="3">
            <text:p text:style-name="P42">自 <text:s/>年<text:s/><text:s/>月 <text:s/>日<text:s text:c="2"/>時起至<text:s/><text:s/><text:s/>年<text:s/><text:s/>月 <text:s/>日<text:s text:c="2"/>時止</text:p>
          </table:table-cell>
          <table:covered-table-cell/>
          <table:covered-table-cell/>
        </table:table-row>
      </table:table>
      <text:p text:style-name="P43">租用財物明細表：（後附實物照片）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財物編號</text:p>
          </table:table-cell>
          <table:table-cell table:style-name="TableCell57">
            <text:p text:style-name="P58">財物名稱</text:p>
          </table:table-cell>
          <table:table-cell table:style-name="TableCell59">
            <text:p text:style-name="P60">廠牌型號</text:p>
          </table:table-cell>
          <table:table-cell table:style-name="TableCell61">
            <text:p text:style-name="P62">購置<text:line-break/>日期</text:p>
          </table:table-cell>
          <table:table-cell table:style-name="TableCell63">
            <text:p text:style-name="P64">單價</text:p>
          </table:table-cell>
          <table:table-cell table:style-name="TableCell65">
            <text:p text:style-name="P66">數量</text:p>
          </table:table-cell>
        </table:table-row>
        <table:table-row table:style-name="TableRow67">
          <table:table-cell table:style-name="TableCell68">
            <text:p text:style-name="P69"><text:s/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/>2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/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附記</text:p>
          </table:table-cell>
          <table:table-cell table:style-name="TableCell115" table:number-columns-spanned="6">
            <text:p text:style-name="P116">1.租用人對攜出財物應盡保管之責，不得私自移轉或借撥。</text:p>
            <text:p text:style-name="P117">2.期滿後依財產清單逐項點收歸還，如有損壞或短少時，由租用人負責維修或賠償。</text:p>
            <text:p text:style-name="P118">3.租用人歸還財產時，請務必簽章，如無簽章紀錄視同尚未歸還。</text:p>
            <text:p text:style-name="P119"><text:span text:style-name="T120">4.</text:span><text:span text:style-name="T121">新台幣100萬元</text:span><text:span text:style-name="T122">(含)</text:span><text:span text:style-name="T123">以下財物租用</text:span><text:span text:style-name="T124">，</text:span><text:span text:style-name="T125">授權由一級單位</text:span><text:span text:style-name="T126">主管</text:span><text:span text:style-name="T127">核定</text:span><text:span text:style-name="T1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財物外借單位：<text:s text:c="18"/>單位主管：</text:p>
      <text:p text:style-name="P130"/>
      <text:p text:style-name="P131"/>
      <text:p text:style-name="P132"><text:span text:style-name="T133">財物使用人：</text:span><text:span text:style-name="T134"><text:s text:c="20"/></text:span><text:span text:style-name="T135">核 批</text:span><text:span text:style-name="T136">：</text:span></text:p>
      <text:p text:style-name="P137"/>
      <text:p text:style-name="P138"/>
      <text:p text:style-name="P139">財物管理人：</text:p>
      <text:p text:style-name="P140"/>
      <text:p text:style-name="P141">----------------------------------------------------</text:p>
      <text:p text:style-name="P142">【歸還情形紀錄】</text:p>
      <text:p text:style-name="P143">歸還人簽章：</text:p>
      <text:p text:style-name="P144"><text:tab/></text:p>
      <text:p text:style-name="P145">點收人員：</text:p>
      <text:p text:style-name="P146"/>
      <text:p text:style-name="P147"><text:span text:style-name="T148">歸還日期：</text:span><text:span text:style-name="T149"><text:tab/><text:s text:c="3"/>年 <text:s text:c="6"/>月 <text:s text:c="5"/>日 <text:s text:c="2"/>以上經確認點收無誤。</text:span><text:span text:style-name="T150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xl27" style:display-name="xl27" style:family="paragraph" style:parent-style-name="內文">
      <style:paragraph-properties fo:widows="2" fo:orphans="2" fo:text-align="center" style:vertical-align="middle" fo:margin-top="0.0694in" fo:margin-bottom="0.0694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6243in" fo:margin-right="0.3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財物外借證明單</dc:title>
    <dc:subject/>
    <meta:initial-creator>user</meta:initial-creator>
    <dc:creator>廖瑞琪</dc:creator>
    <meta:creation-date>2018-07-25T06:00:00Z</meta:creation-date>
    <dc:date>2018-07-25T06:00:00Z</dc:date>
    <meta:print-date>2009-08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21" meta:row-count="3" meta:non-whitespace-character-count="445"/>
  </office:meta>
</office:document-meta>
</file>