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樣式1" style:family="paragraph">
      <style:paragraph-properties fo:line-height="0.2777in" fo:margin-left="0.718in" fo:text-indent="-0.3013in">
        <style:tab-stops>
          <style:tab-stop style:type="left" style:position="0.0319in"/>
        </style:tab-stops>
      </style:paragraph-properties>
      <style:text-properties style:font-name="標楷體" fo:color="#000000" fo:font-size="14pt" style:font-size-asian="14pt" style:font-size-complex="14pt"/>
    </style:style>
    <style:style style:name="P59" style:parent-style-name="樣式1" style:family="paragraph">
      <style:paragraph-properties fo:line-height="0.2777in" fo:margin-left="0.718in" fo:text-indent="-0.3013in">
        <style:tab-stops>
          <style:tab-stop style:type="left" style:position="0.0319in"/>
        </style:tab-stops>
      </style:paragraph-properties>
      <style:text-properties style:font-name="標楷體" fo:color="#000000" fo:font-size="14pt" style:font-size-asian="14pt" style:font-size-complex="14pt"/>
    </style:style>
    <style:style style:name="P60" style:parent-style-name="樣式1" style:family="paragraph">
      <style:paragraph-properties fo:line-height="0.2777in" fo:margin-left="0.7875in" fo:text-indent="-0.7875in">
        <style:tab-stops>
          <style:tab-stop style:type="left" style:position="-0.0375in"/>
        </style:tab-stops>
      </style:paragraph-properties>
      <style:text-properties style:font-name="標楷體" fo:color="#000000" fo:font-size="14pt" style:font-size-asian="14pt" style:font-size-complex="14pt"/>
    </style:style>
    <style:style style:name="P61" style:parent-style-name="樣式1" style:family="paragraph">
      <style:paragraph-properties fo:line-height="0.2777in" fo:margin-left="0.7875in" fo:text-indent="-0.7875in">
        <style:tab-stops>
          <style:tab-stop style:type="left" style:position="-0.0375in"/>
        </style:tab-stops>
      </style:paragraph-properties>
      <style:text-properties style:font-name="標楷體" fo:color="#000000" fo:font-size="14pt" style:font-size-asian="14pt" style:font-size-complex="14pt"/>
    </style:style>
    <style:style style:name="P62" style:parent-style-name="樣式1" style:family="paragraph">
      <style:paragraph-properties fo:line-height="0.2777in" fo:margin-left="0.7875in" fo:text-indent="-0.7875in">
        <style:tab-stops>
          <style:tab-stop style:type="left" style:position="-0.0375in"/>
        </style:tab-stops>
      </style:paragraph-properties>
      <style:text-properties style:font-name="標楷體" fo:color="#000000" fo:font-size="14pt" style:font-size-asian="14pt" style:font-size-complex="14pt"/>
    </style:style>
    <style:style style:name="P63" style:parent-style-name="樣式1" style:family="paragraph">
      <style:paragraph-properties fo:line-height="0.2777in" fo:margin-left="0.6881in" fo:text-indent="-0.6881in">
        <style:tab-stops>
          <style:tab-stop style:type="left" style:position="0.0618in"/>
        </style:tab-stops>
      </style:paragraph-properties>
      <style:text-properties style:font-name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8847in" fo:text-indent="-0.8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8847in" fo:text-indent="-0.8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8847in" fo:text-indent="-0.8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8847in" fo:text-indent="-0.8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8847in" fo:text-indent="-0.8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0.8847in" fo:text-indent="-0.8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8847in" fo:text-indent="-0.8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222in" fo:margin-left="0.8847in" fo:text-indent="-0.8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榮民總醫院(分院)動產租賃契約書</text:p>
      <text:p text:style-name="P2">立契約書人：</text:p>
      <text:p text:style-name="P3">出租人：臺北榮民總醫院(分院)<text:s/>(以下簡稱為甲方)。</text:p>
      <text:p text:style-name="P4">承租人(機關/個人)：<text:s text:c="4"/><text:s/><text:s text:c="4"/><text:s text:c="3"/><text:s/><text:s/>(以下簡稱為乙方)<text:s/>。</text:p>
      <text:p text:style-name="P5"><text:s text:c="4"/>雙方合意訂立本契約，約定條款如下：</text:p>
      <text:p text:style-name="P6"><text:span text:style-name="T7">第一條</text:span><text:span text:style-name="T8"><text:s/>乙方</text:span><text:span text:style-name="T9">依國有財產法地二十八條但書規定，需向臺北榮民總醫院(分院)租用財物，財產(物品)編號: <text:s text:c="8"/>，財產原值: <text:s text:c="6"/>元，保證金 <text:s text:c="6"/>元整</text:span><text:span text:style-name="T10">，</text:span><text:span text:style-name="T11">作為擔保保證於</text:span><text:span text:style-name="T12"><text:s text:c="2"/></text:span><text:span text:style-name="T13">年</text:span><text:span text:style-name="T14"><text:s/></text:span><text:span text:style-name="T15">月</text:span><text:span text:style-name="T16"><text:s/></text:span><text:span text:style-name="T17">日</text:span><text:span text:style-name="T18">前</text:span><text:span text:style-name="T19">歸還</text:span><text:span text:style-name="T20">租賃物</text:span><text:span text:style-name="T21">，</text:span><text:span text:style-name="T22">並負一切賠償責任，絕無異議</text:span><text:span text:style-name="T23">。</text:span><text:span text:style-name="T24"><text:s/></text:span></text:p>
      <text:p text:style-name="P25">第二條<text:s/>租賃期間：</text:p>
      <text:p text:style-name="P26"><text:s text:c="7"/>自民國<text:s text:c="2"/>年<text:s text:c="2"/>月<text:s/>日<text:s/>時起至民國<text:s text:c="2"/>年<text:s text:c="2"/>月<text:s/>日<text:s/>時止，共計<text:s text:c="2"/>年<text:s/><text:s/>月<text:s/>日 時。</text:p>
      <text:p text:style-name="P27"><text:span text:style-name="T28">第三條</text:span><text:span text:style-name="T29"><text:s/></text:span><text:span text:style-name="T30">租金</text:span><text:span text:style-name="T31">每年</text:span><text:span text:style-name="T32">新台幣 <text:s/></text:span><text:span text:style-name="T33"><text:s/></text:span><text:span text:style-name="T34"><text:s/></text:span><text:span text:style-name="T35"><text:s/></text:span><text:span text:style-name="T36"><text:s text:c="2"/></text:span><text:span text:style-name="T37"><text:s/>元</text:span><text:span text:style-name="T38">，</text:span><text:span text:style-name="T39">由乙方按年(一年一期)</text:span><text:span text:style-name="T40">，自動向甲方</text:span><text:span text:style-name="T41">繳納，第一年之租金</text:span><text:span text:style-name="T42">於租賃日前繳交</text:span><text:span text:style-name="T43">，第二年以後之租金應於該年度開始承租日起30日內繳交</text:span><text:span text:style-name="T44">，不得藉任何理由拖延或拒絕</text:span><text:span text:style-name="T45">。</text:span><text:span text:style-name="T46">(租期超過一年</text:span><text:span text:style-name="T47">，</text:span><text:span text:style-name="T48">採用本項</text:span><text:span text:style-name="T49">，</text:span><text:span text:style-name="T50">第二項刪除。)</text:span></text:p>
      <text:p text:style-name="P51"><text:span text:style-name="T52"><text:s text:c="7"/>租金新台幣 <text:s text:c="7"/>元，由乙方</text:span><text:span text:style-name="T53">於租賃日前以現金支付全額租金予甲方</text:span><text:span text:style-name="T54">。</text:span><text:span text:style-name="T55">(租期一年以內，採用本項，第一項刪除。)</text:span></text:p>
      <text:p text:style-name="P56"><text:s text:c="7"/>租期尚未屆滿前，乙方向甲方申請提前終止合約，甲方審酌後，得同意或拒絕，甲方如同意提前終止合約，租金分算後退還，甲方於確認租賃物完好無損壞後，無息退還保證金。</text:p>
      <text:p text:style-name="P57">第四條<text:s/>提供租賃物之使用規定：</text:p>
      <text:p text:style-name="P58">一、乙方不得將第一條所述之租賃物出賣、轉租、轉讓、轉借、抵押、設質、典當、讓與擔保或為其他任何處分等行為。</text:p>
      <text:p text:style-name="P59">二、租賃期間租賃物之維護、安全保管責任及修繕費用均由乙方負擔。</text:p>
      <text:p text:style-name="P60"><text:s text:c="4"/>三、租賃期間因使用租賃物所產生之各項費用，除另有約定外，應由乙方負擔。</text:p>
      <text:p text:style-name="P61"><text:s text:c="4"/>四、如有附屬設備者，列具清單作為契約之附件，並將各項附屬設備照清單點交。</text:p>
      <text:p text:style-name="P62"><text:s text:c="4"/>五、租賃期間乙方就租賃物之使用及保管，應盡善良管理人責任，如造成租賃物之損害及短少，乙方應負賠償責任。 <text:s/></text:p>
      <text:p text:style-name="P63">第五條<text:s/>租賃物以現況出租，甲方不負瑕疵擔保之責任，乙方因使用租賃物致有損害者，甲方不負任何責任，概由乙方負責。租用期間如有任何疑問應向甲方反應，俾使甲方得儘速處理，避免損害發生或擴大。</text:p>
      <text:p text:style-name="P64">第六條<text:s/>租賃期間甲、乙方單位部門及負責人變更或使用期間屆滿乙方仍需繼續使用，應另訂定契約。</text:p>
      <text:p text:style-name="P65">第七條<text:s/>有下列各款情形之一者，甲方得提前終止本契約：</text:p>
      <text:p text:style-name="P66"><text:s text:c="4"/>一、甲方因不可預知之情事或業務需要。</text:p>
      <text:p text:style-name="P67"><text:s text:c="4"/>二、乙方違反約定或未依物之性質而定之方法使用租賃物，或未經甲方同意允<text:soft-page-break/>許第三人使用者。</text:p>
      <text:p text:style-name="P68"><text:s text:c="4"/>三、因乙方怠於注意，致租賃物毀損或有毀損之虞者。</text:p>
      <text:p text:style-name="P69"><text:s text:c="4"/>四、研究計畫終(中)止者。</text:p>
      <text:p text:style-name="P70">第八條<text:s/>本契約附件為甲方動產租用申請單同意之影本或其相關文件。</text:p>
      <text:p text:style-name="P71">第九條<text:s/>乙方逾期繳納租金、相關費用或於契約期滿，未將租賃物歸還甲方指定放置地點並經甲方確認完好無損壞時，乙方應按日(日曆天)給付財物原值千分之1(1‰)之逾期違約金迄歸還時為止。</text:p>
      <text:p text:style-name="P72"><text:s text:c="6"/>合約終止後，無前項情形，甲方無息返還保證金。</text:p>
      <text:p text:style-name="P73">第十條<text:s/>賠償規定：<text:s/></text:p>
      <text:p text:style-name="P74"><text:s text:c="4"/>遺失賠償：乙方發生租賃物遺失而無法歸還原物時，按該財物折舊後之價值計算賠償金額，最低賠償比例為原購入價值之40%。</text:p>
      <text:p text:style-name="P75"><text:s text:c="4"/>損壞賠償：乙方發生租賃物損壞時，經專業單位進行判定屬人為損壞時，則乙方同意由甲方進行修復，並由甲方檢附維修單據，據以向乙方請求損壞賠償；若無法修復則須由按該財物折舊後之價值計算賠償金額，最低賠償比例為原購入價值之40%。</text:p>
      <text:p text:style-name="P76">第十一條 本契約所生之營業稅，由甲方負擔。</text:p>
      <text:p text:style-name="P77">第十二條<text:s/>本契約以中華民國法律為準據法。因本契約引起之爭議，願以公平誠信原則先行協商，如協商不成時，雙方同意以臺灣士林法院為第一審管轄法院。</text:p>
      <text:p text:style-name="P78">第十三條<text:s/>本契約乙式二份，由甲、乙雙方各執一份。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立契約人：</text:p>
      <text:p text:style-name="P87">甲方：<text:s/></text:p>
      <text:p text:style-name="P88">負責人：</text:p>
      <text:p text:style-name="P89">地址：</text:p>
      <text:p text:style-name="P90">電話：</text:p>
      <text:p text:style-name="P91"/>
      <text:p text:style-name="P92">乙方：</text:p>
      <text:p text:style-name="P93">負責人：</text:p>
      <text:p text:style-name="P94">地址：</text:p>
      <text:p text:style-name="P95">聯絡人：</text:p>
      <text:p text:style-name="P96">電話：</text:p>
      <text:p text:style-name="P97"/>
      <text:p text:style-name="P98"/>
      <text:p text:style-name="P99"><text:span text:style-name="T100">中</text:span><text:span text:style-name="T101"><text:s text:c="2"/></text:span><text:span text:style-name="T102">華</text:span><text:span text:style-name="T103"><text:s text:c="2"/></text:span><text:span text:style-name="T104">民</text:span><text:span text:style-name="T105"><text:s text:c="2"/></text:span><text:span text:style-name="T106">國</text:span><text:span text:style-name="T107"><text:s text:c="2"/></text:span><text:span text:style-name="T108"><text:s text:c="2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本文縮排" style:list-style-name="LFO5">
      <style:paragraph-properties fo:margin-bottom="0in" fo:line-height="0.4027in" fo:margin-left="0.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2LVL1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儀器設備借用契約書</dc:title>
    <dc:subject/>
    <meta:initial-creator>hmhsieh</meta:initial-creator>
    <dc:creator>廖瑞琪</dc:creator>
    <meta:creation-date>2018-07-25T06:00:00Z</meta:creation-date>
    <dc:date>2018-07-25T06:01:00Z</dc:date>
    <meta:print-date>2018-03-30T01:3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18" meta:row-count="11" meta:non-whitespace-character-count="1380"/>
  </office:meta>
</office:document-meta>
</file>