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334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200%" fo:margin-left="-0.5902in" fo:text-indent="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0" style:family="table-column">
      <style:table-column-properties style:column-width="1.234in"/>
    </style:style>
    <style:style style:name="TableColumn21" style:family="table-column">
      <style:table-column-properties style:column-width="2.2625in"/>
    </style:style>
    <style:style style:name="TableColumn22" style:family="table-column">
      <style:table-column-properties style:column-width="1.234in"/>
    </style:style>
    <style:style style:name="TableColumn23" style:family="table-column">
      <style:table-column-properties style:column-width="2.2625in"/>
    </style:style>
    <style:style style:name="Table19" style:family="table">
      <style:table-properties style:width="6.993in" fo:margin-left="0in" table:align="left"/>
    </style:style>
    <style:style style:name="TableRow24" style:family="table-row">
      <style:table-row-properties style:min-row-height="0.50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Row33" style:family="table-row">
      <style:table-row-properties style:min-row-height="0.498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0.5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Row51" style:family="table-row">
      <style:table-row-properties style:min-row-height="0.5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Row60" style:family="table-row">
      <style:table-row-properties style:min-row-height="0.49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Row69" style:family="table-row">
      <style:table-row-properties style:min-row-height="0.5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498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498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內文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內文" style:family="paragraph">
      <style:paragraph-properties fo:line-height="200%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end" style:line-height-at-least="0.1666in" fo:margin-left="-0.1965in" fo:text-indent="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榮民總醫院機械（含醫療）設備『預算金額</text:span><text:span text:style-name="T3">逾</text:span><text:span text:style-name="T4">公告金額1/10</text:span><text:span text:style-name="T5">』購案之採購規格（範）研訂開會</text:span><text:span text:style-name="T6">紀</text:span><text:span text:style-name="T7">錄表</text:span></text:p>
      <text:p text:style-name="P8"><text:span text:style-name="T9">◎開會時間： <text:s text:c="3"/>年 <text:s text:c="2"/>月 <text:s text:c="2"/>日 <text:s text:c="2"/></text:span><text:span text:style-name="T10">上下午 <text:s text:c="2"/></text:span><text:span text:style-name="T11"><text:s/></text:span><text:span text:style-name="T12">時 <text:s text:c="3"/>分</text:span></text:p>
      <text:p text:style-name="P13"><text:span text:style-name="T14">◎開會地點：</text:span></text:p>
      <text:p text:style-name="P15"><text:span text:style-name="T16">◎主持人：</text:span></text:p>
      <text:p text:style-name="P17"><text:span text:style-name="T18">◎出席人員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簽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簽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◎審查購案經費來源：</text:span></text:p>
      <text:p text:style-name="P98">◎審查購案名稱、數量、預算金額：</text:p>
      <text:p text:style-name="P99"/>
      <text:p text:style-name="P100"><text:span text:style-name="T101">◎決議事項：</text:span></text:p>
      <text:p text:style-name="P102">（應敘明決議後採購規格（範））</text:p>
      <text:p text:style-name="P103">備註：</text:p>
      <text:list text:style-name="LFO1" text:continue-numbering="true">
        <text:list-item>
          <text:p text:style-name="P104"><text:span text:style-name="T105">依北總補字第1120601775號函，</text:span><text:span text:style-name="T106">本會議出席人員請親筆簽名</text:span><text:span text:style-name="T107">。</text:span></text:p>
        </text:list-item>
        <text:list-item>
          <text:p text:style-name="P108"><text:span text:style-name="T109">項目單價之預算金額達公告金額，請由「一級主管」召開審查會</text:span><text:span text:style-name="T110">。</text:span></text:p>
        </text:list-item>
        <text:list-item>
          <text:p text:style-name="P111"><text:span text:style-name="T112">公告金額</text:span><text:span text:style-name="T113">係</text:span><text:span text:style-name="T114">為新台幣一百五十萬元。</text:span><text:span text:style-name="T115">(依據行政院公共工程委員會111年12月23日工程企字第1110100798號令)</text:span><text:span text:style-name="T116">。</text:span></text:p>
        </text:list-item>
      </text:list>
      <text:p text:style-name="P117"><text:span text:style-name="T118">112.08.04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user</dc:creator>
    <meta:creation-date>2023-08-11T00:57:00Z</meta:creation-date>
    <dc:date>2023-08-11T00:57:00Z</dc:date>
    <meta:print-date>2023-08-04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