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7263in"/>
    </style:style>
    <style:style style:name="TableColumn11" style:family="table-column">
      <style:table-column-properties style:column-width="0.652in"/>
    </style:style>
    <style:style style:name="TableColumn12" style:family="table-column">
      <style:table-column-properties style:column-width="0.5625in"/>
    </style:style>
    <style:style style:name="TableColumn13" style:family="table-column">
      <style:table-column-properties style:column-width="0.9375in"/>
    </style:style>
    <style:style style:name="TableColumn14" style:family="table-column">
      <style:table-column-properties style:column-width="0.5722in"/>
    </style:style>
    <style:style style:name="TableColumn15" style:family="table-column">
      <style:table-column-properties style:column-width="0.7972in"/>
    </style:style>
    <style:style style:name="Table7" style:family="table">
      <style:table-properties style:width="6.2166in" fo:margin-left="0.075in" table:align="left"/>
    </style:style>
    <style:style style:name="TableRow16" style:family="table-row">
      <style:table-row-properties style:min-row-height="0.67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361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74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743in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indent="0.729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4861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0.2777in" fo:margin-left="0.7506in" fo:text-indent="-0.75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財 物<text:s/>捐 贈<text:s/>意<text:s/>願<text:s/>書</text:p>
      <text:p text:style-name="P2">登錄案號：</text:p>
      <text:p text:style-name="P3"><text:span text:style-name="T4">衛署證字號: <text:s text:c="29"/></text:span></text:p>
      <text:p text:style-name="P5">本人願意捐贈以下財物供貴院使用，財物資料如下列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有無負擔捐贈</text:p>
          </table:table-cell>
          <table:table-cell table:style-name="TableCell19">
            <text:p text:style-name="P20">使用用途</text:p>
            <text:p text:style-name="P21"><text:span text:style-name="T22">(有負擔捐贈者請填寫)</text:span></text:p>
          </table:table-cell>
          <table:table-cell table:style-name="TableCell23">
            <text:p text:style-name="P24">財物</text:p>
            <text:p text:style-name="P25">名稱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廠牌</text:p>
          </table:table-cell>
          <table:table-cell table:style-name="TableCell30">
            <text:p text:style-name="P31">型號</text:p>
            <text:p text:style-name="P32">規格</text:p>
          </table:table-cell>
          <table:table-cell table:style-name="TableCell33">
            <text:p text:style-name="P34">製造國</text:p>
          </table:table-cell>
          <table:table-cell table:style-name="TableCell35">
            <text:p text:style-name="P36">價值(元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此 <text:s text:c="2"/>致</text:p>
      <text:p text:style-name="P90">臺北榮民總醫院</text:p>
      <text:p text:style-name="P91"/>
      <text:p text:style-name="P92">捐贈人： <text:s text:c="20"/>【簽名】 <text:s text:c="6"/></text:p>
      <text:p text:style-name="P93">地 <text:s/>址：</text:p>
      <text:p text:style-name="P94">身分證字號:</text:p>
      <text:p text:style-name="P95">電 <text:s/>話： <text:s text:c="30"/></text:p>
      <text:p text:style-name="P96">中華民國 <text:s text:c="4"/>年 <text:s text:c="4"/>月 <text:s text:c="4"/>日</text:p>
      <text:p text:style-name="P97"/>
      <text:p text:style-name="P98"/>
      <text:p text:style-name="P99">說明：1、擬捐贈財物供本院使用時，請填妥本意願書並檢附財物規格型錄資料，簽送(會)本院補給室資財組辦理相關作業。</text:p>
      <text:p text:style-name="P100"><text:s text:c="6"/>2、每項財物請分別填列其相關資料，倘項目眾多，表格請自行延長使用。</text:p>
      <text:p text:style-name="P101"><text:span text:style-name="T102"><text:s text:c="6"/>3</text:span><text:span text:style-name="T103">、</text:span><text:span text:style-name="T104">受贈單位即為財物管理單位。</text:span><text:span text:style-name="T105">若有疑問請洽本院</text:span><text:span text:style-name="T106">資財</text:span><text:span text:style-name="T107">組</text:span><text:span text:style-name="T108">，</text:span><text:span text:style-name="T109">分機</text:span><text:span text:style-name="T110">7002</text:span><text:span text:style-name="T111">。</text:span><text:span text:style-name="T112"><text:s text:c="24"/></text:span><text:span text:style-name="T11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 備 捐 贈 申 請 表</dc:title>
    <dc:subject/>
    <meta:initial-creator>NTUH</meta:initial-creator>
    <dc:creator>廖瑞琪</dc:creator>
    <meta:creation-date>2019-01-18T00:01:00Z</meta:creation-date>
    <dc:date>2019-01-18T00:01:00Z</dc:date>
    <meta:print-date>2015-07-03T08:02:00Z</meta:print-date>
    <meta:template xlink:href="Normal" xlink:type="simple"/>
    <meta:editing-cycles>2</meta:editing-cycles>
    <meta:editing-duration>PT0S</meta:editing-duration>
    <meta:user-defined meta:name="_dlc_DocId">MRFUUCNHJDAY-1194-21</meta:user-defined>
    <meta:user-defined meta:name="_dlc_DocIdItemGuid">99a5a45a-f667-4294-bc27-9406b92f7424</meta:user-defined>
    <meta:user-defined meta:name="_dlc_DocIdUrl">http://www.ntuh.gov.tw/GA/_layouts/15/DocIdRedir.aspx?ID=MRFUUCNHJDAY-1194-21, MRFUUCNHJDAY-1194-21</meta:user-defined>
    <meta:user-defined meta:name="檔案類型">Word檔</meta:user-defined>
    <meta:document-statistic meta:page-count="1" meta:paragraph-count="1" meta:word-count="69" meta:character-count="463" meta:row-count="3" meta:non-whitespace-character-count="395"/>
  </office:meta>
</office:document-meta>
</file>