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187in"/>
    </style:style>
    <style:style style:name="TableColumn9" style:family="table-column">
      <style:table-column-properties style:column-width="1.0979in"/>
    </style:style>
    <style:style style:name="TableColumn10" style:family="table-column">
      <style:table-column-properties style:column-width="0.6472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5173in"/>
    </style:style>
    <style:style style:name="TableColumn13" style:family="table-column">
      <style:table-column-properties style:column-width="0.8145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7437in"/>
    </style:style>
    <style:style style:name="TableColumn16" style:family="table-column">
      <style:table-column-properties style:column-width="0.9444in"/>
    </style:style>
    <style:style style:name="Table7" style:family="table">
      <style:table-properties style:width="6.4972in" fo:margin-left="0.075in" table:align="left"/>
    </style:style>
    <style:style style:name="TableRow17" style:family="table-row">
      <style:table-row-properties style:min-row-height="0.67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7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743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indent="0.729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6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4861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財 物<text:s/>捐 贈<text:s/>意<text:s/>願<text:s/>書</text:p>
      <text:p text:style-name="P2">登錄案號：</text:p>
      <text:p text:style-name="P3"><text:span text:style-name="T4">衛署證字號: <text:s text:c="29"/></text:span></text:p>
      <text:p text:style-name="P5">本公司願意捐贈以下財物供貴院使用，財物資料如下列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有無負擔捐贈</text:p>
          </table:table-cell>
          <table:table-cell table:style-name="TableCell20">
            <text:p text:style-name="P21"><text:span text:style-name="T22">使用用途</text:span><text:span text:style-name="T23">(有負擔捐贈</text:span><text:span text:style-name="T24">者請</text:span><text:span text:style-name="T25">填寫)</text:span></text:p>
          </table:table-cell>
          <table:table-cell table:style-name="TableCell26">
            <text:p text:style-name="P27">財物</text:p>
            <text:p text:style-name="P28">名稱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廠牌</text:p>
          </table:table-cell>
          <table:table-cell table:style-name="TableCell33">
            <text:p text:style-name="P34">型號</text:p>
            <text:p text:style-name="P35">規格</text:p>
          </table:table-cell>
          <table:table-cell table:style-name="TableCell36">
            <text:p text:style-name="P37">製造國</text:p>
          </table:table-cell>
          <table:table-cell table:style-name="TableCell38">
            <text:p text:style-name="P39">價值(元)</text:p>
          </table:table-cell>
          <table:table-cell table:style-name="TableCell40">
            <text:p text:style-name="P41"><text:span text:style-name="T42">資通訊產品是否為大陸廠牌(如是</text:span><text:span text:style-name="T43">，</text:span><text:span text:style-name="T44">拒絕受贈。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此 <text:s text:c="2"/>致</text:p>
      <text:p text:style-name="P104">臺北榮民總醫院</text:p>
      <text:p text:style-name="P105"/>
      <text:p text:style-name="P106">捐贈公司名稱：<text:s text:c="8"/><text:s text:c="7"/><text:s text:c="3"/><text:s text:c="3"/><text:s text:c="7"/>公司章:</text:p>
      <text:p text:style-name="P107">公司地址：<text:s text:c="32"/>公司負責人章:</text:p>
      <text:p text:style-name="P108">公司統編：</text:p>
      <text:p text:style-name="P109">公司電話:<text:s text:c="30"/><text:s/></text:p>
      <text:p text:style-name="P110">中華民國 <text:s/><text:s/><text:s/><text:s/>年 <text:s/><text:s text:c="2"/><text:s/>月<text:s/><text:s/><text:s/><text:s text:c="2"/>日</text:p>
      <text:p text:style-name="P111"/>
      <text:p text:style-name="P112"/>
      <text:p text:style-name="P113">說明：1、擬捐贈財物供本院使用時，請填妥本意願書並檢附財物規格型錄資料，簽送(會)本院補給室資財組辦理相關作業。</text:p>
      <text:p text:style-name="P114"><text:s text:c="6"/>2、每項財物請分別填列其相關資料，倘項目眾多，表格請自行延長使用。</text:p>
      <text:p text:style-name="P115"><text:span text:style-name="T116"><text:s text:c="6"/>3</text:span><text:span text:style-name="T117">、</text:span><text:span text:style-name="T118">受贈單位</text:span><text:span text:style-name="T119">即</text:span><text:span text:style-name="T120">為財物管理單位。</text:span><text:span text:style-name="T121">若有疑問請洽本院</text:span><text:span text:style-name="T122">資財</text:span><text:span text:style-name="T123">組</text:span><text:span text:style-name="T124">，</text:span><text:span text:style-name="T125">分機</text:span><text:span text:style-name="T126">7002</text:span><text:span text:style-name="T127">。</text:span><text:span text:style-name="T128"><text:s text:c="24"/></text:span><text:span text:style-name="T12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 備 捐 贈 申 請 表</dc:title>
    <dc:subject/>
    <meta:initial-creator>NTUH</meta:initial-creator>
    <dc:creator>vghuser</dc:creator>
    <meta:creation-date>2023-05-31T07:55:00Z</meta:creation-date>
    <dc:date>2023-05-31T07:55:00Z</dc:date>
    <meta:print-date>2019-01-17T02:31:00Z</meta:print-date>
    <meta:template xlink:href="Normal" xlink:type="simple"/>
    <meta:editing-cycles>2</meta:editing-cycles>
    <meta:editing-duration>PT0S</meta:editing-duration>
    <meta:user-defined meta:name="_dlc_DocId">MRFUUCNHJDAY-1194-21</meta:user-defined>
    <meta:user-defined meta:name="_dlc_DocIdItemGuid">99a5a45a-f667-4294-bc27-9406b92f7424</meta:user-defined>
    <meta:user-defined meta:name="_dlc_DocIdUrl">http://www.ntuh.gov.tw/GA/_layouts/15/DocIdRedir.aspx?ID=MRFUUCNHJDAY-1194-21, MRFUUCNHJDAY-1194-21</meta:user-defined>
    <meta:user-defined meta:name="檔案類型">Word檔</meta:user-defined>
    <meta:document-statistic meta:page-count="1" meta:paragraph-count="1" meta:word-count="79" meta:character-count="530" meta:row-count="3" meta:non-whitespace-character-count="452"/>
  </office:meta>
</office:document-meta>
</file>