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line-height="0.2777in" fo:margin-left="0.001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line-heigh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0.7263in"/>
    </style:style>
    <style:style style:name="TableColumn11" style:family="table-column">
      <style:table-column-properties style:column-width="0.652in"/>
    </style:style>
    <style:style style:name="TableColumn12" style:family="table-column">
      <style:table-column-properties style:column-width="0.5625in"/>
    </style:style>
    <style:style style:name="TableColumn13" style:family="table-column">
      <style:table-column-properties style:column-width="0.9375in"/>
    </style:style>
    <style:style style:name="TableColumn14" style:family="table-column">
      <style:table-column-properties style:column-width="0.5722in"/>
    </style:style>
    <style:style style:name="TableColumn15" style:family="table-column">
      <style:table-column-properties style:column-width="0.7972in"/>
    </style:style>
    <style:style style:name="Table7" style:family="table">
      <style:table-properties style:width="6.2166in" fo:margin-left="0.075in" table:align="left"/>
    </style:style>
    <style:style style:name="TableRow16" style:family="table-row">
      <style:table-row-properties style:min-row-height="0.67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361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74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7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743in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indent="0.729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4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9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6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line-height="0.4861in" fo:margin-r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line-height="0.1527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line-height="0.1527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line-height="0.2777in" fo:margin-left="0.7506in" fo:text-indent="-0.750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財 物<text:s/>捐 贈<text:s/>意<text:s/>願<text:s/>書</text:p>
      <text:p text:style-name="P2">登錄案號：</text:p>
      <text:p text:style-name="P3"><text:span text:style-name="T4">衛署證字號: <text:s text:c="29"/></text:span></text:p>
      <text:p text:style-name="P5">本公司願意捐贈以下財物供貴院使用，財物資料如下列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有無負擔捐贈</text:p>
          </table:table-cell>
          <table:table-cell table:style-name="TableCell19">
            <text:p text:style-name="P20"><text:span text:style-name="T21">使</text:span><text:span text:style-name="T22">用</text:span><text:span text:style-name="T23">用途</text:span><text:span text:style-name="T24">(有負擔捐贈</text:span><text:span text:style-name="T25">者請</text:span><text:span text:style-name="T26">填寫)</text:span></text:p>
          </table:table-cell>
          <table:table-cell table:style-name="TableCell27">
            <text:p text:style-name="P28">財物</text:p>
            <text:p text:style-name="P29">名稱</text:p>
          </table:table-cell>
          <table:table-cell table:style-name="TableCell30">
            <text:p text:style-name="P31">數量</text:p>
          </table:table-cell>
          <table:table-cell table:style-name="TableCell32">
            <text:p text:style-name="P33">廠牌</text:p>
          </table:table-cell>
          <table:table-cell table:style-name="TableCell34">
            <text:p text:style-name="P35">型號</text:p>
            <text:p text:style-name="P36">規格</text:p>
          </table:table-cell>
          <table:table-cell table:style-name="TableCell37">
            <text:p text:style-name="P38">製造國</text:p>
          </table:table-cell>
          <table:table-cell table:style-name="TableCell39">
            <text:p text:style-name="P40">價值(元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此 <text:s text:c="2"/>致</text:p>
      <text:p text:style-name="P94">臺北榮民總醫院</text:p>
      <text:p text:style-name="P95"/>
      <text:p text:style-name="P96">捐贈公司名稱：<text:s text:c="8"/><text:s text:c="7"/><text:s text:c="3"/><text:s text:c="3"/><text:s text:c="7"/>公司章:</text:p>
      <text:p text:style-name="P97">公司地址：<text:s text:c="32"/>公司負責人章:</text:p>
      <text:p text:style-name="P98">公司統編：</text:p>
      <text:p text:style-name="P99">公司電話:<text:s text:c="30"/><text:s/></text:p>
      <text:p text:style-name="P100">中華民國 <text:s/><text:s/><text:s/><text:s/>年 <text:s/><text:s text:c="2"/><text:s/>月<text:s/><text:s/><text:s/><text:s text:c="2"/>日</text:p>
      <text:p text:style-name="P101"/>
      <text:p text:style-name="P102"/>
      <text:p text:style-name="P103">說明：1、擬捐贈財物供本院使用時，請填妥本意願書並檢附財物規格型錄資料，簽送(會)本院補給室資財組辦理相關作業。</text:p>
      <text:p text:style-name="P104"><text:s text:c="6"/>2、每項財物請分別填列其相關資料，倘項目眾多，表格請自行延長使用。</text:p>
      <text:p text:style-name="P105"><text:span text:style-name="T106"><text:s text:c="6"/>3</text:span><text:span text:style-name="T107">、</text:span><text:span text:style-name="T108">受贈單位</text:span><text:span text:style-name="T109">即</text:span><text:span text:style-name="T110">為財物管理單位。</text:span><text:span text:style-name="T111">若有疑問請洽本院</text:span><text:span text:style-name="T112">資財</text:span><text:span text:style-name="T113">組</text:span><text:span text:style-name="T114">，</text:span><text:span text:style-name="T115">分機</text:span><text:span text:style-name="T116">7002</text:span><text:span text:style-name="T117">。</text:span><text:span text:style-name="T118"><text:s text:c="24"/></text:span><text:span text:style-name="T11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 備 捐 贈 申 請 表</dc:title>
    <dc:subject/>
    <meta:initial-creator>NTUH</meta:initial-creator>
    <dc:creator>廖瑞琪</dc:creator>
    <meta:creation-date>2019-01-18T00:00:00Z</meta:creation-date>
    <dc:date>2019-01-18T00:00:00Z</dc:date>
    <meta:print-date>2019-01-17T02:31:00Z</meta:print-date>
    <meta:template xlink:href="Normal" xlink:type="simple"/>
    <meta:editing-cycles>2</meta:editing-cycles>
    <meta:editing-duration>PT0S</meta:editing-duration>
    <meta:user-defined meta:name="_dlc_DocId">MRFUUCNHJDAY-1194-21</meta:user-defined>
    <meta:user-defined meta:name="_dlc_DocIdItemGuid">99a5a45a-f667-4294-bc27-9406b92f7424</meta:user-defined>
    <meta:user-defined meta:name="_dlc_DocIdUrl">http://www.ntuh.gov.tw/GA/_layouts/15/DocIdRedir.aspx?ID=MRFUUCNHJDAY-1194-21, MRFUUCNHJDAY-1194-21</meta:user-defined>
    <meta:user-defined meta:name="檔案類型">Word檔</meta:user-defined>
    <meta:document-statistic meta:page-count="1" meta:paragraph-count="1" meta:word-count="75" meta:character-count="504" meta:row-count="3" meta:non-whitespace-character-count="430"/>
  </office:meta>
</office:document-meta>
</file>