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0" style:master-page-name="MP0" style:family="paragraph">
      <style:paragraph-properties fo:break-before="page" fo:line-height="0.3333in" fo:margin-left="0.4902in" fo:margin-right="0.0972in" fo:text-indent="-0.4902in">
        <style:tab-stops/>
      </style:paragraph-properties>
      <style:text-properties style:font-name="標楷體" fo:color="#000000" fo:font-size="18pt" style:font-size-asian="18pt" style:font-size-complex="18pt"/>
    </style:style>
    <style:style style:name="P2" style:parent-style-name="本文0" style:family="paragraph">
      <style:paragraph-properties fo:line-height="0.3333in" fo:margin-left="0.4902in" fo:margin-right="0.0986in" fo:text-indent="-0.4902in">
        <style:tab-stops/>
      </style:paragraph-properties>
    </style:style>
    <style:style style:name="T3" style:parent-style-name="預設段落字型" style:family="text">
      <style:text-properties style:font-name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T27" style:parent-style-name="預設段落字型" style:family="text">
      <style:text-properties style:font-name="標楷體" fo:font-size="18pt" style:font-size-asian="18pt" style:font-size-complex="18pt"/>
    </style:style>
    <style:style style:name="T28" style:parent-style-name="預設段落字型" style:family="text">
      <style:text-properties style:font-name="標楷體" fo:font-size="18pt" style:font-size-asian="18pt" style:font-size-complex="18pt"/>
    </style:style>
    <style:style style:name="T29" style:parent-style-name="預設段落字型" style:family="text">
      <style:text-properties style:font-name="標楷體" fo:font-size="18pt" style:font-size-asian="18pt" style:font-size-complex="18pt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T31" style:parent-style-name="預設段落字型" style:family="text">
      <style:text-properties style:font-name="標楷體" fo:font-size="18pt" style:font-size-asian="18pt" style:font-size-complex="18pt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/>
    </style:style>
    <style:style style:name="P36" style:parent-style-name="本文0" style:family="paragraph">
      <style:paragraph-properties fo:line-height="0.3333in" fo:margin-left="0.4902in" fo:margin-right="0.0986in" fo:text-indent="-0.4902in">
        <style:tab-stops/>
      </style:paragraph-properties>
      <style:text-properties style:font-name="標楷體" fo:font-size="18pt" style:font-size-asian="18pt" style:font-size-complex="18pt"/>
    </style:style>
    <style:style style:name="P37" style:parent-style-name="本文0" style:family="paragraph">
      <style:paragraph-properties fo:line-height="0.3333in" fo:margin-right="0.0986in"/>
      <style:text-properties style:font-name="標楷體" fo:color="#000000" fo:font-size="18pt" style:font-size-asian="18pt" style:font-size-complex="18pt"/>
    </style:style>
    <style:style style:name="P38" style:parent-style-name="本文0" style:family="paragraph">
      <style:paragraph-properties fo:line-height="0.3333in" fo:margin-right="0.0986in"/>
    </style:style>
    <style:style style:name="T39" style:parent-style-name="預設段落字型" style:family="text">
      <style:text-properties style:font-name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fo:color="#000000" fo:font-size="18pt" style:font-size-asian="18pt" style:font-size-complex="18pt"/>
    </style:style>
    <style:style style:name="P41" style:parent-style-name="本文" style:family="paragraph">
      <style:paragraph-properties fo:text-align="justify" fo:line-height="0.3333in" fo:margin-right="0.0972in"/>
      <style:text-properties style:font-name="標楷體" style:font-name-asian="標楷體" fo:color="#000000" fo:font-size="18pt" style:font-size-asian="18pt" style:font-size-complex="18pt"/>
    </style:style>
    <style:style style:name="P42" style:parent-style-name="本文" style:family="paragraph">
      <style:paragraph-properties fo:text-align="justify" fo:line-height="0.3333in" fo:margin-right="0.0972in"/>
      <style:text-properties style:font-name="標楷體" style:font-name-asian="標楷體" fo:color="#000000" fo:font-size="18pt" style:font-size-asian="18pt" style:font-size-complex="18pt"/>
    </style:style>
    <style:style style:name="P43" style:parent-style-name="本文" style:family="paragraph">
      <style:paragraph-properties fo:text-align="justify" fo:line-height="0.4444in" fo:margin-right="0.8861in"/>
      <style:text-properties style:font-name="標楷體" style:font-name-asian="標楷體" fo:color="#000000" fo:font-size="18pt" style:font-size-asian="18pt" style:font-size-complex="18pt"/>
    </style:style>
    <style:style style:name="P44" style:parent-style-name="本文" style:family="paragraph">
      <style:paragraph-properties fo:text-align="justify" fo:line-height="0.4444in" fo:margin-right="0.8861in"/>
      <style:text-properties style:font-name="標楷體" style:font-name-asian="標楷體" fo:color="#000000" fo:font-size="18pt" style:font-size-asian="18pt" style:font-size-complex="18pt"/>
    </style:style>
    <style:style style:name="P45" style:parent-style-name="本文" style:family="paragraph">
      <style:paragraph-properties fo:text-align="justify" fo:line-height="0.4444in" fo:margin-right="0.8861in"/>
      <style:text-properties style:font-name="標楷體" style:font-name-asian="標楷體" fo:color="#000000" fo:font-size="18pt" style:font-size-asian="18pt" style:font-size-complex="18pt"/>
    </style:style>
    <style:style style:name="P46" style:parent-style-name="本文" style:family="paragraph">
      <style:paragraph-properties fo:text-align="justify" fo:line-height="0.4444in" fo:margin-right="0.8861in"/>
      <style:text-properties style:font-name="標楷體" style:font-name-asian="標楷體" fo:color="#000000" fo:font-size="18pt" style:font-size-asian="18pt" style:font-size-complex="18pt"/>
    </style:style>
    <style:style style:name="P47" style:parent-style-name="本文" style:family="paragraph">
      <style:paragraph-properties fo:text-align="justify" fo:line-height="0.4444in" fo:margin-right="0.8861in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 text:c="19"/>財 產 移 交</text:p>
      <text:p text:style-name="P2"><text:span text:style-name="T3">一、依「國有財產產籍管理作業要點」第13點規定，「各級主管及財產帳、卡經管人員異動時，其保管之財產帳、卡、財產清冊、財產權利憑證及財產登記憑證，應列冊辦理交接。」。本單位○○(財產分戶</text:span><text:span text:style-name="T4">代碼</text:span><text:span text:style-name="T5">:</text:span><text:span text:style-name="T6">○○)依上開規定</text:span><text:span text:style-name="T7">，</text:span><text:span text:style-name="T8">原財產管理員</text:span><text:span text:style-name="T9">○</text:span><text:span text:style-name="T10">○○，</text:span><text:span text:style-name="T11">自</text:span><text:span text:style-name="T12">○</text:span><text:span text:style-name="T13">年</text:span><text:span text:style-name="T14">○</text:span><text:span text:style-name="T15">月</text:span><text:span text:style-name="T16">○</text:span><text:span text:style-name="T17">日起</text:span><text:span text:style-name="T18">異動為</text:span><text:span text:style-name="T19">○</text:span><text:span text:style-name="T20">○○</text:span><text:span text:style-name="T21">（級職：</text:span><text:span text:style-name="T22">○○</text:span><text:span text:style-name="T23">姓名：</text:span><text:span text:style-name="T24">○○</text:span><text:span text:style-name="T25">職號：</text:span><text:span text:style-name="T26">○○卡</text:span><text:span text:style-name="T27">號：</text:span><text:span text:style-name="T28">○○應用系統登入帳號</text:span><text:span text:style-name="T29">：</text:span><text:span text:style-name="T30">○○</text:span><text:span text:style-name="T31">連絡電話</text:span><text:span text:style-name="T32">○○</text:span><text:span text:style-name="T33">手機號碼</text:span><text:span text:style-name="T34">○○</text:span><text:span text:style-name="T35">）。</text:span></text:p>
      <text:p text:style-name="P36">二、請貴室於財產管理系統更新財產管理員。</text:p>
      <text:p text:style-name="P37"><text:s text:c="4"/>此致</text:p>
      <text:p text:style-name="P38"><text:span text:style-name="T39"><text:s text:c="2"/></text:span><text:span text:style-name="T40">補給室</text:span></text:p>
      <text:p text:style-name="P41"/>
      <text:p text:style-name="P42"/>
      <text:p text:style-name="P43"/>
      <text:p text:style-name="P44"/>
      <text:p text:style-name="P45">移交人：</text:p>
      <text:p text:style-name="P46">接收人：</text:p>
      <text:p text:style-name="P47"><text:span text:style-name="T48">監交人</text:span><text:span text:style-name="T4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snap-to-layout-grid="false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style:snap-to-layout-grid="false"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軍退除役官兵輔導委員會台北榮民總醫院</dc:title>
    <dc:subject/>
    <meta:initial-creator>User</meta:initial-creator>
    <dc:creator>許振偉</dc:creator>
    <meta:creation-date>2024-02-02T06:25:00Z</meta:creation-date>
    <dc:date>2024-02-02T06:25:00Z</dc:date>
    <meta:print-date>2019-08-30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