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清單段落" style:list-style-name="LFO2" style:family="paragraph">
      <style:paragraph-properties fo:margin-left="0.3333in">
        <style:tab-stops/>
      </style:paragraph-properties>
    </style:style>
    <style:style style:name="P3" style:parent-style-name="清單段落" style:list-style-name="LFO2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本院配合輔導會辦理年度常備衛材、藥品聯標作業說明：</text:p>
      <text:list text:style-name="LFO2" text:continue-numbering="true">
        <text:list-item>
          <text:p text:style-name="P2">有關輔導會辦理年度常備衛材、藥品聯標作業，係依政府採購法第18條選擇性招標方式，以公告方式預先依一定資格條件辦理廠商資格審查後，再行邀請符合資格之廠商投標。</text:p>
        </text:list-item>
        <text:list-item>
          <text:p text:style-name="P3">本院衛材、藥品之進用作業程序，已公告於補給室及藥學部網站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user</dc:creator>
    <meta:creation-date>2016-09-06T05:16:00Z</meta:creation-date>
    <dc:date>2016-09-06T05:16:00Z</dc: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