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6.270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33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標準表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31">
            <text:p><text:span text:style-name="T2">臺北榮民總醫院</text:span><text:span text:style-name="T1"><text:s text:c="29"/></text:span></text:p>
            <text:p><text:span text:style-name="T1">醫療儀器一級保養維護標準作業準則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儀器名稱</text:p>
          </table:table-cell>
          <table:table-cell table:style-name="ce4"/>
          <table:table-cell office:value-type="string" table:number-columns-spanned="1" table:number-rows-spanned="8" table:style-name="ce32">
            <text:p>(儀器照片)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">
            <text:p>廠牌</text:p>
          </table:table-cell>
          <table:table-cell table:style-name="ce4"/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3">
            <text:p>型號</text:p>
          </table:table-cell>
          <table:table-cell table:style-name="ce4"/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3">
            <text:p>執行單位</text:p>
          </table:table-cell>
          <table:table-cell table:style-name="ce4"/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3">
            <text:p>保養週期</text:p>
          </table:table-cell>
          <table:table-cell table:style-name="ce4"/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3">
            <text:p>服務廠商</text:p>
          </table:table-cell>
          <table:table-cell table:style-name="ce4"/>
          <table:covered-table-cell/>
          <table:table-cell table:style-name="ce1"/>
          <table:table-cell table:number-columns-repeated="16380" table:style-name="ce2"/>
        </table:table-row>
        <table:table-row table:style-name="ro2">
          <table:table-cell office:value-type="string" table:style-name="ce3">
            <text:p>廠商電話</text:p>
          </table:table-cell>
          <table:table-cell table:style-name="ce4"/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3">
            <text:p>聯絡人</text:p>
          </table:table-cell>
          <table:table-cell table:style-name="ce4"/>
          <table:covered-table-cell/>
          <table:table-cell table:style-name="ce2"/>
          <table:table-cell table:style-name="ce1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3">
            <text:p>一、安全注意事項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number-columns-spanned="3" table:number-rows-spanned="4" table:style-name="ce34">
            <text:p>使用醫療儀器過程中，應依原廠技術手冊規定的作業程序處理。</text:p>
            <text:p>禁止使用插頭轉接頭及非院方供應的延長線。</text:p>
            <text:p>避免使用故障之儀器及有破損之插頭與插座，以防觸電受傷。</text:p>
            <text:p>禁止在醫療儀器上面放置裝有液體之容器，避免液體倒入或濺入儀器內部以致故障或引起火花。</text:p>
            <text:p>清潔保養療儀器時，建議採用75%的酒精(ethyl alcohol)均勻噴灑於紗布後，再進行擦拭。</text:p>
            <text:p>醫療儀器附近禁止堆放任何物品，以免防礙儀器的散熱效果。</text:p>
            <text:p>各類醫療儀器之使用、保養，應遵照『醫院安全衛生工作守則』相關規定。</text:p>
            <text:p>（以上為範例，請自行增刪）</text:p>
            <text:p/>
            <text:p/>
          </table:table-cell>
          <table:covered-table-cell table:number-columns-repeated="2"/>
          <table:table-cell table:number-columns-repeated="16381" table:style-name="ce5"/>
        </table:table-row>
        <table:table-row table:number-rows-repeated="2" table:style-name="ro4">
          <table:covered-table-cell/>
          <table:covered-table-cell table:number-columns-repeated="2"/>
          <table:table-cell table:number-columns-repeated="16381" table:style-name="ce5"/>
        </table:table-row>
        <table:table-row table:style-name="ro5">
          <table:covered-table-cell/>
          <table:covered-table-cell table:number-columns-repeated="2"/>
          <table:table-cell table:number-columns-repeated="16381" table:style-name="ce5"/>
        </table:table-row>
        <table:table-row table:style-name="ro2">
          <table:table-cell office:value-type="string" table:number-columns-spanned="3" table:number-rows-spanned="1" table:style-name="ce15">
            <text:p>二、保養應備工具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office:value-type="string" table:number-columns-spanned="3" table:number-rows-spanned="1" table:style-name="ce34">
            <text:p>抹布、刷子、75%的酒精（左列為範例，請自行增刪）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5">
            <text:p>三、一級保養維護標準流程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35">
            <text:p>外觀檢查:檢查外觀及導線是否有損壞及鬆脫。</text:p>
            <text:p>儀器清潔:以棉布清潔設備外觀。</text:p>
            <text:p>開機自檢:將設備開機確認自檢正常。</text:p>
            <text:p>按鍵測試:確認各按鍵功能正常。</text:p>
            <text:p>（以上為範例，請自行增刪）</text:p>
          </table:table-cell>
          <table:covered-table-cell table:number-columns-repeated="2"/>
          <table:table-cell table:number-columns-repeated="16381" table:style-name="ce5"/>
        </table:table-row>
        <table:table-row table:style-name="ro2">
          <table:table-cell office:value-type="string" table:number-columns-spanned="3" table:number-rows-spanned="1" table:style-name="ce15">
            <text:p>四、操作程序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35">
            <text:p>檢查開機是否正常。</text:p>
            <text:p>檢查外觀及導線是否有損壞及鬆脫。</text:p>
            <text:p>檢查電擊板及各按鍵功能是否正常。</text:p>
            <text:p>檢查電池燈號是否正常。</text:p>
            <text:p>檢查螢幕顯示功能是否正常。</text:p>
            <text:p>檢查燈號功能是否正常。</text:p>
            <text:p>檢查日期與時間是否正確。</text:p>
            <text:p>執行機器功能自我測試。</text:p>
            <text:p>（以上為範例，請自行增刪）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五、簡易故障排除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style-name="ce7">
            <text:p>故障問題</text:p>
          </table:table-cell>
          <table:table-cell office:value-type="string" table:style-name="ce7">
            <text:p>可能原因</text:p>
          </table:table-cell>
          <table:table-cell office:value-type="string" table:style-name="ce7">
            <text:p>處理方式</text:p>
          </table:table-cell>
          <table:table-cell table:number-columns-repeated="16381"/>
        </table:table-row>
        <table:table-row table:number-rows-repeated="3" table:style-name="ro8">
          <table:table-cell table:number-columns-repeated="3" table:style-name="ce8"/>
          <table:table-cell table:number-columns-repeated="16381" table:style-name="ce5"/>
        </table:table-row>
        <table:table-row table:style-name="ro8">
          <table:table-cell office:value-type="string" table:number-columns-spanned="3" table:number-rows-spanned="1" table:style-name="ce16">
            <text:p>補充：</text:p>
          </table:table-cell>
          <table:covered-table-cell table:number-columns-repeated="2"/>
          <table:table-cell table:number-columns-repeated="16381" table:style-name="ce5"/>
        </table:table-row>
        <table:table-row table:number-rows-repeated="6" table:style-name="ro8">
          <table:table-cell table:style-name="ce6"/>
          <table:table-cell table:number-columns-repeated="2" table:style-name="ce2"/>
          <table:table-cell table:number-columns-repeated="16381" table:style-name="ce5"/>
        </table:table-row>
        <table:table-row table:style-name="ro4">
          <table:table-cell table:style-name="ce6"/>
          <table:table-cell table:number-columns-repeated="2" table:style-name="ce2"/>
          <table:table-cell table:number-columns-repeated="16381" table:style-name="ce5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dy Liu</meta:initial-creator>
    <dc:creator>user</dc:creator>
    <meta:creation-date>2016-01-21T08:28:52Z</meta:creation-date>
    <dc:date>2016-09-14T00:48:57Z</dc:date>
  </office:meta>
</office:document-meta>
</file>