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47cm" fo:margin-left="0.104cm" table:align="left"/>
    </style:style>
    <style:style style:name="表格1.A" style:family="table-column">
      <style:table-column-properties style:column-width="1.196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10.693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1.45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496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01cm"/>
    </style:style>
    <style:style style:name="表格1.4" style:family="table-row">
      <style:table-row-properties style:min-row-height="1.018cm"/>
    </style:style>
    <style:style style:name="表格1.5" style:family="table-row">
      <style:table-row-properties style:min-row-height="1.379cm"/>
    </style:style>
    <style:style style:name="表格1.6" style:family="table-row">
      <style:table-row-properties style:min-row-height="1.339cm"/>
    </style:style>
    <style:style style:name="表格1.7" style:family="table-row">
      <style:table-row-properties style:min-row-height="1.256cm"/>
    </style:style>
    <style:style style:name="表格1.8" style:family="table-row">
      <style:table-row-properties style:min-row-height="1.222cm"/>
    </style:style>
    <style:style style:name="表格1.9" style:family="table-row">
      <style:table-row-properties style:min-row-height="2.256cm" fo:keep-together="always"/>
    </style:style>
    <style:style style:name="表格1.10" style:family="table-row">
      <style:table-row-properties style:min-row-height="2cm" fo:keep-together="always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line-height-at-least="0cm" fo:text-align="justify" style:justify-single-word="false"/>
    </style:style>
    <style:style style:name="P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014cm" fo:margin-right="0cm" style:line-height-at-leas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014cm" fo:margin-right="0cm" style:line-height-at-leas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707cm" fo:margin-right="0cm" style:line-height-at-leas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清單段落" style:list-style-name="L1">
      <style:paragraph-properties fo:margin-left="5.08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8pt" style:font-name-asian="標楷體" style:font-size-asian="8pt" style:font-size-complex="8pt"/>
    </style:style>
    <style:style style:name="T3" style:family="text">
      <style:text-properties style:font-name="標楷體" style:font-name-asian="標楷體" style:font-size-complex="12pt"/>
    </style:style>
    <text:list-style style:name="L1">
      <text:list-level-style-bullet text:level="1" text:style-name="WW_5f_CharLFO1LVL1" text:bullet-char="□">
        <style:list-level-properties text:space-before="4.445cm"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5.291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6.138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6.985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7.831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8.678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9.525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10.371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11.218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北榮民總醫院醫療衛材瑕疵品造成財物損失補(追)償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名稱</text:p>
            <text:p text:style-name="P2">料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2">契約號:</text:p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事件摘要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">發生日期: <text:s text:c="3"/>年 <text:s text:c="3"/>月 <text:s text:c="3"/>日 <text:s text:c="5"/>發生區域: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2">病人性別: □男 □女 <text:s text:c="2"/>病人年齡: <text:s text:c="7"/>病歷號: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>造成病人身體傷害: □ 無傷害</text:p>
            <text:list xml:id="list6788533882053633043" text:style-name="L1">
              <text:list-item>
                <text:p text:style-name="P10">輕度傷害</text:p>
              </text:list-item>
              <text:list-item>
                <text:p text:style-name="P10">中度傷害</text:p>
              </text:list-item>
              <text:list-item>
                <text:p text:style-name="P10">重度傷害</text:p>
              </text:list-item>
              <text:list-item>
                <text:p text:style-name="P10">極重度傷害</text:p>
              </text:list-item>
              <text:list-item>
                <text:p text:style-name="P10">死亡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4"><text:span text:style-name="預設段落字型"><text:span text:style-name="T1">造成醫院損失: <text:s text:c="2"/>□否 <text:s text:c="2"/>□是 金額:NT$ <text:s text:c="23"/></text:span></text:span><text:span text:style-name="預設段落字型"><text:span text:style-name="T2">(詳註1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4"><text:span text:style-name="預設段落字型"><text:span text:style-name="T1">造成病人損失: <text:s text:c="2"/>□否 <text:s text:c="2"/>□是 金額:NT$ <text:s text:c="23"/></text:span></text:span><text:span text:style-name="預設段落字型"><text:span text:style-name="T2">(詳註2)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4"><text:span text:style-name="預設段落字型"><text:span text:style-name="T1">其他(例:慰問金):□否 <text:s text:c="2"/>□是 金額:NT$ <text:s text:c="23"/></text:span></text:span><text:span text:style-name="預設段落字型"><text:span text:style-name="T2">(詳註3)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3">科部:</text:p>
            <text:p text:style-name="P1"/>
            <text:p text:style-name="P3">主治醫師: <text:s text:c="14"/>二級主管: <text:s text:c="16"/>一級主管: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5">備註</text:p>
          </table:table-cell>
          <table:covered-table-cell/>
          <table:table-cell table:style-name="表格1.C10" table:number-columns-spanned="2" office:value-type="string">
            <text:p text:style-name="P6">1.請科部檢附醫院成本耗損之相關文件。</text:p>
            <text:p text:style-name="P6">2.請病人檢附相關文件(例:文件資料、照片…)。</text:p>
            <text:p text:style-name="P7"><text:span text:style-name="預設段落字型"><text:span text:style-name="T3">3.是否須給予病人適當之慰問金，請檢附相關文件。</text:span></text:span></text:p>
            <text:p text:style-name="P8"/>
          </table:table-cell>
          <table:covered-table-cell/>
        </table:table-row>
      </table:table>
      <text:p text:style-name="Text_20_body"><text:span text:style-name="預設段落字型"><text:span text:style-name="T2"><text:s text:c="97"/>104年1月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00000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/>
    <dc:description/>
    <dc:subject/>
    <meta:initial-creator>user</meta:initial-creator>
    <meta:creation-date>2016-09-02T02:28:00Z</meta:creation-date>
    <dc:date>2017-06-27T08:50:56.028000000</dc:date>
    <meta:print-date>2015-01-08T08:23:00Z</meta:print-date>
    <meta:editing-cycles>3</meta:editing-cycles>
    <meta:editing-duration>PT1M8S</meta:editing-duration>
    <meta:document-statistic meta:table-count="1" meta:image-count="0" meta:object-count="0" meta:page-count="2" meta:paragraph-count="23" meta:word-count="249" meta:character-count="521" meta:non-whitespace-character-count="269"/>
    <meta:template xlink:type="simple" xlink:actuate="onRequest" xlink:title="" xlink:href="../../AppData/Local/Microsoft/Windows/Temporary%20Internet%20Files/Content.IE5/F5CBUQ4V/醫療衛材瑕疵造成財物損失補(追)償表10403doc%5B1%5D.odt/Normal"/>
  </office:meta>
</office:document-meta>
</file>