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complex="ar" style:country-complex="SA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Textbody" style:family="paragraph">
      <style:text-properties style:font-name="標楷體" style:font-name-asian="標楷體"/>
    </style:style>
    <style:style style:name="P16" style:parent-style-name="Textbody" style:family="paragraph">
      <style:paragraph-properties fo:text-align="center" fo:margin-left="0.618in" fo:text-indent="-0.6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22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22pt"/>
    </style:style>
    <style:style style:name="TableColumn20" style:family="table-column">
      <style:table-column-properties style:column-width="1.1159in" style:use-optimal-column-width="false"/>
    </style:style>
    <style:style style:name="TableColumn21" style:family="table-column">
      <style:table-column-properties style:column-width="1.1152in" style:use-optimal-column-width="false"/>
    </style:style>
    <style:style style:name="TableColumn22" style:family="table-column">
      <style:table-column-properties style:column-width="1.4118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19" style:family="table">
      <style:table-properties style:width="6.9895in" fo:margin-left="-0.15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312in groove #000000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groove #000000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groove #000000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312in groove #000000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312in groove #000000" fo:border-left="0.0312in groove #000000" fo:border-bottom="0.0312in groove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312in groove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ableCell46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8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none" fo:border-left="0.0312in groove #000000" fo:border-bottom="0.0312in groove #000000" fo:border-right="0.0312in groove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2.2604in" style:use-optimal-row-height="false"/>
    </style:style>
    <style:style style:name="TableCell93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0.0312in groove #000000" fo:border-bottom="0.0312in groove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069in" style:use-optimal-row-height="false"/>
    </style:style>
    <style:style style:name="TableCell107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312in groove #000000" fo:border-bottom="0.0312in groove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2201in" style:use-optimal-row-height="false"/>
    </style:style>
    <style:style style:name="TableCell115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9722in" style:use-optimal-row-height="false"/>
    </style:style>
    <style:style style:name="TableCell122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P124" style:parent-style-name="TableContents" style:family="paragraph">
      <style:paragraph-properties fo:text-align="center" fo:margin-top="0.0395in" fo:margin-bottom="0.0395in"/>
      <style:text-properties style:font-name="標楷體" style:font-name-asian="標楷體" fo:font-size="14pt" style:font-size-asian="14pt" style:font-size-complex="14pt"/>
    </style:style>
    <style:style style:name="P125" style:parent-style-name="TableContents" style:family="paragraph">
      <style:paragraph-properties fo:text-align="center" fo:margin-top="0.0395in" fo:margin-bottom="0.039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none" fo:border-left="0.0312in groove #000000" fo:border-bottom="0.0312in groove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top="0.0395in" fo:margin-bottom="0.039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0.0312in groove #000000" fo:border-bottom="0.0312in groove #000000" fo:border-right="0.0312in groove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top="0.0395in" fo:margin-bottom="0.039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P132" style:parent-style-name="內文" style:family="paragraph">
      <style:text-properties style:font-name-asian="標楷體" fo:font-size="10pt" style:font-size-asian="10pt" style:font-size-complex="10pt"/>
    </style:style>
    <style:style style:name="P133" style:parent-style-name="Textbody" style:family="paragraph">
      <style:paragraph-properties fo:line-height="100%" fo:margin-left="0.618in" fo:text-indent="-0.61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" style:parent-style-name="Textbody" style:family="paragraph">
      <style:paragraph-properties fo:line-height="100%" fo:margin-left="0.1965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P164" style:parent-style-name="Textbody" style:family="paragraph">
      <style:paragraph-properties fo:line-height="100%" fo:margin-left="0.1576in" fo:text-indent="-0.157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4.85833in" svg:y="-0.07569in" svg:width="1.52778in" svg:height="0.71875in" style:rel-width="scale" style:rel-height="scale"><draw:text-box><text:p text:style-name="內文"><text:span text:style-name="T3">100.06</text:span><text:span text:style-name="T4">訂定 <text:s/></text:span><text:span text:style-name="T5">102.09</text:span><text:span text:style-name="T6">修訂</text:span></text:p><text:p text:style-name="內文"><text:span text:style-name="T7">102.11</text:span><text:span text:style-name="T8">修訂 <text:s/></text:span><text:span text:style-name="T9">103.12</text:span><text:span text:style-name="T10">修訂</text:span></text:p><text:p text:style-name="內文"><text:span text:style-name="T11">106.06</text:span><text:span text:style-name="T12">修訂 <text:s/>107.03修訂</text:span></text:p><text:p text:style-name="內文"><text:span text:style-name="T13">112.03修訂</text:span></text:p></draw:text-box><svg:title/><svg:desc/></draw:frame></text:span><text:span text:style-name="T14">附表一</text:span></text:p>
      <text:p text:style-name="P15"/>
      <text:p text:style-name="P16"><text:span text:style-name="T17">臺北榮民總醫院醫療設備採購</text:span><text:span text:style-name="T18">/租賃案審查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購案編號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購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申請日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經費來源</text:p>
          </table:table-cell>
          <table:table-cell table:style-name="TableCell42" table:number-columns-spanned="2">
            <text:p text:style-name="TableContents"><text:span text:style-name="T43">□採購</text:span><text:span text:style-name="T44">____________</text:span></text:p>
            <text:p text:style-name="TableContents"><text:span text:style-name="T45">□租賃</text:span></text:p>
          </table:table-cell>
          <table:covered-table-cell/>
          <table:table-cell table:style-name="TableCell46">
            <text:p text:style-name="P47">核定預算/</text:p>
            <text:p text:style-name="P48">租賃金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設備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數量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申購總價(NT$)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申購用途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放置地點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承辦人簽章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是否需附</text:p>
            <text:p text:style-name="P86">衛部(署)</text:p>
            <text:p text:style-name="P87">許可證</text:p>
          </table:table-cell>
          <table:table-cell table:style-name="TableCell88" table:number-columns-spanned="2">
            <text:p text:style-name="TableContents"><text:span text:style-name="T89">□ 是，證號</text:span><text:span text:style-name="T90">_______</text:span></text:p>
            <text:p text:style-name="P91">□ 否</text:p>
          </table:table-cell>
          <table:covered-table-cell/>
        </table:table-row>
        <table:table-row table:style-name="TableRow92">
          <table:table-cell table:style-name="TableCell93">
            <text:p text:style-name="P94">單位內</text:p>
            <text:p text:style-name="P95">所有二級</text:p>
            <text:p text:style-name="P96">主管簽章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rows-spanned="2">
            <text:p text:style-name="P100">預定招標方式</text:p>
          </table:table-cell>
          <table:table-cell table:style-name="TableCell101" table:number-columns-spanned="2" table:number-rows-spanned="2">
            <text:p text:style-name="P102">□公開招標</text:p>
            <text:p text:style-name="P103">□限制性招標</text:p>
            <text:p text:style-name="TableContents"><text:span text:style-name="T104">□其他</text:span><text:span text:style-name="T105"><text:s text:c="18"/></text:span></text:p>
          </table:table-cell>
          <table:covered-table-cell/>
        </table:table-row>
        <table:table-row table:style-name="TableRow106">
          <table:table-cell table:style-name="TableCell107">
            <text:p text:style-name="P108">一級主管</text:p>
            <text:p text:style-name="P109">簽章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備註</text:p>
          </table:table-cell>
          <table:table-cell table:style-name="TableCell117" table:number-columns-spanned="2">
            <text:p text:style-name="P118">補給室</text:p>
          </table:table-cell>
          <table:covered-table-cell/>
          <table:table-cell table:style-name="TableCell119" table:number-columns-spanned="3">
            <text:p text:style-name="P120">批示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是否配合電子病歷作業</text:p>
            <text:p text:style-name="P124">□是</text:p>
            <text:p text:style-name="P125"><text:span text:style-name="T126">□否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><text:span text:style-name="T131"><draw:frame draw:z-index="251659264" draw:id="id1" draw:style-name="a1" draw:name="形狀2" text:anchor-type="paragraph" svg:x="0.64097in" svg:y="0.97778in" svg:width="2.22292in" svg:height="0.22153in" style:rel-width="scale" style:rel-height="scale"><draw:text-box><text:p text:style-name="P132">得依案件之內容授權補給室主任決行</text:p></draw:text-box><svg:title/><svg:desc/></draw:frame></text:span></text:p>
          </table:table-cell>
          <table:covered-table-cell/>
          <table:covered-table-cell/>
        </table:table-row>
      </table:table>
      <text:p text:style-name="P133"><text:span text:style-name="T134">說明：</text:span></text:p>
      <text:p text:style-name="P135"><text:span text:style-name="T136">1. 醫療設備單價預算金額在新台幣300</text:span><text:span text:style-name="T137">萬元以上申購案</text:span><text:span text:style-name="T138">或特殊交辦案件，請填寫本表</text:span><text:span text:style-name="T139">及</text:span><text:span text:style-name="T140">300萬元以上醫療儀器設備與市售該類設備規格差異比較說明表</text:span><text:span text:style-name="T141">，</text:span><text:span text:style-name="T142">本院</text:span><text:span text:style-name="T143">單價300萬元以上</text:span><text:span text:style-name="T144">純醫療設備</text:span><text:span text:style-name="T145">租賃案</text:span><text:span text:style-name="T146">，加填</text:span><text:span text:style-name="T147">醫療設備採購.租賃案審查申請表</text:span><text:span text:style-name="T148">、</text:span><text:span text:style-name="T149">醫療項目成本分析及訂價申請表</text:span><text:span text:style-name="T150">、</text:span><text:span text:style-name="T151">投資效益分析資料表</text:span><text:span text:style-name="T152">，</text:span><text:span text:style-name="T153">並檢附</text:span><text:span text:style-name="T154">招標規格（範）表</text:span><text:span text:style-name="T155">、</text:span><text:span text:style-name="T156">廠商報價單</text:span><text:span text:style-name="T157">、</text:span><text:span text:style-name="T158">臺北榮民總醫院租賃設備評估資料表(</text:span><text:span text:style-name="T159">所有</text:span><text:span text:style-name="T160">租賃案)</text:span><text:span text:style-name="T161">及</text:span><text:span text:style-name="T162">衛生主管機關核發之許可證</text:span><text:span text:style-name="T163">等資料，如採購方式採限制性招標者，請檢附限制性招標指廠理由表。</text:span></text:p>
      <text:p text:style-name="P164"><text:span text:style-name="T165">2. 新購檢驗設備，會產生非文字化之病歷資料或檢驗報告者，應具數位化輸出，電子儲存功能；另新購之造影設備規格，需增列具備DICOM介面及格式，俾利影像傳至本院PACS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晴薇</meta:initial-creator>
    <dc:creator>vghuser</dc:creator>
    <meta:creation-date>2023-03-20T05:47:00Z</meta:creation-date>
    <dc:date>2023-03-20T05:47:00Z</dc:date>
    <meta:print-date>2018-03-29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