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+mn-cs" svg:font-family="+mn-cs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2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paragraph-properties fo:line-height="200%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fo:line-height="200%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paragraph-properties fo:line-height="200%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family="paragraph">
      <style:paragraph-properties fo:line-height="200%"/>
    </style:style>
    <style:style style:name="P22" style:parent-style-name="內文" style:family="paragraph">
      <style:paragraph-properties fo:line-height="200%"/>
    </style:style>
    <style:style style:name="P23" style:parent-style-name="內文" style:family="paragraph">
      <style:paragraph-properties fo:line-height="200%"/>
    </style:style>
    <style:style style:name="P24" style:parent-style-name="內文" style:family="paragraph">
      <style:paragraph-properties fo:line-height="200%"/>
    </style:style>
    <style:style style:name="P25" style:parent-style-name="內文" style:family="paragraph">
      <style:paragraph-properties fo:line-height="200%"/>
    </style:style>
    <style:style style:name="P26" style:parent-style-name="內文" style:family="paragraph">
      <style:paragraph-properties fo:line-height="200%"/>
    </style:style>
    <style:style style:name="P27" style:parent-style-name="內文" style:family="paragraph">
      <style:paragraph-properties fo:line-height="200%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style:font-name="標楷體" style:font-name-asian="標楷體" style:font-name-complex="+mn-cs" fo:color="#FF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style:font-name="新細明體" fo:color="#FF0000"/>
    </style:style>
    <style:style style:name="T3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榮民總醫院機械（含醫療）設備『預算金額大於10萬元』購案之採購規格（範）研訂開會記錄表</text:span></text:p>
      <text:p text:style-name="P3"/>
      <text:p text:style-name="P4"><text:span text:style-name="T5">◎開會時間： <text:s text:c="3"/>年 <text:s text:c="2"/>月 <text:s text:c="2"/>日 <text:s text:c="2"/>上午 <text:s text:c="3"/>時 <text:s text:c="2"/>分</text:span></text:p>
      <text:p text:style-name="P6"><text:span text:style-name="T7">◎開會地點：</text:span></text:p>
      <text:p text:style-name="P8"><text:span text:style-name="T9">◎主持人：</text:span></text:p>
      <text:p text:style-name="P10"><text:span text:style-name="T11">◎出席人員：</text:span></text:p>
      <text:p text:style-name="P12"/>
      <text:p text:style-name="P13"><text:span text:style-name="T14">◎審查購案經費來源：</text:span></text:p>
      <text:p text:style-name="P15"><text:span text:style-name="T16">◎審查購案名稱、數量、預算金額：</text:span></text:p>
      <text:p text:style-name="P17"><text:span text:style-name="T18">◎決議事項：</text:span></text:p>
      <text:p text:style-name="P19">（應敘明決議後採購規格（範））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P</text:span><text:span text:style-name="T29">s:</text:span><text:span text:style-name="T30"><text:s/></text:span><text:span text:style-name="T31">項目單價之預算金額達新臺幣一百萬元以上，請</text:span><text:span text:style-name="T32">由</text:span><text:span text:style-name="T33">「</text:span><text:span text:style-name="T34">一級主管</text:span><text:span text:style-name="T35">」</text:span><text:span text:style-name="T36">召開審查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+mn-cs" svg:font-family="+mn-cs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廖瑞琪</dc:creator>
    <meta:creation-date>2017-09-15T05:42:00Z</meta:creation-date>
    <dc:date>2017-09-15T05:42:00Z</dc:date>
    <meta:print-date>2013-10-28T03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