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ableColumn7" style:family="table-column">
      <style:table-column-properties style:column-width="2.1868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6" style:family="table">
      <style:table-properties style:width="6.7145in" fo:margin-left="0in" table:align="left"/>
    </style:style>
    <style:style style:name="TableRow10" style:family="table-row">
      <style:table-row-properties style:min-row-height="0.4583in" style:use-optimal-row-height="false" fo:keep-together="always"/>
    </style:style>
    <style:style style:name="TableCell11" style:family="table-cell">
      <style:table-cell-properties fo:border-top="0.0416in solid #000000" fo:border-left="0.0416in solid #000000" fo:border-bottom="0.003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6875in" style:use-optimal-row-height="false" fo:keep-together="always"/>
    </style:style>
    <style:style style:name="TableCell27" style:family="table-cell">
      <style:table-cell-properties fo:border-top="0.0034in solid #000000" fo:border-left="0.0416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812in" style:use-optimal-row-height="false" fo:keep-together="always"/>
    </style:style>
    <style:style style:name="TableCell51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0479in" style:use-optimal-row-height="false" fo:keep-together="always"/>
    </style:style>
    <style:style style:name="TableCell56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31in" style:use-optimal-row-height="false" fo:keep-together="always"/>
    </style:style>
    <style:style style:name="TableCell63" style:family="table-cell">
      <style:table-cell-properties fo:border-top="0.0416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638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-0.0194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2.709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958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25in" fo:margin-left="0.1979in" fo:margin-right="0.0819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line-height="0.125in" fo:margin-left="0.1652in" fo:margin-right="0.0819in" fo:text-indent="-0.16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臺</text:span><text:span text:style-name="T3">北榮民總醫院</text:span><text:span text:style-name="T4">院外各民間團體使用本院辦公房舍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申請團體（全銜）：</text:p>
            <text:p text:style-name="P13">職稱：（負責人或理事長）</text:p>
            <text:p text:style-name="P14">姓名：<text:s text:c="22"/>(簽章)申請日期：</text:p>
            <text:p text:style-name="P15">身分證號碼：</text:p>
            <text:p text:style-name="P16">聯絡電話：<text:s text:c="15"/>地址：</text:p>
            <text:p text:style-name="P17">立案核准成立證書字號：</text:p>
            <text:p text:style-name="P18"><text:span text:style-name="T19">申請</text:span><text:span text:style-name="T20">單位</text:span><text:span text:style-name="T21">名稱</text:span><text:span text:style-name="T22">： <text:s text:c="17"/></text:span><text:span text:style-name="T23">助理： <text:s text:c="10"/></text:span><text:span text:style-name="T24"><text:s text:c="3"/></text:span><text:span text:style-name="T25">電話： <text:s/>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單位：<text:s text:c="14"/><text:s text:c="4"/><text:s text:c="2"/>財產管理員： <text:s text:c="2"/><text:s text:c="7"/>分機： <text:s/></text:p>
            <text:p text:style-name="P29">擬使用場所：</text:p>
            <text:p text:style-name="P30"><text:span text:style-name="T31">擬使用</text:span><text:span text:style-name="T32">面積： <text:s text:c="5"/>平方公尺</text:span></text:p>
            <text:p text:style-name="P33">擬使用時間：民國<text:s text:c="3"/>年<text:s/><text:s/><text:s/>月<text:s text:c="2"/><text:s/>日起至民國<text:s text:c="3"/>年<text:s text:c="2"/><text:s/>月<text:s text:c="2"/><text:s/>日止</text:p>
            <text:p text:style-name="P34"><text:span text:style-name="T35">單位意見</text:span><text:span text:style-name="T36">：</text:span></text:p>
            <text:p text:style-name="P37"><text:span text:style-name="T38">1.</text:span><text:span text:style-name="T39">申租團體業務是否與本院有關聯性</text:span><text:span text:style-name="T40">□是□否。</text:span></text:p>
            <text:p text:style-name="P41"><text:span text:style-name="T42">2.</text:span><text:span text:style-name="T43">申租團體是否有使用本院空間必要性</text:span><text:span text:style-name="T44">□是□否。</text:span></text:p>
            <text:p text:style-name="P45">3.申租團體是否排擠單位內部空間使用需求的可能性□是□否。</text:p>
            <text:p text:style-name="P46">4.申租團體使用本院辦公房舍，有無影響醫療作業□有□無。</text:p>
            <text:p text:style-name="P47">5.其它：</text:p>
            <text:p text:style-name="P48"><text:s text:c="26"/><text:s text:c="2"/><text:s text:c="2"/></text:p>
            <text:p text:style-name="P49">一級單位主管簽章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敬會：人事室</text:p>
            <text:p text:style-name="P53">(申請團體負責人或理事長是否為本院依法任用有給專任人員；倘否，租金加倍計收。)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敬會：醫務企管部</text:p>
            <text:p text:style-name="P58">1.申請單位是否有增加使用本院空間 □是□否。</text:p>
            <text:p text:style-name="P59"><text:span text:style-name="T60">2.其他建議事項：</text:span>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使用</text:span><text:span text:style-name="T66">面積： <text:s text:c="8"/>平方公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擬辦單位</text:p>
          </table:table-cell>
          <table:table-cell table:style-name="TableCell70">
            <text:p text:style-name="P71">會辦單位</text:p>
          </table:table-cell>
          <table:table-cell table:style-name="TableCell72">
            <text:p text:style-name="P73">批示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主計室</text:p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<text:s/></text:span><text:span text:style-name="T87">1.</text:span><text:span text:style-name="T88">粗線內請填妥</text:span><text:span text:style-name="T89">後，移一級單位主管同意，連同下列文件送</text:span><text:span text:style-name="T90">人事室移</text:span><text:span text:style-name="T91">醫務企管部評估後擲</text:span><text:span text:style-name="T92">資財組</text:span><text:span text:style-name="T93">(</text:span><text:span text:style-name="T94">電話</text:span><text:span text:style-name="T95">28757002)</text:span><text:span text:style-name="T96">陳核。</text:span></text:p>
            <text:p text:style-name="P97"><text:span text:style-name="T98"><text:s/>2.</text:span><text:span text:style-name="T99">請檢附租用函(正本)、法人登記證書、全國性及區級人民團體立案證書及負責人當選證明書(影本)</text:span><text:span text:style-name="T100">。</text:span></text:p>
          </table: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院外各民間團體借用本院辦公室申請表                     編號：                                                                    附件一</dc:title>
    <dc:description/>
    <dc:subject/>
    <meta:initial-creator>khchien</meta:initial-creator>
    <dc:creator>廖瑞琪</dc:creator>
    <meta:creation-date>2018-03-22T07:35:00Z</meta:creation-date>
    <dc:date>2018-03-22T07:35:00Z</dc:date>
    <meta:print-date>2017-03-28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