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top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<text:s text:c="15"/>預算金額達單價300萬以上醫療儀器設備與市售該類設備規格差異比較說明表<text:s text:c="11"/><text:span text:style-name="T5">附表二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4">
            <text:p>年度：<text:span text:style-name="T6">103年度預算(範例)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院別<text:span text:style-name="T7">/</text:span>科部：<text:span text:style-name="T6">臺</text:span><text:span text:style-name="T6">北榮民總醫院 <text:s/>心臟科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4">
            <text:p>設備名稱/數量：<text:span text:style-name="T6">數位心臟血管X光攝影機1台</text:span></text:p>
          </table:table-cell>
          <table:covered-table-cell table:number-columns-repeated="3"/>
          <table:table-cell office:value-type="string" table:number-columns-spanned="2" table:number-rows-spanned="1" table:style-name="ce14">
            <text:p>預算金額：<text:span text:style-name="T8">39,500000</text:span><text:span text:style-name="T9">元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5">
            <text:p>符合招標規範廠商家數：<text:span text:style-name="T11"><text:s text:c="8"/></text:span>家<text:span text:style-name="T12">(必填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16">
            <text:p>規<text:span text:style-name="T7"><text:s/></text:span>格<text:span text:style-name="T7"><text:s/></text:span>表<text:span text:style-name="T7"><text:s text:c="53"/></text:span>『重要規格』說明</text:p>
          </table:table-cell>
          <table:covered-table-cell/>
          <table:table-cell office:value-type="string" table:style-name="ce4">
            <text:p>A<text:span text:style-name="T9">廠商規格</text:span></text:p>
          </table:table-cell>
          <table:table-cell office:value-type="string" table:style-name="ce5">
            <text:p>B<text:span text:style-name="T9">廠商規格</text:span></text:p>
          </table:table-cell>
          <table:table-cell office:value-type="string" table:style-name="ce5">
            <text:p>C<text:span text:style-name="T9">廠商規格</text:span></text:p>
          </table:table-cell>
          <table:table-cell office:value-type="string" table:style-name="ce3">
            <text:p>訂定理由</text:p>
          </table:table-cell>
          <table:table-cell table:number-columns-repeated="1637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6">範例：</text:span>機架轉動範圍：可在頭、左、右三側操作</text:p>
          </table:table-cell>
          <table:table-cell office:value-type="string" table:style-name="ce7">
            <text:p>可頭、左、右三側操作</text:p>
          </table:table-cell>
          <table:table-cell office:value-type="string" table:style-name="ce7">
            <text:p>可正面、左側操作</text:p>
          </table:table-cell>
          <table:table-cell office:value-type="string" table:style-name="ce7">
            <text:p>僅可左側操作，需加…功能才可轉到右側</text:p>
          </table:table-cell>
          <table:table-cell office:value-type="string" table:style-name="ce7">
            <text:p>訂定可三側操作理由為，因為……</text:p>
          </table:table-cell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7">
            <text:p>總結說明：<text:span text:style-name="T13">(必填)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8">
            <text:p>承辦人簽章： <text:s text:c="46"/>電話： <text:s text:c="69"/>日期：</text:p>
          </table:table-cell>
          <table:covered-table-cell/>
          <table:table-cell office:value-type="string" table:style-name="ce9">
            <text:p><text:s/>二級單位主管簽章：<text:s/></text:p>
          </table:table-cell>
          <table:table-cell table:style-name="ce10"/>
          <table:table-cell office:value-type="string" table:style-name="ce11">
            <text:p><text:s/>一級單位主管簽章：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3"/>
          <table:table-cell table:number-columns-repeated="16383" table:style-name="ce1"/>
        </table:table-row>
        <table:table-row table:number-rows-repeated="1048563" table:style-name="ro9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75590551181102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.393700787401575in" fo:margin-right="0.393700787401575in" fo:margin-bottom="0in"/>
      </style:header-style>
      <style:footer-style>
        <style:header-footer-properties fo:min-height="0.11811023622047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附表二</text:span></text:p>
        </style:region-left>
        <style:region-center>
          <text:p><text:span text:style-name="T2">預算金額達500萬元以上醫療儀器設備與市售該類設備規格差異比較說明表</text:span></text:p>
        </style:region-center>
      </style:header>
      <style:header-left style:display="false"/>
      <style:footer>
        <style:region-left>
          <text:p><text:span text:style-name="T3">＊欄位不敷使用時，請自行「插入列(欄)」填寫＊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晴薇</dc:creator>
    <meta:creation-date>2013-09-26T04:55:47Z</meta:creation-date>
    <dc:date>2017-07-11T00:58:10Z</dc:date>
    <meta:print-date>2014-12-12T01:08:25Z</meta:print-date>
  </office:meta>
</office:document-meta>
</file>