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0895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1861in" fo:margin-left="0.075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break-before="page" fo:text-align="justify" fo:line-height="0.2083in" fo:margin-left="-0.9166in" fo:text-indent="0.6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" style:parent-style-name="預設段落字型0" style:family="text">
      <style:text-properties style:font-name="標楷體" style:font-name-asian="標楷體" fo:font-weight="bold" style:font-weight-asian="bold" style:font-size-complex="10pt"/>
    </style:style>
    <style:style style:name="T13" style:parent-style-name="預設段落字型0" style:family="text"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552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7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8" style:parent-style-name="本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1944in" fo:text-indent="0.1944in"/>
    </style:style>
    <style:style style:name="T4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ableRow46" style:family="table-row">
      <style:table-row-properties style:min-row-height="0.552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Cell5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1944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min-row-height="0.3708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083in"/>
    </style:style>
    <style:style style:name="T68" style:parent-style-name="預設段落字型0" style:family="text">
      <style:text-properties style:font-name="標楷體" style:font-name-asian="標楷體" fo:font-weight="bold" style:font-weight-asian="bold" fo:letter-spacing="0.0118in" style:text-scale="94%" style:letter-kerning="false"/>
    </style:style>
    <style:style style:name="T69" style:parent-style-name="預設段落字型0" style:family="text">
      <style:text-properties style:font-name="標楷體" style:font-name-asian="標楷體" fo:font-weight="bold" style:font-weight-asian="bold" fo:letter-spacing="-0.0229in" style:text-scale="94%" style:letter-kerning="false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805in"/>
    </style:style>
    <style:style style:name="T72" style:parent-style-name="預設段落字型0" style:family="text">
      <style:text-properties style:font-name="標楷體" style:font-name-asian="標楷體" fo:font-weight="bold" style:font-weight-asian="bold"/>
    </style:style>
    <style:style style:name="T73" style:parent-style-name="預設段落字型0" style:family="text">
      <style:text-properties style:font-name="標楷體" style:font-name-asian="標楷體" fo:font-weight="bold" style:font-weight-asian="bold" style:font-size-complex="8pt"/>
    </style:style>
    <style:style style:name="TableCell74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77" style:family="table-row">
      <style:table-row-properties style:min-row-height="0.3659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45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715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26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427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本文" style:family="paragraph">
      <style:text-properties style:font-name-asian="標楷體" fo:font-weight="bold" style:font-weight-asian="bold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312in" style:use-optimal-row-height="false" fo:keep-together="always"/>
    </style:style>
    <style:style style:name="TableCell128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4861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083in" fo:margin-left="0.0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4166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Row144" style:family="table-row">
      <style:table-row-properties style:min-row-height="0.236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line-height="0.2083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0347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Row165" style:family="table-row">
      <style:table-row-properties style:min-row-height="0.077in" style:use-optimal-row-height="false" fo:keep-together="always"/>
    </style:style>
    <style:style style:name="TableCell166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本文" style:family="paragraph">
      <style:text-properties style:font-name-asian="標楷體" fo:font-weight="bold" style:font-weight-asian="bold"/>
    </style:style>
    <style:style style:name="TableRow170" style:family="table-row">
      <style:table-row-properties style:min-row-height="0.5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Row174" style:family="table-row">
      <style:table-row-properties style:min-row-height="0.2708in" style:use-optimal-row-height="false" fo:keep-together="always"/>
    </style:style>
    <style:style style:name="TableCell175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justify" fo:line-height="0.1527in" fo:margin-left="0.2222in" fo:text-indent="-0.2222in">
        <style:tab-stops/>
      </style:paragraph-properties>
    </style:style>
    <style:style style:name="T180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1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82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8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201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2" style:parent-style-name="本文" style:family="paragraph">
      <style:paragraph-properties fo:text-align="justify" fo:line-height="0.1527in" fo:margin-left="0.3055in" fo:text-indent="-0.3055in">
        <style:tab-stops>
          <style:tab-stop style:type="right" style:position="4.2694in"/>
        </style:tab-stops>
      </style:paragraph-properties>
    </style:style>
    <style:style style:name="T203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059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Row207" style:family="table-row">
      <style:table-row-properties style:min-row-height="0.5513in" style:use-optimal-row-height="false" fo:keep-together="always"/>
    </style:style>
    <style:style style:name="TableCell208" style:family="table-cell">
      <style:table-cell-properties fo:border-top="none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3298in" style:use-optimal-row-height="false" fo:keep-together="always"/>
    </style:style>
    <style:style style:name="TableCell211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justify" fo:line-height="0.2083in"/>
    </style:style>
    <style:style style:name="T213" style:parent-style-name="預設段落字型0" style:family="text">
      <style:text-properties style:font-name="標楷體" style:font-name-asian="標楷體" fo:font-weight="bold" style:font-weight-asian="bold" fo:letter-spacing="-0.0138in"/>
    </style:style>
    <style:style style:name="TableCell21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5083in" style:use-optimal-row-height="false" fo:keep-together="always"/>
    </style:style>
    <style:style style:name="TableCell218" style:family="table-cell">
      <style:table-cell-properties fo:border-top="0.0104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P220" style:parent-style-name="本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TableCell22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　</text:span><text:span text:style-name="T12">附件一 <text:s text:c="45"/>資財組審核流水號﹕</text:span><text:span text:style-name="T13">　　　　　　 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臺北榮民總醫院　領用財產擬報廢處理申請單</text:p>
            <text:p text:style-name="P17"/>
            <text:p text:style-name="P18"><text:span text:style-name="T19"><text:s/></text:span><text:span text:style-name="T20"><text:s text:c="7"/></text:span><text:span text:style-name="T21">一級</text:span><text:span text:style-name="T22">主管： <text:s text:c="4"/></text:span><text:span text:style-name="T23"><text:s text:c="3"/></text:span><text:span text:style-name="T24"><text:s text:c="6"/></text:span><text:span text:style-name="T25"><text:s text:c="3"/></text:span><text:span text:style-name="T26"><text:s text:c="4"/></text:span><text:span text:style-name="T27"><text:s/></text:span><text:span text:style-name="T28">(代理人核章，請加註“代”</text:span><text:span text:style-name="T29">。</text:span><text:span text:style-name="T30">)</text:span><text:span text:style-name="T31"><text:s/>112</text:span><text:span text:style-name="T32">年</text:span><text:span text:style-name="T33"><text:s/></text:span><text:span text:style-name="T34"><text:s text:c="2"/></text:span><text:span text:style-name="T35"><text:s/></text:span><text:span text:style-name="T36"><text:s/>月</text:span><text:span text:style-name="T37"><text:s text:c="2"/></text:span><text:span text:style-name="T38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財 <text:s text:c="4"/>產 <text:s text:c="4"/>編 <text:s text:c="5"/>號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會有關單位審查意見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類 型 號：</text:span></text:p>
            <text:p text:style-name="P50"/>
          </table:table-cell>
          <table:covered-table-cell/>
          <table:table-cell table:style-name="TableCell51" table:number-columns-spanned="2">
            <text:p text:style-name="P52">數量號</text:p>
          </table:table-cell>
          <table:covered-table-cell/>
          <table:table-cell table:style-name="TableCell53">
            <text:p text:style-name="P54"><text:span text:style-name="T55">輻射防護管理委員會</text:span></text:p>
          </table:table-cell>
          <table:table-cell table:style-name="TableCell56">
            <text:p text:style-name="P57"><text:span text:style-name="T58">工務室</text:span><text:span text:style-name="T59">→</text:span><text:span text:style-name="T60">什項或醫療／資訊室</text:span><text:span text:style-name="T61">→</text:span><text:span text:style-name="T62">資訊品項／身障重建中心</text:span><text:span text:style-name="T63">→</text:span><text:span text:style-name="T64">輪椅</text:span></text:p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廠牌及型</text:span><text:span text:style-name="T69">式</text:span></text:p>
          </table:table-cell>
          <table:covered-table-cell/>
          <table:covered-table-cell/>
          <table:covered-table-cell/>
          <table:table-cell table:style-name="TableCell70" table:number-rows-spanned="6">
            <text:p text:style-name="P71"><text:span text:style-name="T72">(</text:span><text:span text:style-name="T73">若屬輻射設備請加會)</text:span></text:p>
          </table:table-cell>
          <table:table-cell table:style-name="TableCell74" table:number-rows-spanned="6">
            <text:p text:style-name="P75"><text:span text:style-name="T76">(簽註檢查損壞程度，鑑定有無修復價值)</text:span></text:p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columns-spanned="4">
            <text:p text:style-name="P82"><text:span text:style-name="T83">財 <text:s text:c="3"/>產 <text:s text:c="3"/>名 <text:s text:c="4"/>稱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table-cell table:style-name="TableCell88" table:number-columns-spanned="4">
            <text:p text:style-name="P89"><text:span text:style-name="T90">數　　　量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<text:span text:style-name="T97">單　　　價</text:span></text:p>
          </table:table-cell>
          <table:table-cell table:style-name="TableCell98" table:number-columns-spanned="3">
            <text:p text:style-name="P99"><text:span text:style-name="T100">總　　　價</text:span></text:p>
          </table:table-cell>
          <table:covered-table-cell/>
          <table:covered-table-cell/>
          <table:table-cell table:style-name="TableCell101">
            <text:p text:style-name="P102"><text:span text:style-name="T103">補給室(資財組)</text:span></text:p>
          </table:table-cell>
          <table:table-cell table:style-name="TableCell104">
            <text:p text:style-name="P105"><text:span text:style-name="T106">主計室</text:span><text:span text:style-name="T107">（一萬元以下免會）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5">
            <text:p text:style-name="P114"><text:span text:style-name="T115">(簽註規定壽年為 <text:s/></text:span><text:span text:style-name="T116"><text:s text:c="2"/></text:span><text:span text:style-name="T117">年，擬處理程序)</text:span></text:p>
          </table:table-cell>
          <table:table-cell table:style-name="TableCell118" table:number-rows-spanned="5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開始使用時間</text:span></text:p>
          </table:table-cell>
          <table:table-cell table:style-name="TableCell124" table:number-columns-spanned="3">
            <text:p text:style-name="P125"><text:span text:style-name="T126">核 定 壽 年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<text:span text:style-name="T135">財產現存地點</text:span></text:p>
          </table:table-cell>
          <table:table-cell table:style-name="TableCell136" table:number-columns-spanned="3">
            <text:p text:style-name="P137"><text:span text:style-name="T138">繳庫後位置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<text:span text:style-name="T147">庫房管理員簽章</text:span></text:p>
          </table:table-cell>
          <table:table-cell table:style-name="TableCell148" table:number-columns-spanned="3">
            <text:p text:style-name="P149"><text:span text:style-name="T150">組</text:span><text:span text:style-name="T151"><text:s/></text:span><text:span text:style-name="T152">長</text:span><text:span text:style-name="T153"><text:s/></text:span><text:span text:style-name="T154">簽</text:span><text:span text:style-name="T155"><text:s/></text:span><text:span text:style-name="T156">章</text:span></text:p>
          </table:table-cell>
          <table:covered-table-cell/>
          <table:covered-table-cell/>
          <table:table-cell table:style-name="TableCell157" table:number-columns-spanned="2" table:number-rows-spanned="2">
            <text:p text:style-name="P158"><text:span text:style-name="T159">批　　　　　示</text:span>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報廢舊品於採購新品時，廠商可否折價回收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報 <text:s text:c="3"/>廢 <text:s text:c="3"/>原 <text:s text:c="3"/>因</text:span></text:p>
          </table:table-cell>
          <table:covered-table-cell/>
          <table:covered-table-cell/>
          <table:covered-table-cell/>
          <table:table-cell table:style-name="TableCell178" table:number-columns-spanned="2" table:number-rows-spanned="5">
            <text:p text:style-name="P179"><text:span text:style-name="T180">說明：</text:span></text:p>
            <text:p text:style-name="P181"><text:span text:style-name="T182">一、財產損壞時，應先請技術單位檢修，經鑑定無法修復者，再填本報廢處理申請單，先送</text:span><text:span text:style-name="T183">工務室</text:span><text:span text:style-name="T184">→</text:span><text:span text:style-name="T185">什項或醫療／資訊室</text:span><text:span text:style-name="T186">→</text:span><text:span text:style-name="T187">資訊品項</text:span><text:span text:style-name="T188">，</text:span><text:span text:style-name="T189">通信(總機房)</text:span><text:span text:style-name="T190">／身障重建中心</text:span><text:span text:style-name="T191">→</text:span><text:span text:style-name="T192">輪椅</text:span><text:span text:style-name="T193">)。</text:span></text:p>
            <text:p text:style-name="P194"><text:span text:style-name="T195">二、同型同單價者可數件合併填寫一單，但財產數量編號應分別填寫，陳報時並檢附二號卡〈含增值記錄〉。</text:span></text:p>
            <text:p text:style-name="P196"><text:span text:style-name="T197">三、奉准後連同二號卡、彙整表(報廢單單)及財產在一個月內繳庫，逾期則報廢單視同作廢。（如有逾期者需說明原因）</text:span></text:p>
            <text:p text:style-name="P198"><text:span text:style-name="T199">四、代管及輻射財產報廢，使用單位應先陳報權屬機關核定。</text:span></text:p>
            <text:p text:style-name="P200"><text:span text:style-name="T201">五、大型或不易搬動之廢品欲暫放原單位保管，請逕洽配發組廢品庫房2575〈於標售前請事先配合拆除待運〉。</text:span></text:p>
            <text:p text:style-name="P202"><text:span text:style-name="T203">六、廢品庫房於每週一及週五下午上班時段收繳。</text:span>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財產保管員蓋章</text:span></text:p>
          </table:table-cell>
          <table:covered-table-cell/>
          <table:covered-table-cell/>
          <table:table-cell table:style-name="TableCell214">
            <text:p text:style-name="P215"><text:span text:style-name="T216">連絡電話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covered-table-cell>
            <text:p text:style-name="內文"/>
          </table:covered-table-cell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5909in" fo:margin-right="0.78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用財產擬報廢處理申請單</dc:title>
    <dc:subject/>
    <meta:initial-creator>vghtpe</meta:initial-creator>
    <dc:creator>vghuser</dc:creator>
    <meta:creation-date>2023-05-31T07:57:00Z</meta:creation-date>
    <dc:date>2023-05-31T07:57:00Z</dc:date>
    <meta:print-date>2007-01-31T1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