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PSON Dutch 801 Roman" svg:font-family="EPSON Dutch 801 Roman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1.4201in" style:use-optimal-column-width="false"/>
    </style:style>
    <style:style style:name="TableColumn40" style:family="table-column">
      <style:table-column-properties style:column-width="0.2048in" style:use-optimal-column-width="false"/>
    </style:style>
    <style:style style:name="TableColumn41" style:family="table-column">
      <style:table-column-properties style:column-width="0.6145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33" style:family="table">
      <style:table-properties style:width="7.625in" fo:margin-left="0.0194in" table:align="left"/>
    </style:style>
    <style:style style:name="TableRow43" style:family="table-row">
      <style:table-row-properties style:min-row-height="0.2819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 fo:margin-right="0.3034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>
        <style:tab-stops>
          <style:tab-stop style:type="left" style:position="0.2583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Row54" style:family="table-row">
      <style:table-row-properties style:min-row-height="0.445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79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scale="90%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text-indent="0.2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89" style:family="table-row">
      <style:table-row-properties style:min-row-height="0.27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138in" style:text-scale="90%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text-indent="0.2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0%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text-indent="0.1666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222in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scale="90%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paragraph-properties fo:text-align="start"/>
    </style:style>
    <style:style style:name="T121" style:parent-style-name="預設段落字型" style:family="text">
      <style:text-properties style:font-name="Times New Roman" style:font-name-complex="Times New Roman" fo:color="#0000FF" fo:font-size="16pt" style:font-size-asian="16pt"/>
    </style:style>
    <style:style style:name="T122" style:parent-style-name="預設段落字型" style:family="text">
      <style:text-properties style:font-name="Times New Roman" style:font-name-complex="Times New Roman" fo:color="#0000FF" fo:font-size="16pt" style:font-size-asian="16pt"/>
    </style:style>
    <style:style style:name="T123" style:parent-style-name="預設段落字型" style:family="text">
      <style:text-properties style:font-name="Times New Roman" style:font-name-complex="Times New Roman" fo:color="#0000FF" fo:font-size="16pt" style:font-size-asian="16pt"/>
    </style:style>
    <style:style style:name="T124" style:parent-style-name="預設段落字型" style:family="text">
      <style:text-properties style:font-name="Times New Roman" style:font-name-complex="Times New Roman" fo:color="#0000FF" fo:font-size="16pt" style:font-size-asian="16pt"/>
    </style:style>
    <style:style style:name="T125" style:parent-style-name="預設段落字型" style:family="text">
      <style:text-properties style:font-name="Times New Roman" style:font-name-complex="Times New Roman" fo:color="#0000FF" fo:font-size="16pt" style:font-size-asian="16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 style:font-name-asian="標楷體" fo:letter-spacing="-0.0138in" style:text-scale="80%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0pt"/>
    </style:style>
    <style:style style:name="TableRow131" style:family="table-row">
      <style:table-row-properties style:min-row-height="4.1041in" style:use-optimal-row-height="false"/>
    </style:style>
    <style:style style:name="TableCell132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222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TableRow156" style:family="table-row">
      <style:table-row-properties style:min-row-height="0.3666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>
        <style:tab-stops>
          <style:tab-stop style:type="left" style:position="0.2583in"/>
        </style:tab-stops>
      </style:paragraph-properties>
      <style:text-properties style:font-name-asian="標楷體" fo:font-weight="bold" style:font-weight-asian="bold" fo:color="#FF0000" fo:font-size="14pt" style:font-size-asian="14pt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354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444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7708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2"><text:s text:c="13"/></text:span><text:span text:style-name="T3">驗</text:span><text:span text:style-name="T4"><text:s text:c="2"/></text:span><text:span text:style-name="T5">收</text:span><text:span text:style-name="T6"><text:s text:c="2"/></text:span><text:span text:style-name="T7">紀</text:span><text:span text:style-name="T8"><text:s text:c="2"/></text:span><text:span text:style-name="T9">錄</text:span><text:span text:style-name="T10"><text:s text:c="3"/></text:span><text:span text:style-name="T11"><text:s text:c="8"/></text:span><text:span text:style-name="T12"><text:s/></text:span><text:span text:style-name="T13">□</text:span><text:span text:style-name="T14">全部/□部分</text:span></text:p>
      <text:p text:style-name="P15"><text:span text:style-name="T16">訂購機關名稱：</text:span><text:span text:style-name="T17">臺</text:span><text:span text:style-name="T18">北榮民總醫院</text:span></text:p>
      <text:p text:style-name="P19"><text:span text:style-name="T20">日期：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text:span text:style-name="T27"><text:s text:c="24"/></text:span><text:span text:style-name="T28"><text:s text:c="5"/></text:span><text:span text:style-name="T29"><text:s text:c="16"/></text:span><text:span text:style-name="T30"><text:s/></text:span><text:span text:style-name="T31"><text:s/></text:span><text:span text:style-name="T32">地點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案號及契約號：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廠商名稱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標的名稱及數量摘要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驗收批次</text:span></text:p>
          </table:table-cell>
          <table:covered-table-cell/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<text:span text:style-name="T68">採購金額</text:span></text:p>
          </table:table-cell>
          <table:table-cell table:style-name="TableCell69" table:number-columns-spanned="8">
            <text:list text:style-name="LFO1" text:continue-numbering="true">
              <text:list-item>
                <text:p text:style-name="P70"><text:span text:style-name="T71">未達公告金額</text:span><text:span text:style-name="T72">□</text:span><text:span text:style-name="T73">公告金額以上未達查核金額</text:span><text:span text:style-name="T74">□</text:span><text:span text:style-name="T75">查核金額以上未達巨額</text:span><text:span text:style-name="T76"><text:s/></text:span><text:span text:style-name="T77">□巨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履約期限</text:span></text:p>
          </table:table-cell>
          <table:table-cell table:style-name="TableCell82" table:number-columns-spanned="8">
            <text:p text:style-name="P83"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交貨日期</text:span></text:p>
          </table:table-cell>
          <table:table-cell table:style-name="TableCell93" table:number-columns-spanned="3">
            <text:p text:style-name="P94"><text:span text:style-name="T95">年</text:span><text:span text:style-name="T96"><text:s text:c="3"/></text:span><text:span text:style-name="T97">月</text:span><text:span text:style-name="T98"><text:s/></text:span><text:span text:style-name="T99"><text:s/></text:span><text:span text:style-name="T100"><text:s/></text:span><text:span text:style-name="T101">日</text:span><text:span text:style-name="T102"><text:s/></text:span></text:p>
          </table:table-cell>
          <table:covered-table-cell/>
          <table:covered-table-cell/>
          <table:table-cell table:style-name="TableCell103">
            <text:p text:style-name="P104"><text:span text:style-name="T105">履約有無逾期</text:span></text:p>
          </table:table-cell>
          <table:table-cell table:style-name="TableCell106" table:number-columns-spanned="4">
            <text:p text:style-name="P107"><text:span text:style-name="T108">□</text:span><text:span text:style-name="T109">未逾期</text:span><text:span text:style-name="T110"><text:s/></text:span><text:span text:style-name="T111"><text:s text:c="2"/></text:span><text:span text:style-name="T112">□</text:span><text:span text:style-name="T113">逾期 <text:s/>日</text:span><text:span text:style-name="T114"><text:s text:c="2"/>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契約金額</text:span></text:p>
          </table:table-cell>
          <table:table-cell table:style-name="TableCell119" table:number-columns-spanned="3">
            <text:h text:style-name="P120" text:outline-level="1"><text:span text:style-name="T121">新台幣</text:span><text:span text:style-name="T122"><text:s text:c="13"/></text:span><text:span text:style-name="T123"><text:s text:c="4"/></text:span><text:span text:style-name="T124"><text:s/></text:span><text:span text:style-name="T125">元</text:span></text:h>
          </table:table-cell>
          <table:covered-table-cell/>
          <table:covered-table-cell/>
          <table:table-cell table:style-name="TableCell126">
            <text:p text:style-name="P127"><text:span text:style-name="T128">契約變更或加減價次數</text:span></text:p>
          </table:table-cell>
          <table:table-cell table:style-name="TableCell129" table:number-columns-spanned="4">
            <text:p text:style-name="P130">無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[驗收經過]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[驗收結果]：</text:p>
            <text:p text:style-name="P141">□與契約、圖說、貨樣規定相符。</text:p>
            <text:p text:style-name="P142">□與契約、圖說、貨樣規定不符及其情形：</text:p>
            <text:p text:style-name="P143"/>
            <text:p text:style-name="P144"/>
            <text:p text:style-name="P145"/>
            <text:p text:style-name="P146"/>
            <text:p text:style-name="P147"/>
            <text:p text:style-name="P148">[改善、拆除、重作、退貨、換貨之期限]：</text:p>
            <text:p text:style-name="P149"/>
            <text:p text:style-name="P150"/>
            <text:p text:style-name="P151"/>
            <text:p text:style-name="P152"/>
            <text:p text:style-name="P153">[備註]：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記錄</text:span></text:p>
          </table:table-cell>
          <table:covered-table-cell/>
          <table:table-cell table:style-name="TableCell160" table:number-columns-spanned="2">
            <text:p text:style-name="P161">廠商代表</text:p>
          </table:table-cell>
          <table:covered-table-cell/>
          <table:table-cell table:style-name="TableCell162" table:number-columns-spanned="3">
            <text:p text:style-name="P163">公司名稱</text:p>
          </table:table-cell>
          <table:covered-table-cell/>
          <table:covered-table-cell/>
          <table:table-cell table:style-name="TableCell164" table:number-columns-spanned="2">
            <text:p text:style-name="P165">會驗人員</text:p>
            <text:p text:style-name="P166"><text:span text:style-name="T167">（申購單位）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<text:s text:c="8"/>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<text:span text:style-name="T178"><text:s text:c="8"/></text:span></text:p>
          </table:table-cell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協驗人員</text:p>
            <text:p text:style-name="P182">（工務室）</text:p>
          </table:table-cell>
          <table:covered-table-cell/>
          <table:table-cell table:style-name="TableCell183" table:number-columns-spanned="3">
            <text:p text:style-name="P184">本機關監驗人員</text:p>
          </table:table-cell>
          <table:covered-table-cell/>
          <table:covered-table-cell/>
          <table:table-cell table:style-name="TableCell185" table:number-columns-spanned="2" table:number-rows-spanned="2">
            <text:p text:style-name="P186">上級機關監驗人員</text:p>
            <text:p text:style-name="P187"><text:span text:style-name="T188">或授權自辦文號</text:span></text:p>
          </table:table-cell>
          <table:covered-table-cell/>
          <table:table-cell table:style-name="TableCell189" table:number-columns-spanned="2" table:number-rows-spanned="2">
            <text:p text:style-name="P190">主驗人員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會計室</text:p>
          </table:table-cell>
          <table:table-cell table:style-name="TableCell195" table:number-columns-spanned="2">
            <text:p text:style-name="P196">政風室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PSON Dutch 801 Roman" svg:font-family="EPSON Dutch 801 Roman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EPSON Dutch 801 Roman" style:font-name-asian="新細明體" style:font-name-complex="EPSON Dutch 801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weight="bold" style:font-weight-asian="bold" fo:letter-spacing="-0.0138in" style:text-scale="80%" fo:font-size="20pt" style:font-size-asian="20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222in" fo:margin-left="0.481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8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background-color="transparent"/>
    </style:style>
    <style:style style:name="WW_CharLFO6LVL1" style:family="text">
      <style:text-properties style:font-name="標楷體" style:font-name-asian="標楷體" style:font-name-complex="Times New Roman" fo:font-weight="bold" style:font-weight-asian="bold" fo:background-color="transparen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756in" fo:margin-bottom="0.1972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  收  紀  錄           □全部/□部分</dc:title>
    <dc:subject/>
    <meta:initial-creator>khchien</meta:initial-creator>
    <dc:creator>廖瑞琪</dc:creator>
    <meta:creation-date>2019-01-15T03:48:00Z</meta:creation-date>
    <dc:date>2019-01-15T03:48:00Z</dc:date>
    <meta:print-date>2011-07-27T09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