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13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3.016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0.674cm" fo:keep-together="always"/>
    </style:style>
    <style:style style:name="表格1.F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H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fo:padding-left="0.049cm" fo:padding-right="0.049cm" fo:padding-top="0cm" fo:padding-bottom="0cm" fo:border="1pt solid #000000"/>
    </style:style>
    <style:style style:name="表格1.3" style:family="table-row">
      <style:table-row-properties style:min-row-height="2.845cm"/>
    </style:style>
    <style:style style:name="表格1.A3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min-row-height="3.11cm"/>
    </style:style>
    <style:style style:name="表格1.A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B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C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D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E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F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G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I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J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K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Text_20_body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text-indent="1.907cm" style:auto-text-indent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fo:background-color="#c0c0c0" loext:char-shading-value="0" style:font-name-asian="標楷體" style:font-size-asian="18pt" style:font-weight-asian="bold" style:font-size-complex="18pt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21" text:anchor-type="paragraph" svg:x="20.465cm" svg:y="-1.723cm" svg:width="3.577cm" style:rel-width="scale" svg:height="1.769cm" style:rel-height="scale" draw:z-index="1"><draw:text-box><text:p text:style-name="P1">制定：104/11/26</text:p><text:p text:style-name="P1">修訂：</text:p><text:p text:style-name="P2"><text:span text:style-name="預設段落字型"><text:span text:style-name="T3">審閱：</text:span></text:span></text:p></draw:text-box></draw:frame><draw:frame draw:style-name="fr1" draw:name="Text Box 20" text:anchor-type="paragraph" svg:x="0.233cm" svg:y="-1.159cm" svg:width="6.567cm" style:rel-width="scale" svg:height="0.889cm" style:rel-height="scale" draw:z-index="0"><draw:text-box><text:p text:style-name="P3">(補)資財組－表單－內－008－A</text:p></draw:text-box></draw:frame><text:span text:style-name="預設段落字型"><text:span text:style-name="T1"/></text:span></text:p>
      <text:p text:style-name="P7"><text:span text:style-name="預設段落字型"><text:span text:style-name="T4">臺北榮民總醫院 <text:s text:c="2"/>年度財產盤點</text:span></text:span><text:span text:style-name="預設段落字型"><text:span text:style-name="T5"> 帳物不符 </text:span></text:span><text:span text:style-name="預設段落字型"><text:span text:style-name="T4">報告表 </text:span></text:span><text:span text:style-name="預設段落字型"><text:span text:style-name="T2"><text:s text:c="8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 table:number-columns-repeated="2"/>
        <table:table-row table:style-name="表格1.1">
          <table:table-cell table:style-name="表格1.A1" table:number-rows-spanned="2" office:value-type="string">
            <text:p text:style-name="P4">財產名稱</text:p>
            <text:p text:style-name="P4">（品名）</text:p>
          </table:table-cell>
          <table:table-cell table:style-name="表格1.B1" table:number-rows-spanned="2" office:value-type="string">
            <text:p text:style-name="P5">單位</text:p>
          </table:table-cell>
          <table:table-cell table:style-name="表格1.B1" table:number-rows-spanned="2" office:value-type="string">
            <text:p text:style-name="P5">單價</text:p>
          </table:table-cell>
          <table:table-cell table:style-name="表格1.B1" table:number-rows-spanned="2" office:value-type="string">
            <text:p text:style-name="P4">帳列數量</text:p>
          </table:table-cell>
          <table:table-cell table:style-name="表格1.E1" table:number-rows-spanned="2" office:value-type="string">
            <text:p text:style-name="P4">實際盤點</text:p>
            <text:p text:style-name="P4">數量</text:p>
          </table:table-cell>
          <table:table-cell table:style-name="表格1.B1" table:number-columns-spanned="2" office:value-type="string">
            <text:p text:style-name="P4">盤盈</text:p>
          </table:table-cell>
          <table:covered-table-cell/>
          <table:table-cell table:style-name="表格1.B1" table:number-columns-spanned="2" office:value-type="string">
            <text:p text:style-name="P4">盤虧</text:p>
          </table:table-cell>
          <table:covered-table-cell/>
          <table:table-cell table:style-name="表格1.E1" table:number-rows-spanned="2" office:value-type="string">
            <text:p text:style-name="P4">不符原因</text:p>
          </table:table-cell>
          <table:table-cell table:style-name="表格1.K1" table:number-rows-spanned="2" office:value-type="string">
            <text:p text:style-name="P4">改進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數量</text:p>
          </table:table-cell>
          <table:table-cell table:style-name="表格1.G2" office:value-type="string">
            <text:p text:style-name="P4">金額</text:p>
          </table:table-cell>
          <table:table-cell table:style-name="表格1.H2" office:value-type="string">
            <text:p text:style-name="P4">數量</text:p>
          </table:table-cell>
          <table:table-cell table:style-name="表格1.I2" office:value-type="string">
            <text:p text:style-name="P4">金額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  <table:table-cell table:style-name="表格1.K4" office:value-type="string">
            <text:p text:style-name="Text_20_body"/>
          </table:table-cell>
        </table:table-row>
      </table:table>
      <text:p text:style-name="P6">承辦人： <text:s text:c="10"/>業務主管： <text:s text:c="13"/>主計室 <text:s text:c="12"/>機關首長</text:p>
      <text:p text:style-name="P6"><text:soft-page-break/></text:p>
      <text:p text:style-name="P6"/>
      <text:p text:style-name="Text_20_body"><text:span text:style-name="預設段落字型"><text:span text:style-name="T7">備註： 若有帳物不符請填送 <text:s/></text:span></text:span><text:span text:style-name="預設段落字型"><text:span text:style-name="T9">/ </text:span></text:span><text:span text:style-name="預設段落字型"><text:span text:style-name="T6">無則免報 <text:s/></text:span></text:span><text:span text:style-name="預設段落字型"><text:span text:style-name="T9">/</text:span></text:span><text:span text:style-name="預設段落字型"><text:span text:style-name="T6"> 聯絡電話</text:span></text:span><text:span text:style-name="預設段落字型"><text:span text:style-name="T8">﹕</text:span></text:span><text:span text:style-name="預設段落字型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1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行政院國軍退除役官兵輔導委員會（台北榮民總醫院）八十九年度財產盤點 帳物不符 報告表  89年11月5日</dc:title>
    <dc:description/>
    <dc:subject/>
    <meta:initial-creator>khchien</meta:initial-creator>
    <meta:creation-date>2016-09-02T02:46:00Z</meta:creation-date>
    <dc:date>2017-06-27T09:23:52.135000000</dc:date>
    <meta:print-date>2015-11-26T01:58:00Z</meta:print-date>
    <meta:editing-cycles>3</meta:editing-cycles>
    <meta:editing-duration>PT1M33S</meta:editing-duration>
    <meta:document-statistic meta:table-count="1" meta:image-count="0" meta:object-count="0" meta:page-count="2" meta:paragraph-count="22" meta:word-count="129" meta:character-count="206" meta:non-whitespace-character-count="139"/>
    <meta:template xlink:type="simple" xlink:actuate="onRequest" xlink:title="" xlink:href="../../AppData/Local/Microsoft/Windows/Temporary%20Internet%20Files/Content.IE5/F526LAKN/(補)資財組－表單－內－008－a-財產盤點帳物不符報告表doc%5B1%5D.odt/Normal"/>
  </office:meta>
</office:document-meta>
</file>