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研澤楷書體" svg:font-family="研澤楷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1.2583in" text:min-label-width="0.1916in" text:list-level-position-and-space-mode="label-alignment">
          <style:list-level-label-alignment text:label-followed-by="listtab" fo:margin-left="1.45in" fo:text-indent="-0.1916in"/>
        </style:list-level-properties>
        <style:text-properties style:font-name="研澤楷書體"/>
      </text:list-level-style-bullet>
    </text:list-style>
    <text:list-style style:name="LFO3">
      <text:list-level-style-bullet text:level="1" text:style-name="WW_CharLFO3LVL1" text:bullet-char="○">
        <style:list-level-properties text:space-before="0.1416in" text:min-label-width="0.1416in" text:list-level-position-and-space-mode="label-alignment">
          <style:list-level-label-alignment text:label-followed-by="listtab" fo:margin-left="0.2833in" fo:text-indent="-0.1416in"/>
        </style:list-level-properties>
        <style:text-properties style:font-name="細明體"/>
      </text:list-level-style-bullet>
    </text:list-style>
    <text:list-style style:name="LFO4">
      <text:list-level-style-bullet text:level="1" text:style-name="WW_CharLFO4LVL1" text:bullet-char="○">
        <style:list-level-properties text:space-before="0.1416in" text:min-label-width="0.1666in" text:list-level-position-and-space-mode="label-alignment">
          <style:list-level-label-alignment text:label-followed-by="listtab" fo:margin-left="0.3083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○">
        <style:list-level-properties text:space-before="0.1416in" text:min-label-width="0.1666in" text:list-level-position-and-space-mode="label-alignment">
          <style:list-level-label-alignment text:label-followed-by="listtab" fo:margin-left="0.3083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25in" text:list-level-position-and-space-mode="label-alignment">
          <style:list-level-label-alignment text:label-followed-by="listtab" fo:margin-left="0.8083in" fo:text-indent="-0.22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○">
        <style:list-level-properties text:space-before="0.9416in" text:min-label-width="0.1416in" text:list-level-position-and-space-mode="label-alignment">
          <style:list-level-label-alignment text:label-followed-by="listtab" fo:margin-left="1.0833in" fo:text-indent="-0.1416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4.875in" style:use-optimal-column-width="false"/>
    </style:style>
    <style:style style:name="Table13" style:family="table">
      <style:table-properties style:width="6.75in" fo:margin-left="-0.3555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2pt" style:font-size-asian="12pt"/>
    </style:style>
    <style:style style:name="P31" style:parent-style-name="內文" style:family="paragraph">
      <style:text-properties style:font-name="標楷體" style:font-name-asian="標楷體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2pt" style:font-size-asian="12pt"/>
    </style:style>
    <style:style style:name="P42" style:parent-style-name="內文" style:family="paragraph">
      <style:text-properties style:font-name="標楷體" style:font-name-asian="標楷體" fo:font-size="12pt" style:font-size-asian="12pt"/>
    </style:style>
    <style:style style:name="P43" style:parent-style-name="內文" style:family="paragraph">
      <style:text-properties style:font-name="標楷體" style:font-name-asian="標楷體" fo:font-size="12pt" style:font-size-asian="12pt"/>
    </style:style>
    <style:style style:name="P44" style:parent-style-name="內文" style:family="paragraph">
      <style:text-properties style:font-name="標楷體" style:font-name-asian="標楷體" fo:font-size="12pt" style:font-size-asian="12pt"/>
    </style:style>
    <style:style style:name="P45" style:parent-style-name="內文" style:family="paragraph">
      <style:text-properties style:font-name="標楷體" style:font-name-asian="標楷體" fo:font-size="12pt" style:font-size-asian="12pt"/>
    </style:style>
    <style:style style:name="P46" style:parent-style-name="內文" style:family="paragraph">
      <style:text-properties style:font-name="標楷體" style:font-name-asian="標楷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2pt" style:font-size-asian="12pt"/>
    </style:style>
    <style:style style:name="P78" style:parent-style-name="內文" style:family="paragraph">
      <style:text-properties style:font-name="標楷體" style:font-name-asian="標楷體" fo:font-size="12pt" style:font-size-asian="12pt"/>
    </style:style>
    <style:style style:name="P79" style:parent-style-name="內文" style:family="paragraph">
      <style:text-properties style:font-name="標楷體" style:font-name-asian="標楷體" fo:font-size="12pt" style:font-size-asian="12pt"/>
    </style:style>
    <style:style style:name="P80" style:parent-style-name="內文" style:family="paragraph">
      <style:text-properties style:font-name="標楷體" style:font-name-asian="標楷體" fo:font-size="12pt" style:font-size-asian="12pt"/>
    </style:style>
    <style:style style:name="P81" style:parent-style-name="內文" style:family="paragraph">
      <style:text-properties style:font-name="標楷體" style:font-name-asian="標楷體" fo:font-size="12pt" style:font-size-asian="12pt"/>
    </style:style>
    <style:style style:name="P82" style:parent-style-name="內文" style:family="paragraph">
      <style:text-properties style:font-name="標楷體" style:font-name-asian="標楷體" fo:font-size="12pt" style:font-size-asian="12pt"/>
    </style:style>
    <style:style style:name="P83" style:parent-style-name="內文" style:family="paragraph">
      <style:text-properties style:font-name="標楷體" style:font-name-asian="標楷體" fo:font-size="12pt" style:font-size-asian="12pt"/>
    </style:style>
    <style:style style:name="P84" style:parent-style-name="內文" style:family="paragraph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202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2479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2pt" style:font-size-asian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2pt" style:font-size-asian="12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2pt" style:font-size-asian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5" style:parent-style-name="內文" style:family="paragraph">
      <style:text-properties style:font-name="標楷體" style:font-name-asian="標楷體" fo:font-size="12pt" style:font-size-asian="12pt"/>
    </style:style>
    <style:style style:name="P116" style:parent-style-name="內文" style:family="paragraph">
      <style:text-properties style:font-name="標楷體" style:font-name-asian="標楷體" fo:font-size="12pt" style:font-size-asian="12pt"/>
    </style:style>
    <style:style style:name="P117" style:parent-style-name="內文" style:family="paragraph">
      <style:text-properties style:font-name="標楷體" style:font-name-asian="標楷體" fo:font-size="12pt" style:font-size-asian="12pt"/>
    </style:style>
    <style:style style:name="P118" style:parent-style-name="內文" style:family="paragraph">
      <style:text-properties style:font-name="標楷體" style:font-name-asian="標楷體" fo:font-size="12pt" style:font-size-asian="12pt"/>
    </style:style>
    <style:style style:name="P119" style:parent-style-name="內文" style:family="paragraph">
      <style:text-properties style:font-name="標楷體" style:font-name-asian="標楷體" fo:font-size="12pt" style:font-size-asian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Monotype Sorts" style:font-name-asian="Monotype Sorts" style:font-name-complex="Monotype Sort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Monotype Sorts" style:font-name-asian="Monotype Sorts" style:font-name-complex="Monotype Sort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Monotype Sorts" style:font-name-asian="Monotype Sorts" style:font-name-complex="Monotype Sort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P135" style:parent-style-name="內文" style:family="paragraph">
      <style:paragraph-properties fo:text-align="justify"/>
      <style:text-properties style:font-name="Courier New" style:font-name-complex="Courier New" fo:font-weight="bold" style:font-weight-asian="bold" style:letter-kerning="false"/>
    </style:style>
    <style:style style:name="T136" style:parent-style-name="預設段落字型" style:family="text">
      <style:text-properties style:font-name="Courier New" style:font-name-complex="Courier New" fo:font-weight="bold" style:font-weight-asian="bold" style:letter-kerning="false"/>
    </style:style>
    <style:style style:name="P137" style:parent-style-name="內文" style:family="paragraph">
      <style:paragraph-properties fo:break-before="page"/>
    </style:style>
    <style:style style:name="T138" style:parent-style-name="預設段落字型" style:family="text">
      <style:text-properties style:font-name="研澤楷書體" style:font-name-asian="標楷體" fo:font-weight="bold" style:font-weight-asian="bold" fo:color="#000000" fo:font-size="18pt" style:font-size-asian="18pt"/>
    </style:style>
    <style:style style:name="T139" style:parent-style-name="預設段落字型" style:family="text">
      <style:text-properties style:font-name="研澤楷書體" style:font-name-asian="標楷體" fo:font-weight="bold" style:font-weight-asian="bold" fo:color="#000000" fo:font-size="18pt" style:font-size-asian="18pt"/>
    </style:style>
    <style:style style:name="T140" style:parent-style-name="預設段落字型" style:family="text">
      <style:text-properties style:font-name="研澤楷書體" style:font-name-asian="標楷體" fo:font-weight="bold" style:font-weight-asian="bold" fo:color="#000000" fo:font-size="18pt" style:font-size-asian="18pt"/>
    </style:style>
    <style:style style:name="T141" style:parent-style-name="預設段落字型" style:family="text">
      <style:text-properties style:font-name="研澤楷書體" style:font-name-asian="標楷體" fo:font-weight="bold" style:font-weight-asian="bold" fo:color="#000000" fo:font-size="18pt" style:font-size-asian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43" style:parent-style-name="預設段落字型" style:family="text">
      <style:text-properties style:font-name="研澤楷書體" style:font-name-asian="標楷體" fo:font-weight="bold" style:font-weight-asian="bold" fo:color="#000000" fo:font-size="18pt" style:font-size-asian="18pt"/>
    </style:style>
    <style:style style:name="P144" style:parent-style-name="內文" style:family="paragraph">
      <style:paragraph-properties style:line-height-at-least="0in"/>
      <style:text-properties style:font-name-asian="標楷體" fo:color="#000000" fo:font-size="12pt" style:font-size-asian="12pt"/>
    </style:style>
    <style:style style:name="T145" style:parent-style-name="預設段落字型" style:family="text">
      <style:text-properties style:font-name="研澤楷書體" style:font-name-asian="標楷體" fo:font-weight="bold" style:font-weight-asian="bold" fo:color="#000000" fo:font-size="18pt" style:font-size-asian="18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148" style:family="table-column">
      <style:table-column-properties style:column-width="0.625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1.125in" style:use-optimal-column-width="false"/>
    </style:style>
    <style:style style:name="TableColumn151" style:family="table-column">
      <style:table-column-properties style:column-width="1.625in" style:use-optimal-column-width="false"/>
    </style:style>
    <style:style style:name="TableColumn152" style:family="table-column">
      <style:table-column-properties style:column-width="1.5in" style:use-optimal-column-width="false"/>
    </style:style>
    <style:style style:name="Table147" style:family="table">
      <style:table-properties style:width="6.125in" fo:margin-left="0.0194in" table:align="left"/>
    </style:style>
    <style:style style:name="TableRow153" style:family="table-row">
      <style:table-row-properties style:min-row-height="0.614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縮排" style:family="paragraph">
      <style:paragraph-properties fo:margin-left="0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160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63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66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69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70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73" style:parent-style-name="內文縮排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174" style:family="table-row">
      <style:table-row-properties style:min-row-height="2.5666in"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縮排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fo:font-size="8pt" style:font-size-asian="8pt"/>
    </style:style>
    <style:style style:name="P178" style:parent-style-name="內文縮排" style:family="paragraph">
      <style:paragraph-properties style:line-height-at-least="0in" fo:margin-left="0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fo:font-size="8pt" style:font-size-asian="8pt"/>
    </style:style>
    <style:style style:name="T182" style:parent-style-name="預設段落字型" style:family="text">
      <style:text-properties fo:font-size="8pt" style:font-size-asian="8pt"/>
    </style:style>
    <style:style style:name="T183" style:parent-style-name="預設段落字型" style:family="text">
      <style:text-properties fo:font-size="8pt" style:font-size-asian="8pt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187" style:parent-style-name="預設段落字型" style:family="text">
      <style:text-properties fo:font-size="8pt" style:font-size-asian="8pt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190" style:parent-style-name="預設段落字型" style:family="text">
      <style:text-properties fo:font-size="8pt" style:font-size-asian="8pt"/>
    </style:style>
    <style:style style:name="T191" style:parent-style-name="預設段落字型" style:family="text">
      <style:text-properties fo:font-size="8pt" style:font-size-asian="8pt"/>
    </style:style>
    <style:style style:name="T192" style:parent-style-name="預設段落字型" style:family="text">
      <style:text-properties fo:font-size="8pt" style:font-size-asian="8pt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T194" style:parent-style-name="預設段落字型" style:family="text">
      <style:text-properties fo:font-size="8pt" style:font-size-asian="8pt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197" style:parent-style-name="預設段落字型" style:family="text">
      <style:text-properties fo:font-size="8pt" style:font-size-asian="8pt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199" style:parent-style-name="預設段落字型" style:family="text">
      <style:text-properties fo:font-size="8pt" style:font-size-asian="8pt"/>
    </style:style>
    <style:style style:name="T200" style:parent-style-name="預設段落字型" style:family="text">
      <style:text-properties fo:font-size="8pt" style:font-size-asian="8pt"/>
    </style:style>
    <style:style style:name="P201" style:parent-style-name="內文縮排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02" style:family="table-row">
      <style:table-row-properties style:min-row-height="3.454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縮排" style:family="paragraph">
      <style:paragraph-properties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fo:font-size="8pt" style:font-size-asian="8pt"/>
    </style:style>
    <style:style style:name="T206" style:parent-style-name="預設段落字型" style:family="text">
      <style:text-properties fo:font-size="8pt" style:font-size-asian="8pt"/>
    </style:style>
    <style:style style:name="T207" style:parent-style-name="預設段落字型" style:family="text">
      <style:text-properties fo:font-size="8pt" style:font-size-asian="8pt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210" style:parent-style-name="預設段落字型" style:family="text">
      <style:text-properties fo:font-size="8pt" style:font-size-asian="8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fo:font-size="8pt" style:font-size-asian="8pt"/>
    </style:style>
    <style:style style:name="T214" style:parent-style-name="預設段落字型" style:family="text">
      <style:text-properties fo:font-size="8pt" style:font-size-asian="8pt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217" style:parent-style-name="預設段落字型" style:family="text">
      <style:text-properties fo:font-size="8pt" style:font-size-asian="8pt"/>
    </style:style>
    <style:style style:name="T218" style:parent-style-name="預設段落字型" style:family="text">
      <style:text-properties fo:font-size="8pt" style:font-size-asian="8pt"/>
    </style:style>
    <style:style style:name="P219" style:parent-style-name="內文" style:family="paragraph">
      <style:text-properties style:font-name-asian="標楷體"/>
    </style:style>
    <style:style style:name="P220" style:parent-style-name="內文縮排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21" style:parent-style-name="標題3" style:family="paragraph">
      <style:paragraph-properties style:line-height-at-least="0in" fo:margin-left="0.25in" fo:text-indent="0in">
        <style:tab-stops/>
      </style:paragraph-properties>
    </style:style>
    <style:style style:name="P222" style:parent-style-name="標題3" style:family="paragraph">
      <style:paragraph-properties style:line-height-at-least="0in" fo:margin-left="0.25in" fo:text-indent="0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224" style:parent-style-name="預設段落字型" style:family="text">
      <style:text-properties style:font-name-asian="標楷體" style:use-window-font-color="true" fo:font-size="12pt" style:font-size-asian="12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016" draw:id="id0" draw:style-name="a0" draw:name="Text Box 248" text:anchor-type="paragraph" svg:x="5.18333in" svg:y="-0.26875in" svg:width="1.40833in" svg:height="0.69583in" style:rel-width="scale" style:rel-height="scale"><draw:text-box><text:p text:style-name="P3">制定：104/11/26</text:p><text:p text:style-name="P4">修訂：</text:p><text:p text:style-name="P5"><text:span text:style-name="T6">審閱：</text:span></text:p></draw:text-box><svg:title/><svg:desc/></draw:frame></text:span><text:span text:style-name="T7"><draw:frame draw:z-index="251668992" draw:id="id1" draw:style-name="a1" draw:name="Text Box 247" text:anchor-type="paragraph" svg:x="-0.60417in" svg:y="-0.26875in" svg:width="2.58542in" svg:height="0.35in" style:rel-width="scale" style:rel-height="scale"><draw:text-box><text:p text:style-name="P8">(補)資財組－表單－內－016－A</text:p></draw:text-box><svg:title/><svg:desc/></draw:frame></text:span><text:span text:style-name="T9"><text:s text:c="7"/></text:span><text:span text:style-name="T10">臺</text:span><text:span text:style-name="T11">北榮民總醫院臨床檢驗儀器採購審查表</text:span></text:p>
      <text:p text:style-name="P12">申購單位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檢驗類別</text:p>
          </table:table-cell>
          <table:table-cell table:style-name="TableCell19">
            <text:p text:style-name="P20">○血液 ○生化 ○免疫 ○內分泌○氣體分析○微生物 ○其他</text:p>
          </table:table-cell>
        </table:table-row>
        <table:table-row table:style-name="TableRow21">
          <table:table-cell table:style-name="TableCell22">
            <text:p text:style-name="P23">儀器名稱；請註明廠牌型號全、半自動或手工操作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具合格證照操作人力:</text:p>
          </table:table-cell>
          <table:table-cell table:style-name="TableCell29">
            <text:p text:style-name="P30">○是 <text:s text:c="4"/></text:p>
            <text:p text:style-name="P31">○有專人負責品管，姓名:( <text:s text:c="20"/>)</text:p>
          </table:table-cell>
        </table:table-row>
        <table:table-row table:style-name="TableRow32">
          <table:table-cell table:style-name="TableCell33">
            <text:p text:style-name="P34">申請預算金額</text:p>
          </table:table-cell>
          <table:table-cell table:style-name="TableCell35">
            <text:p text:style-name="P36">新台幣: <text:s text:c="15"/>元。</text:p>
          </table:table-cell>
        </table:table-row>
        <table:table-row table:style-name="TableRow37">
          <table:table-cell table:style-name="TableCell38">
            <text:p text:style-name="P39">是否為汰舊換新</text:p>
          </table:table-cell>
          <table:table-cell table:style-name="TableCell40">
            <text:p text:style-name="P41">○否</text:p>
            <text:p text:style-name="P42">○是；原儀器之財產編號: <text:s text:c="18"/>，已使用<text:s/><text:s text:c="2"/><text:s/>年 <text:s text:c="14"/></text:p>
            <text:p text:style-name="P43"><text:s text:c="2"/>儀器開放之檢驗項目及去年之總收入:</text:p>
            <text:p text:style-name="P44"/>
            <text:p text:style-name="P45"/>
            <text:p text:style-name="P46">○附參加外部品管評估報告</text:p>
          </table:table-cell>
        </table:table-row>
        <table:table-row table:style-name="TableRow47">
          <table:table-cell table:style-name="TableCell48">
            <text:p text:style-name="P49">擬開放之檢驗項目</text:p>
            <text:p text:style-name="P50">(請附健保碼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本儀器可操作之其他項目(附說明書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預估每工作日之</text:p>
            <text:p text:style-name="P61"><text:span text:style-name="T62">檢體數</text:span><text:span text:style-name="T63">/</text:span><text:span text:style-name="T64">工作人</text:span>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p text:style-name="P69">耗材成本/收費</text:p>
          </table:table-cell>
          <table:table-cell table:style-name="TableCell70">
            <text:p text:style-name="P71">○ <text:s text:c="11"/>○其他</text:p>
          </table:table-cell>
        </table:table-row>
        <table:table-row table:style-name="TableRow72">
          <table:table-cell table:style-name="TableCell73">
            <text:p text:style-name="P74">院內有否提供</text:p>
            <text:p text:style-name="P75">此項檢驗服務</text:p>
          </table:table-cell>
          <table:table-cell table:style-name="TableCell76">
            <text:p text:style-name="P77">○否，</text:p>
            <text:p text:style-name="P78">○僅本單位提供；<text:s/>新增＊請另填新開檢驗項目審核表</text:p>
            <text:p text:style-name="P79">○是</text:p>
            <text:p text:style-name="P80"><text:s/><text:s/>請提供該類儀器與目前院內檢體量最多檢驗室報告之一致性</text:p>
            <text:p text:style-name="P81"><text:s text:c="2"/>簡述仍須申購之理由</text:p>
            <text:p text:style-name="P82"><text:s text:c="5"/><text:s text:c="2"/>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服務對象(複選)</text:p>
          </table:table-cell>
          <table:table-cell table:style-name="TableCell88">
            <text:p text:style-name="P89">○本科 <text:s/><text:s text:c="2"/>○全院 <text:s text:c="6"/>○其他(請說明)</text:p>
          </table:table-cell>
        </table:table-row>
        <table:table-row table:style-name="TableRow90">
          <table:table-cell table:style-name="TableCell91">
            <text:p text:style-name="P92">服務時段(複選)</text:p>
          </table:table-cell>
          <table:table-cell table:style-name="TableCell93">
            <text:p text:style-name="P94">○上班日 <text:s/>○365天，白天 ○365天，24小時 <text:s text:c="2"/></text:p>
          </table:table-cell>
        </table:table-row>
        <table:table-row table:style-name="TableRow95">
          <table:table-cell table:style-name="TableCell96">
            <text:p text:style-name="P97">急做報告服務</text:p>
          </table:table-cell>
          <table:table-cell table:style-name="TableCell98">
            <text:p text:style-name="P99">○1小時內<text:s/>○2小時內 <text:s/>○其他(請說明)</text:p>
          </table:table-cell>
        </table:table-row>
        <table:table-row table:style-name="TableRow100">
          <table:table-cell table:style-name="TableCell101">
            <text:p text:style-name="P102">常規報告回傳時間</text:p>
          </table:table-cell>
          <table:table-cell table:style-name="TableCell103">
            <text:p text:style-name="P104">○1天內<text:s text:c="3"/>○3天內<text:s text:c="4"/>○1週內 <text:s text:c="2"/>○其他(請說明)</text:p>
          </table:table-cell>
        </table:table-row>
        <table:table-row table:style-name="TableRow105">
          <table:table-cell table:style-name="TableCell106">
            <text:p text:style-name="P107">審查委員意見(簽章)</text:p>
          </table:table-cell>
          <table:table-cell table:style-name="TableCell108">
            <text:p text:style-name="內文"><text:span text:style-name="T109">○擬同意</text:span><text:span text:style-name="T110"><text:s text:c="2"/></text:span></text:p>
            <text:p text:style-name="內文"><text:span text:style-name="T111">○擬不同意(可複選)<text:s/></text:span><text:span text:style-name="T112"><text:s text:c="6"/></text:span></text:p>
            <text:p text:style-name="內文"><text:span text:style-name="T113"><text:s text:c="7"/>○</text:span><text:span text:style-name="T114">無合格人力操作</text:span></text:p>
            <text:p text:style-name="P115"><text:s text:c="7"/>○檢驗項目重疊且無全院一致性之評估報告</text:p>
            <text:p text:style-name="P116"><text:s text:c="7"/>○院內已有相同檢驗，且符合臨床(貴單位)需求</text:p>
            <text:p text:style-name="P117"><text:s text:c="7"/>○效益不彰(提供之檢驗服務，績效等不符投資成本)</text:p>
            <text:p text:style-name="P118"><text:s text:c="7"/>○其他；請說明:</text:p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審核原則<text:s/></text:span><text:span text:style-name="T124"></text:span><text:span text:style-name="T125">若本院僅一個單位執行該項檢驗，該單位欲進行採購時，則其它單位相關委員應予同意採購</text:span></text:p>
            <text:p text:style-name="P126"><text:span text:style-name="T127"><text:s text:c="11"/></text:span><text:span text:style-name="T128"></text:span><text:span text:style-name="T129">若申請單位採購目的為汰舊換新，但其它部科已有相同檢驗項目，為避免重複投資，應先考慮有</text:span></text:p>
            <text:p text:style-name="P130"><text:s text:c="12"/>否整合之可行性</text:p>
            <text:p text:style-name="內文"><text:span text:style-name="T131"><text:s text:c="11"/></text:span><text:span text:style-name="T132"></text:span><text:span text:style-name="T133">審核結果需過半數委員同意</text:span></text:p>
          </table:table-cell>
          <table:covered-table-cell/>
        </table:table-row>
      </table:table>
      <text:p text:style-name="P134">註：本院臨床檢驗儀器採購審核作業流程，如附圖一。</text:p>
      <text:p text:style-name="P135">填表人：<text:s text:c="4"/><text:s text:c="3"/><text:s text:c="3"/><text:s text:c="2"/><text:s text:c="5"/>二級主管簽章：<text:s text:c="25"/>一級主管簽章：</text:p>
      <text:p text:style-name="內文"><text:span text:style-name="T136">聯絡電話：</text:span></text:p>
      <text:soft-page-break/>
      <text:p text:style-name="P137"><text:span text:style-name="T138">臺</text:span><text:span text:style-name="T139">北榮民總醫院</text:span><text:span text:style-name="T140">臨床檢驗儀器採購</text:span><text:span text:style-name="T141">審核流程</text:span><text:span text:style-name="T142">圖</text:span></text:p>
      <text:p text:style-name="內文"><text:span text:style-name="T143"><draw:frame draw:z-index="251666944" draw:id="id2" draw:style-name="a2" draw:name="Text Box 244" text:anchor-type="paragraph" svg:x="5.66667in" svg:y="-0.85208in" svg:width="1.1375in" svg:height="0.32292in" style:rel-width="scale" style:rel-height="scale"><draw:text-box><text:p text:style-name="P144">890908修訂</text:p></draw:text-box><svg:title/><svg:desc/></draw:frame></text:span><text:span text:style-name="T145"><draw:frame draw:z-index="251667968" draw:id="id3" draw:style-name="a3" draw:name="Text Box 246" text:anchor-type="paragraph" svg:x="-0.39375in" svg:y="-0.74306in" svg:width="1.14375in" svg:height="0.40625in" style:rel-width="scale" style:rel-height="scale"><draw:text-box><text:p text:style-name="P146">附圖一</text:p></draw:text-box><svg:title/><svg:desc/></draw:fram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connector draw:type="line" svg:x1="0in" svg:y1="0.05in" svg:x2="0.625in" svg:y2="0.55in" draw:z-index="251653632" draw:id="id4" draw:style-name="a4" draw:name="Line 223" text:anchor-type="paragraph"><svg:title/><svg:desc/></draw:connector></text:span><text:span text:style-name="T157"><text:s text:c="3"/></text:span><text:span text:style-name="T158">部門</text:span></text:p>
            <text:p text:style-name="P159"/>
            <text:p text:style-name="P160">作業</text:p>
          </table:table-cell>
          <table:table-cell table:style-name="TableCell161">
            <text:p text:style-name="P162"/>
            <text:p text:style-name="P163">申購單位</text:p>
          </table:table-cell>
          <table:table-cell table:style-name="TableCell164">
            <text:p text:style-name="P165"/>
            <text:p text:style-name="P166">補給室</text:p>
          </table:table-cell>
          <table:table-cell table:style-name="TableCell167">
            <text:p text:style-name="P168"/>
            <text:p text:style-name="P169">品質改善小組</text:p>
            <text:p text:style-name="P170"/>
          </table:table-cell>
          <table:table-cell table:style-name="TableCell171">
            <text:p text:style-name="P172"/>
            <text:p text:style-name="P173">相關委員</text:p>
          </table:table-cell>
        </table:table-row>
        <table:table-row table:style-name="TableRow174">
          <table:table-cell table:style-name="TableCell175">
            <text:p text:style-name="P176"><text:span text:style-name="T177"><draw:frame draw:z-index="251649536" draw:id="id5" draw:style-name="a5" draw:name="Text Box 219" text:anchor-type="paragraph" svg:x="3.25in" svg:y="1.46181in" svg:width="1.25in" svg:height="0.88194in" style:rel-width="scale" style:rel-height="scale"><draw:text-box><text:p text:style-name="P178"><text:span text:style-name="T179">品質改善小組</text:span><text:span text:style-name="T180">收集審核表單分類編案，分送各審查小組召集人</text:span></text:p></draw:text-box><svg:title/><svg:desc/></draw:frame></text:span><text:span text:style-name="T181"><draw:connector draw:type="line" svg:x1="5.25in" svg:y1="1.83681in" svg:x2="5.25in" svg:y2="2.58681in" draw:z-index="251665920" draw:id="id6" draw:style-name="a7" draw:name="Line 239" text:anchor-type="paragraph"><svg:title/><svg:desc/></draw:connector></text:span><text:span text:style-name="T182"><draw:connector draw:type="line" svg:x1="4.5in" svg:y1="1.83681in" svg:x2="5.25in" svg:y2="1.83681in" draw:z-index="251664896" draw:id="id7" draw:style-name="a8" draw:name="Line 238" text:anchor-type="paragraph"><svg:title/><svg:desc/></draw:connector></text:span><text:span text:style-name="T183"><draw:frame draw:z-index="251650560" draw:id="id8" draw:style-name="a9" draw:name="Text Box 220" text:anchor-type="paragraph" svg:x="4.625in" svg:y="2.54306in" svg:width="1.375in" svg:height="0.625in" style:rel-width="scale" style:rel-height="scale"><draw:text-box><text:p text:style-name="P184">相關委員開會</text:p><text:p text:style-name="P185">共同審議</text:p><text:p text:style-name="P186">(註一)</text:p></draw:text-box><svg:title/><svg:desc/></draw:frame></text:span><text:span text:style-name="T187"><draw:frame draw:z-index="251648512" draw:id="id9" draw:style-name="a10" draw:name="Text Box 218" text:anchor-type="paragraph" svg:x="2.125in" svg:y="1.54306in" svg:width="0.75in" svg:height="0.5in" style:rel-width="scale" style:rel-height="scale"><draw:text-box><text:p text:style-name="P188"><text:s/>彙整</text:p><text:p text:style-name="P189">審核表</text:p></draw:text-box><svg:title/><svg:desc/></draw:frame></text:span><text:span text:style-name="T190"><draw:connector draw:type="line" svg:x1="1.375in" svg:y1="1.16806in" svg:x2="1.375in" svg:y2="1.54306in" draw:z-index="251656704" draw:id="id10" draw:style-name="a12" draw:name="Line 226" text:anchor-type="paragraph"><svg:title/><svg:desc/></draw:connector></text:span><text:span text:style-name="T191"><draw:connector draw:type="line" svg:x1="1.375in" svg:y1="0.54306in" svg:x2="1.375in" svg:y2="0.91806in" draw:z-index="251655680" draw:id="id11" draw:style-name="a14" draw:name="Line 225" text:anchor-type="paragraph"><svg:title/><svg:desc/></draw:connector></text:span><text:span text:style-name="T192"><draw:custom-shape svg:x="1in" svg:y="0.16806in" svg:width="0.625in" svg:height="0.375in" draw:z-index="251645440" draw:id="id12" draw:style-name="a15" draw:name="AutoShape 215" text:anchor-type="paragraph"><svg:title/><svg:desc/><text:p text:style-name="P193"><text:s/>開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94"><draw:frame draw:z-index="251647488" draw:id="id13" draw:style-name="a16" draw:name="Text Box 217" text:anchor-type="paragraph" svg:x="0.75in" svg:y="1.54306in" svg:width="1.125in" svg:height="0.50278in" style:rel-width="scale" style:rel-height="scale"><draw:text-box><text:p text:style-name="P195">填寫儀器採購<text:s text:c="2"/></text:p><text:p text:style-name="P196"><text:s text:c="3"/>審核表</text:p></draw:text-box><svg:title/><svg:desc/></draw:frame></text:span><text:span text:style-name="T197"><draw:frame draw:z-index="251646464" draw:id="id14" draw:style-name="a17" draw:name="Text Box 216" text:anchor-type="paragraph" svg:x="0.75in" svg:y="0.91806in" svg:width="1.125in" svg:height="0.25in" style:rel-width="scale" style:rel-height="scale"><draw:text-box><text:p text:style-name="P198">提出採購需求</text:p></draw:text-box><svg:title/><svg:desc/></draw:frame></text:span><text:span text:style-name="T199"><draw:connector draw:type="line" svg:x1="2.875in" svg:y1="1.91806in" svg:x2="3.25in" svg:y2="1.91806in" draw:z-index="251654656" draw:id="id15" draw:style-name="a19" draw:name="Line 224" text:anchor-type="paragraph"><svg:title/><svg:desc/></draw:connector></text:span><text:span text:style-name="T200"><draw:connector draw:type="line" svg:x1="1.875in" svg:y1="1.86528in" svg:x2="2.125in" svg:y2="1.86528in" draw:z-index="251652608" draw:id="id16" draw:style-name="a21" draw:name="Line 222" text:anchor-type="paragraph"><svg:title/><svg:desc/></draw:connector></text:span></text:p>
            <text:p text:style-name="P201">請<text:s/>購<text:s/>作<text:s/>業</text:p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<draw:connector draw:type="line" svg:x1="5.25in" svg:y1="1.59444in" svg:x2="5.25in" svg:y2="2.09444in" draw:z-index="251662848" draw:id="id17" draw:style-name="a23" draw:name="Line 234" text:anchor-type="paragraph"><svg:title/><svg:desc/></draw:connector></text:span><text:span text:style-name="T206"><draw:connector draw:type="line" svg:x1="5.25in" svg:y1="0.59444in" svg:x2="5.25in" svg:y2="0.96944in" draw:z-index="251663872" draw:id="id18" draw:style-name="a25" draw:name="Line 235" text:anchor-type="paragraph"><svg:title/><svg:desc/></draw:connector></text:span><text:span text:style-name="T207"><draw:frame draw:z-index="251661824" draw:id="id19" draw:style-name="a26" draw:name="Text Box 233" text:anchor-type="paragraph" svg:x="4.625in" svg:y="0.96944in" svg:width="1.375in" svg:height="0.625in" style:rel-width="scale" style:rel-height="scale"><draw:text-box><text:p text:style-name="P208">彙集審核意見</text:p><text:p text:style-name="P209">填寫審核結果及核章，正本送醫品會</text:p></draw:text-box><svg:title/><svg:desc/></draw:frame></text:span><text:span text:style-name="T210"><draw:frame draw:z-index="251657728" draw:id="id20" draw:style-name="a27" draw:name="Text Box 227" text:anchor-type="paragraph" svg:x="4.75in" svg:y="2.09444in" svg:width="1.125in" svg:height="0.625in" style:rel-width="scale" style:rel-height="scale"><draw:text-box><text:p text:style-name="P211"><text:span text:style-name="T212">醫品會彙整審核表送至補給室並列案追蹤</text:span></text:p></draw:text-box><svg:title/><svg:desc/></draw:frame></text:span><text:span text:style-name="T213"><draw:connector draw:type="line" svg:x1="2.5in" svg:y1="2.71944in" svg:x2="2.5in" svg:y2="3.09444in" draw:z-index="251660800" draw:id="id21" draw:style-name="a29" draw:name="Line 231" text:anchor-type="paragraph"><svg:title/><svg:desc/></draw:connector></text:span><text:span text:style-name="T214"><draw:frame draw:z-index="251658752" draw:id="id22" draw:style-name="a30" draw:name="Text Box 228" text:anchor-type="paragraph" svg:x="2.125in" svg:y="2.21944in" svg:width="0.875in" svg:height="0.5in" style:rel-width="scale" style:rel-height="scale"><draw:text-box><text:p text:style-name="P215">彙整審核<text:s text:c="2"/></text:p><text:p text:style-name="P216"><text:s/>後表單</text:p></draw:text-box><svg:title/><svg:desc/></draw:frame></text:span><text:span text:style-name="T217"><draw:connector draw:type="line" svg:x1="4.75in" svg:y1="2.46944in" svg:x2="3in" svg:y2="2.46944in" draw:z-index="251659776" draw:id="id23" draw:style-name="a32" draw:name="Line 230" text:anchor-type="paragraph"><svg:title/><svg:desc/></draw:connector></text:span><text:span text:style-name="T218"><draw:custom-shape svg:x="2.25in" svg:y="3.09444in" svg:width="0.625in" svg:height="0.375in" draw:z-index="251651584" draw:id="id24" draw:style-name="a33" draw:name="AutoShape 221" text:anchor-type="paragraph"><svg:title/><svg:desc/><text:p text:style-name="P219"><text:s/>結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220">審<text:s/>核<text:s/>作<text:s/>業</text:p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</table:table>
      <text:p text:style-name="內文縮排"/>
      <text:h text:style-name="P221" text:outline-level="3">流程圖的連<text:s text:c="4"/></text:h>
      <text:h text:style-name="P222" text:outline-level="3"><text:span text:style-name="T223">註一：</text:span><text:span text:style-name="T224">簡單案件另可由各召集人影印審核表內容交予各相關委員，填寫後繳回彙整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研澤楷書體" svg:font-family="研澤楷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text-autospace="none" fo:margin-left="0.4062in" fo:text-indent="-0.1562in">
        <style:tab-stops/>
      </style:paragraph-properties>
      <style:text-properties style:font-name="Times New Roman" style:font-name-asian="新細明體" fo:color="#FFFFFF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研澤楷書體" style:font-name-asian="研澤楷書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研澤楷書體" style:font-name-asian="研澤楷書體"/>
    </style:style>
    <style:style style:name="WW_CharLFO3LVL1" style:family="text">
      <style:text-properties style:font-name="細明體" style:font-name-asian="細明體"/>
    </style:style>
    <style:style style:name="WW_CharLFO4LVL1" style:family="text">
      <style:text-properties style:font-name="Times New Roman" style:font-name-asian="研澤楷書體"/>
    </style:style>
    <style:style style:name="WW_CharLFO5LVL1" style:family="text">
      <style:text-properties style:font-name="Times New Roman" style:font-name-asian="研澤楷書體"/>
    </style:style>
    <style:style style:name="WW_CharLFO6LVL1" style:family="text">
      <style:text-properties style:font-name="Times New Roman" style:font-name-asian="研澤楷書體"/>
    </style:style>
    <style:style style:name="WW_CharLFO7LVL1" style:family="text">
      <style:text-properties style:font-name="Times New Roman" style:font-name-asian="研澤楷書體"/>
    </style:style>
    <style:style style:name="WW_CharLFO8LVL1" style:family="text">
      <style:text-properties style:font-name="Times New Roman" style:font-name-asian="研澤楷書體"/>
    </style:style>
    <style:style style:name="WW_CharLFO9LVL1" style:family="text">
      <style:text-properties style:font-name="Times New Roman" style:font-name-asian="研澤楷書體"/>
    </style:style>
    <style:style style:name="WW_CharLFO13LVL1" style:family="text">
      <style:text-properties style:font-name="Times New Roman" style:font-name-asian="研澤楷書體"/>
    </style:style>
    <style:style style:name="WW_CharLFO14LVL1" style:family="text">
      <style:text-properties style:font-name="Times New Roman" style:font-name-asian="研澤楷書體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28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24" svg:viewBox="0 0 20 30" svg:d="m10 0-10 30h20z"/>
    <draw:marker draw:name="a13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1.2583in" text:min-label-width="0.1916in" text:list-level-position-and-space-mode="label-alignment">
          <style:list-level-label-alignment text:label-followed-by="listtab" fo:margin-left="1.45in" fo:text-indent="-0.1916in"/>
        </style:list-level-properties>
        <style:text-properties style:font-name="研澤楷書體"/>
      </text:list-level-style-bullet>
    </text:list-style>
    <text:list-style style:name="LFO3">
      <text:list-level-style-bullet text:level="1" text:style-name="WW_CharLFO3LVL1" text:bullet-char="○">
        <style:list-level-properties text:space-before="0.1416in" text:min-label-width="0.1416in" text:list-level-position-and-space-mode="label-alignment">
          <style:list-level-label-alignment text:label-followed-by="listtab" fo:margin-left="0.2833in" fo:text-indent="-0.1416in"/>
        </style:list-level-properties>
        <style:text-properties style:font-name="細明體"/>
      </text:list-level-style-bullet>
    </text:list-style>
    <text:list-style style:name="LFO4">
      <text:list-level-style-bullet text:level="1" text:style-name="WW_CharLFO4LVL1" text:bullet-char="○">
        <style:list-level-properties text:space-before="0.1416in" text:min-label-width="0.1666in" text:list-level-position-and-space-mode="label-alignment">
          <style:list-level-label-alignment text:label-followed-by="listtab" fo:margin-left="0.3083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○">
        <style:list-level-properties text:space-before="0.1416in" text:min-label-width="0.1666in" text:list-level-position-and-space-mode="label-alignment">
          <style:list-level-label-alignment text:label-followed-by="listtab" fo:margin-left="0.3083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25in" text:list-level-position-and-space-mode="label-alignment">
          <style:list-level-label-alignment text:label-followed-by="listtab" fo:margin-left="0.8083in" fo:text-indent="-0.22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○">
        <style:list-level-properties text:space-before="0.9416in" text:min-label-width="0.1416in" text:list-level-position-and-space-mode="label-alignment">
          <style:list-level-label-alignment text:label-followed-by="listtab" fo:margin-left="1.0833in" fo:text-indent="-0.1416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床檢驗儀器採購審核流程圖</dc:title>
    <dc:subject/>
    <meta:initial-creator>khchien</meta:initial-creator>
    <dc:creator>許振偉</dc:creator>
    <meta:creation-date>2024-02-26T03:25:00Z</meta:creation-date>
    <dc:date>2024-02-26T03:25:00Z</dc:date>
    <meta:print-date>2011-03-18T07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