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</text:list-style>
    <text:list-style style:name="LFO5">
      <text:list-level-style-bullet text:level="1" text:style-name="WW_CharLFO5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</text:list-style>
    <text:list-style style:name="LFO6">
      <text:list-level-style-bullet text:level="1" text:style-name="WW_CharLFO6LVL1" text:bullet-char="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(" style:num-suffix=")" style:num-format="1" text:start-value="2">
        <style:list-level-properties text:space-before="0.3333in" text:min-label-width="3.6875in" text:list-level-position-and-space-mode="label-alignment">
          <style:list-level-label-alignment text:label-followed-by="listtab" fo:margin-left="4.0208in" fo:text-indent="-3.6875in"/>
        </style:list-level-properties>
      </text:list-level-style-number>
      <text:list-level-style-bullet text:level="3" text:style-name="WW_CharLFO8LVL3" text:bullet-char="□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3333in" text:min-label-width="3.6875in" text:list-level-position-and-space-mode="label-alignment">
          <style:list-level-label-alignment text:label-followed-by="listtab" fo:margin-left="4.0208in" fo:text-indent="-3.68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 text:start-value="4">
        <style:list-level-properties text:space-before="0.3333in" text:min-label-width="3.8541in" text:list-level-position-and-space-mode="label-alignment">
          <style:list-level-label-alignment text:label-followed-by="listtab" fo:margin-left="4.1875in" fo:text-indent="-3.8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 text:start-value="4">
        <style:list-level-properties text:space-before="0.6666in" text:min-label-width="3.8541in" text:list-level-position-and-space-mode="label-alignment">
          <style:list-level-label-alignment text:label-followed-by="listtab" fo:margin-left="4.5208in" fo:text-indent="-3.8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 text:start-value="4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12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margin-left="0.3333in">
        <style:tab-stops/>
      </style:paragraph-properties>
      <style:text-properties style:font-name="新細明體"/>
    </style:style>
    <style:style style:name="P16" style:parent-style-name="內文" style:list-style-name="LFO8" style:family="paragraph"/>
    <style:style style:name="T17" style:parent-style-name="預設段落字型" style:family="text">
      <style:text-properties style:font-name="新細明體"/>
    </style:style>
    <style:style style:name="P18" style:parent-style-name="內文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P19" style:parent-style-name="內文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" style:parent-style-name="預設段落字型" style:family="text">
      <style:text-properties style:font-name="新細明體"/>
    </style:style>
    <style:style style:name="P23" style:parent-style-name="內文" style:family="paragraph">
      <style:paragraph-properties fo:margin-left="0.3333in">
        <style:tab-stops/>
      </style:paragraph-properties>
      <style:text-properties style:font-name="新細明體"/>
    </style:style>
    <style:style style:name="P24" style:parent-style-name="內文" style:family="paragraph">
      <style:paragraph-properties fo:margin-left="0.3333in">
        <style:tab-stops/>
      </style:paragraph-properties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left="0.3333in">
        <style:tab-stops/>
      </style:paragraph-properties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" style:parent-style-name="內文" style:list-style-name="LFO8" style:family="paragraph">
      <style:text-properties style:font-name="新細明體"/>
    </style:style>
    <style:style style:name="P35" style:parent-style-name="內文" style:family="paragraph">
      <style:text-properties style:font-name="新細明體"/>
    </style:style>
    <style:style style:name="P36" style:parent-style-name="內文" style:family="paragraph">
      <style:text-properties style:font-name="新細明體"/>
    </style:style>
    <style:style style:name="P37" style:parent-style-name="內文" style:family="paragraph">
      <style:text-properties style:font-name="新細明體"/>
    </style:style>
    <style:style style:name="P38" style:parent-style-name="內文" style:family="paragraph">
      <style:text-properties style:font-name="新細明體"/>
    </style:style>
    <style:style style:name="P39" style:parent-style-name="內文" style:list-style-name="LFO8" style:family="paragraph">
      <style:text-properties style:font-name="新細明體"/>
    </style:style>
    <style:style style:name="P40" style:parent-style-name="內文" style:family="paragraph">
      <style:paragraph-properties fo:margin-left="0.3333in">
        <style:tab-stops/>
      </style:paragraph-properties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margin-left="0.3333in">
        <style:tab-stops/>
      </style:paragraph-properties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margin-left="0.3333in">
        <style:tab-stops/>
      </style:paragraph-properties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5" style:parent-style-name="內文" style:list-style-name="LFO12" style:family="paragraph"/>
    <style:style style:name="T5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9" style:parent-style-name="內文" style:list-style-name="LFO8" style:family="paragraph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4" style:parent-style-name="內文" style:list-style-name="LFO8" style:family="paragraph">
      <style:text-properties style:font-name="新細明體"/>
    </style:style>
    <style:style style:name="P65" style:parent-style-name="內文" style:list-style-name="LFO8" style:family="paragraph">
      <style:text-properties style:font-name="新細明體"/>
    </style:style>
    <style:style style:name="P66" style:parent-style-name="內文" style:family="paragraph">
      <style:text-properties style:font-name="新細明體"/>
    </style:style>
    <style:style style:name="P67" style:parent-style-name="內文" style:family="paragraph">
      <style:text-properties style:font-name="新細明體"/>
    </style:style>
    <style:style style:name="P68" style:parent-style-name="內文" style:family="paragraph">
      <style:text-properties style:font-name="新細明體"/>
    </style:style>
    <style:style style:name="P69" style:parent-style-name="內文" style:family="paragraph">
      <style:paragraph-properties fo:text-indent="2.8333in"/>
      <style:text-properties style:font-name="新細明體"/>
    </style:style>
    <style:style style:name="P70" style:parent-style-name="內文" style:family="paragraph">
      <style:text-properties style:font-name="新細明體"/>
    </style:style>
    <style:style style:name="P71" style:parent-style-name="內文" style:family="paragraph">
      <style:text-properties style:font-name="新細明體"/>
    </style:style>
    <style:style style:name="P72" style:parent-style-name="內文" style:family="paragraph">
      <style:text-properties style:font-name="新細明體"/>
    </style:style>
    <style:style style:name="TableColumn74" style:family="table-column">
      <style:table-column-properties style:column-width="1.0965in"/>
    </style:style>
    <style:style style:name="TableColumn75" style:family="table-column">
      <style:table-column-properties style:column-width="4.384in"/>
    </style:style>
    <style:style style:name="TableColumn76" style:family="table-column">
      <style:table-column-properties style:column-width="1.1263in"/>
    </style:style>
    <style:style style:name="Table73" style:family="table">
      <style:table-properties style:width="6.6069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新細明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新細明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新細明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新細明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新細明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新細明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新細明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新細明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新細明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新細明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新細明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新細明體"/>
    </style:style>
    <style:style style:name="P105" style:parent-style-name="內文" style:family="paragraph">
      <style:text-properties style:font-name="Courier New" style:font-name-complex="Courier New" style:letter-kerning="false"/>
    </style:style>
    <style:style style:name="T106" style:parent-style-name="預設段落字型" style:family="text">
      <style:text-properties style:font-name="Courier New" style:font-name-complex="Courier New" style:letter-kerning="false"/>
    </style:style>
    <style:style style:name="P107" style:parent-style-name="內文" style:family="paragraph">
      <style:text-properties style:font-name="Courier New" style:font-name-complex="Courier New" style:letter-kerning="false"/>
    </style:style>
    <style:style style:name="P108" style:parent-style-name="內文" style:family="paragraph">
      <style:text-properties style:font-name="Courier New" style:font-name-complex="Courier New" style:letter-kerning="false"/>
    </style:style>
    <style:style style:name="P109" style:parent-style-name="內文" style:family="paragraph">
      <style:text-properties style:font-name="新細明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4" text:anchor-type="paragraph" svg:x="-0.18333in" svg:y="-0.46597in" svg:width="2.58542in" svg:height="0.35in" style:rel-width="scale" style:rel-height="scale"><draw:text-box><text:p text:style-name="P3">(補)資財組－表單－內－017－A</text:p></draw:text-box><svg:title/><svg:desc/></draw:frame></text:span><text:span text:style-name="T4">臺</text:span><text:span text:style-name="T5">北榮民總醫院</text:span><text:span text:style-name="T6">研究用儀器自評表</text:span></text:p>
      <text:p text:style-name="內文"><text:span text:style-name="T7">設備名稱：</text:span><text:span text:style-name="T8"><text:s text:c="24"/></text:span><text:span text:style-name="T9"><text:s text:c="5"/></text:span><text:span text:style-name="T10"><text:s text:c="8"/></text:span><text:span text:style-name="T11"><text:s/>數量：</text:span><text:span text:style-name="T12"><text:s text:c="8"/></text:span></text:p>
      <text:p text:style-name="內文"><text:span text:style-name="T13">預算金額：</text:span><text:span text:style-name="T14"><text:s text:c="18"/></text:span></text:p>
      <text:p text:style-name="P15"/>
      <text:list text:style-name="LFO8" text:continue-numbering="true">
        <text:list-item>
          <text:p text:style-name="P16"><text:span text:style-name="T17"><draw:frame draw:z-index="251657216" draw:id="id1" draw:style-name="a1" draw:name="Text Box 3" text:anchor-type="paragraph" svg:x="5.60417in" svg:y="-2.21597in" svg:width="1.40833in" svg:height="0.69653in" style:rel-width="scale" style:rel-height="scale"><draw:text-box><text:p text:style-name="P18">制定：104/11/26</text:p><text:p text:style-name="P19">修訂：</text:p><text:p text:style-name="P20"><text:span text:style-name="T21">審閱：</text:span></text:p></draw:text-box><svg:title/><svg:desc/></draw:frame></text:span><text:span text:style-name="T22">研究計畫</text:span></text:p>
        </text:list-item>
      </text:list>
      <text:p text:style-name="P23">基礎研究 □ <text:s text:c="9"/>臨床應用 □</text:p>
      <text:p text:style-name="P24"><text:span text:style-name="T25">題目名稱</text:span><text:span text:style-name="T26"><text:s text:c="37"/></text:span><text:span text:style-name="T27">主持人</text:span><text:span text:style-name="T28"><text:s text:c="20"/></text:span></text:p>
      <text:p text:style-name="P29"><text:span text:style-name="T30">預計未來將</text:span><text:span text:style-name="T31">使用本儀器</text:span><text:span text:style-name="T32">之研究計劃名稱<text:s/></text:span><text:span text:style-name="T33"><text:s text:c="36"/></text:span></text:p>
      <text:list text:style-name="LFO8" text:continue-numbering="true">
        <text:list-item>
          <text:p text:style-name="P34">申請人已有之研究成果(三年內，以國科會現有之計分方式計算)</text:p>
        </text:list-item>
      </text:list>
      <text:p text:style-name="P35"/>
      <text:p text:style-name="P36"/>
      <text:p text:style-name="P37"/>
      <text:p text:style-name="P38"/>
      <text:list text:style-name="LFO8" text:continue-numbering="true">
        <text:list-item>
          <text:p text:style-name="P39">其他可共同使用本儀器之研究計劃名稱(每個計劃5分，最多20分)</text:p>
        </text:list-item>
      </text:list>
      <text:p text:style-name="P40"><text:span text:style-name="T41">(1)<text:s/></text:span><text:span text:style-name="T42"><text:s text:c="43"/></text:span><text:span text:style-name="T43">、主持人</text:span><text:span text:style-name="T44"><text:s text:c="18"/></text:span></text:p>
      <text:p text:style-name="P45"><text:span text:style-name="T46">(2)<text:s/></text:span><text:span text:style-name="T47"><text:s text:c="43"/></text:span><text:span text:style-name="T48">、主持人</text:span><text:span text:style-name="T49"><text:s text:c="18"/></text:span></text:p>
      <text:p text:style-name="P50"><text:span text:style-name="T51">(3)<text:s/></text:span><text:span text:style-name="T52"><text:s text:c="43"/></text:span><text:span text:style-name="T53">、主持人</text:span><text:span text:style-name="T54"><text:s text:c="18"/></text:span></text:p>
      <text:list text:style-name="LFO12" text:continue-numbering="true">
        <text:list-item>
          <text:p text:style-name="P55"><text:span text:style-name="T56"><text:s text:c="43"/></text:span><text:span text:style-name="T57">、 主持人</text:span><text:span text:style-name="T58"><text:s text:c="18"/></text:span></text:p>
        </text:list-item>
      </text:list>
      <text:list text:style-name="LFO8" text:continue-numbering="true">
        <text:list-item>
          <text:p text:style-name="P59">是否有其他經費配合 □否；</text:p>
        </text:list-item>
      </text:list>
      <text:p text:style-name="內文"><text:span text:style-name="T60"><text:s text:c="23"/>□是(10分)，單位名稱：</text:span><text:span text:style-name="T61"><text:s text:c="17"/></text:span><text:span text:style-name="T62"><text:s/>金額：</text:span><text:span text:style-name="T63"><text:s text:c="9"/></text:span></text:p>
      <text:list text:style-name="LFO8" text:continue-numbering="true">
        <text:list-item>
          <text:p text:style-name="P64">研究計劃前瞻性 <text:s/>□傑出(20分)， <text:s/>□良(15分)， □可(10分)</text:p>
        </text:list-item>
        <text:list-item>
          <text:p text:style-name="P65">應用於研究計劃之後續性 <text:s/>□ <text:s text:c="2"/>極佳，5年以上(20分)</text:p>
        </text:list-item>
      </text:list>
      <text:p text:style-name="P66"><text:s text:c="28"/>□ <text:s text:c="2"/>佳，2年-3年(10分)<text:s/></text:p>
      <text:p text:style-name="P67"><text:s text:c="28"/>□ <text:s text:c="2"/>可，1年(0分)</text:p>
      <text:p text:style-name="P68">七、是否已有功能類似(相近)之儀器 <text:s text:c="2"/>□ 否 (20分)</text:p>
      <text:p text:style-name="P69">□ 是 <text:s/>□不敷使用 (15分)</text:p>
      <text:p text:style-name="P70"><text:s text:c="41"/>□可配合使用(0分)</text:p>
      <text:p text:style-name="P71">八、其他醫學中心或研究單位是否已有同類之儀器(每個1分)</text:p>
      <text:p text:style-name="P72"><text:s text:c="2"/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單位名稱</text:p>
          </table:table-cell>
          <table:table-cell table:style-name="TableCell80">
            <text:p text:style-name="P81"/>
          </table:table-cell>
          <table:table-cell table:style-name="TableCell82">
            <text:p text:style-name="P83">採購年度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內文"><text:span text:style-name="T106">聯絡電話：</text:span></text:p>
      <text:p text:style-name="P107">填表人：<text:s/><text:s text:c="12"/><text:s text:c="6"/>二級主管簽章：<text:s text:c="15"/>一級主管簽章：<text:s text:c="25"/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新細明體" style:font-name-asian="新細明體"/>
    </style:style>
    <style:style style:name="WW_CharLFO5LVL1" style:family="text">
      <style:text-properties style:font-name="新細明體" style:font-name-asian="新細明體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2" style:family="text">
      <style:text-properties style:text-underline-type="none"/>
    </style:style>
    <style:style style:name="WW_CharLFO8LVL3" style:family="text">
      <style:text-properties style:font-name="Times New Roman" style:font-name-asian="新細明體" style:font-name-complex="Times New Roman"/>
    </style:style>
    <style:style style:name="WW_CharLFO9LVL1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1LVL1" style:family="text">
      <style:text-properties style:text-underline-type="none"/>
    </style:style>
    <style:style style:name="WW_CharLFO12LVL1" style:family="text">
      <style:text-properties style:text-underline-type="none"/>
    </style:style>
    <style:style style:name="WW_CharLFO12LVL2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</text:list-style>
    <text:list-style style:name="LFO5">
      <text:list-level-style-bullet text:level="1" text:style-name="WW_CharLFO5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</text:list-style>
    <text:list-style style:name="LFO6">
      <text:list-level-style-bullet text:level="1" text:style-name="WW_CharLFO6LVL1" text:bullet-char="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(" style:num-suffix=")" style:num-format="1" text:start-value="2">
        <style:list-level-properties text:space-before="0.3333in" text:min-label-width="3.6875in" text:list-level-position-and-space-mode="label-alignment">
          <style:list-level-label-alignment text:label-followed-by="listtab" fo:margin-left="4.0208in" fo:text-indent="-3.6875in"/>
        </style:list-level-properties>
      </text:list-level-style-number>
      <text:list-level-style-bullet text:level="3" text:style-name="WW_CharLFO8LVL3" text:bullet-char="□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3333in" text:min-label-width="3.6875in" text:list-level-position-and-space-mode="label-alignment">
          <style:list-level-label-alignment text:label-followed-by="listtab" fo:margin-left="4.0208in" fo:text-indent="-3.68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 text:start-value="4">
        <style:list-level-properties text:space-before="0.3333in" text:min-label-width="3.8541in" text:list-level-position-and-space-mode="label-alignment">
          <style:list-level-label-alignment text:label-followed-by="listtab" fo:margin-left="4.1875in" fo:text-indent="-3.8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 text:start-value="4">
        <style:list-level-properties text:space-before="0.6666in" text:min-label-width="3.8541in" text:list-level-position-and-space-mode="label-alignment">
          <style:list-level-label-alignment text:label-followed-by="listtab" fo:margin-left="4.5208in" fo:text-indent="-3.8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 text:start-value="4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12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5909in" fo:margin-right="0.8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台北榮民總醫院申購醫療設備使用單位自評表（修訂意見彙整）89</dc:title>
    <dc:description/>
    <dc:subject/>
    <meta:initial-creator>khchien</meta:initial-creator>
    <dc:creator>許振偉</dc:creator>
    <meta:creation-date>2024-02-26T03:23:00Z</meta:creation-date>
    <dc:date>2024-02-26T03:23:00Z</dc:date>
    <meta:print-date>2011-03-11T01:4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64" meta:row-count="7" meta:non-whitespace-character-count="907"/>
  </office:meta>
</office:document-meta>
</file>