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2833in"/>
    </style:style>
    <style:style style:name="TableColumn11" style:family="table-column">
      <style:table-column-properties style:column-width="0.2826in"/>
    </style:style>
    <style:style style:name="TableColumn12" style:family="table-column">
      <style:table-column-properties style:column-width="0.7541in"/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0.2368in"/>
    </style:style>
    <style:style style:name="TableColumn15" style:family="table-column">
      <style:table-column-properties style:column-width="0.7062in"/>
    </style:style>
    <style:style style:name="TableColumn16" style:family="table-column">
      <style:table-column-properties style:column-width="0.4305in"/>
    </style:style>
    <style:style style:name="TableColumn17" style:family="table-column">
      <style:table-column-properties style:column-width="1.1368in"/>
    </style:style>
    <style:style style:name="TableColumn18" style:family="table-column">
      <style:table-column-properties style:column-width="0.0506in"/>
    </style:style>
    <style:style style:name="TableColumn19" style:family="table-column">
      <style:table-column-properties style:column-width="0.1854in"/>
    </style:style>
    <style:style style:name="TableColumn20" style:family="table-column">
      <style:table-column-properties style:column-width="0.8034in"/>
    </style:style>
    <style:style style:name="TableColumn21" style:family="table-column">
      <style:table-column-properties style:column-width="1.4513in"/>
    </style:style>
    <style:style style:name="Table9" style:family="table">
      <style:table-properties style:width="7.1055in" fo:margin-left="0.0194in" table:align="left"/>
    </style:style>
    <style:style style:name="TableRow22" style:family="table-row">
      <style:table-row-properties style:min-row-height="0.4861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791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791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243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59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618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937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3.8756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line-height-at-least="0in" fo:margin-left="2.2444in" fo:text-indent="-2.2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line-height-at-least="0in" fo:margin-left="2.2409in" fo:text-indent="-2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line-height-at-least="0in" fo:margin-left="2.2409in" fo:text-indent="-2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 fo:text-indent="0.2006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line-height-at-least="0in" fo:text-indent="0.2006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1972in"/>
    </style:style>
    <style:style style:name="TableCell138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0" style:family="table-row">
      <style:table-row-properties style:min-row-height="0.1972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7875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11736in" svg:y="-0.26389in" svg:width="1.47917in" svg:height="0.41458in" style:rel-width="scale" style:rel-height="scale"><draw:text-box><text:p text:style-name="P3">102.03.20修訂</text:p><text:p text:style-name="P4">107.07.24修訂</text:p></draw:text-box><svg:title/><svg:desc/></draw:frame></text:span><text:span text:style-name="T5"><draw:frame draw:z-index="251658752" draw:id="id1" draw:style-name="a1" draw:name="Text Box 4" text:anchor-type="paragraph" svg:x="-0.22431in" svg:y="-0.33681in" svg:width="1.19792in" svg:height="0.30208in" style:rel-width="scale" style:rel-height="scale"><draw:text-box><text:p text:style-name="P6">附表二</text:p></draw:text-box><svg:title/><svg:desc/></draw:frame></text:span><text:span text:style-name="T7">臺</text:span><text:span text:style-name="T8">北榮民總醫院進用消耗性醫療器材試用報告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試用編號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試用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試用廠商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中/英文品名</text:p>
          </table:table-cell>
          <table:covered-table-cell/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規格、型號</text:p>
          </table:table-cell>
          <table:covered-table-cell/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製造廠/產地</text:p>
          </table:table-cell>
          <table:covered-table-cell/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試用日期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完成試用日期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12">
            <text:p text:style-name="P61">試用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產品功能</text:p>
          </table:table-cell>
          <table:table-cell table:style-name="TableCell65">
            <text:p text:style-name="P66">優點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缺點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似品功能比較及成本分析</text:span></text:p>
            <text:p text:style-name="P79">與目前使用之同類品或近</text:p>
          </table:table-cell>
          <table:covered-table-cell/>
          <table:table-cell table:style-name="TableCell80" table:number-columns-spanned="10">
            <text:p text:style-name="P81">□本院無同類品項，屬新品。</text:p>
            <text:p text:style-name="P82"><text:span text:style-name="T83">□</text:span><text:span text:style-name="T84">本院有</text:span><text:span text:style-name="T85">同類品：</text:span></text:p>
            <text:p text:style-name="P86"><text:span text:style-name="T87">□</text:span><text:span text:style-name="T88">可併列比價，□</text:span><text:span text:style-name="T89">現有合約於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4"/></text:span><text:span text:style-name="T95">日期滿</text:span><text:span text:style-name="T96">。</text:span></text:p>
            <text:p text:style-name="P97"><text:s text:c="14"/>□現無合約。</text:p>
            <text:p text:style-name="P98"><text:span text:style-name="T99"><text:s text:c="2"/></text:span><text:span text:style-name="T100"><text:s/></text:span><text:span text:style-name="T101"><text:s/></text:span><text:span text:style-name="T102">目前(原)</text:span><text:span text:style-name="T103">使用品項料號：</text:span><text:span text:style-name="T104"><text:s text:c="24"/></text:span></text:p>
            <text:p text:style-name="P105"><text:span text:style-name="T106"><text:s text:c="2"/></text:span><text:span text:style-name="T107"><text:s text:c="2"/></text:span><text:span text:style-name="T108">品名規格：</text:span><text:span text:style-name="T109"><text:s text:c="50"/></text:span><text:span text:style-name="T110"><text:s/></text:span><text:span text:style-name="T111"><text:s text:c="2"/></text:span></text:p>
            <text:p text:style-name="P112"><text:span text:style-name="T113"><text:s text:c="2"/></text:span><text:span text:style-name="T114"><text:s text:c="2"/></text:span><text:span text:style-name="T115">製造廠</text:span><text:span text:style-name="T116">/產地：</text:span><text:span text:style-name="T117"><text:s text:c="21"/></text:span><text:span text:style-name="T118">型號：</text:span><text:span text:style-name="T119"><text:s text:c="10"/></text:span><text:span text:style-name="T120">進價：</text:span><text:span text:style-name="T121"><text:s text:c="11"/></text:span></text:p>
            <text:p text:style-name="P122"><text:s text:c="2"/><text:s text:c="2"/>功能比較：</text:p>
            <text:p text:style-name="P123"/>
            <text:p text:style-name="P124"/>
            <text:p text:style-name="P125"><text:s text:c="2"/><text:s text:c="2"/>成本分析：</text:p>
            <text:p text:style-name="P126"/>
            <text:p text:style-name="P127"><text:span text:style-name="T128">□<text:s/></text:span><text:span text:style-name="T129">兩者併存</text:span><text:span text:style-name="T130">，理由：</text:span><text:span text:style-name="T131"><text:s text:c="41"/></text:span></text:p>
            <text:p text:style-name="P132"><text:span text:style-name="T133">□<text:s/></text:span><text:span text:style-name="T134">其他</text:span><text:span text:style-name="T135">，理由：</text:span><text:span text:style-name="T136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試用結論：<text:s/><text:s/><text:s text:c="4"/>□適用 <text:s text:c="2"/><text:s text:c="6"/><text:s text:c="4"/><text:s text:c="2"/><text:s text:c="4"/>□不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試用人簽章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二級主管簽章</text:p>
          </table:table-cell>
          <table:covered-table-cell/>
          <table:covered-table-cell/>
          <table:table-cell table:style-name="TableCell145" table:number-columns-spanned="4">
            <text:p text:style-name="P146">一級主管簽章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draw:frame draw:z-index="251656704" draw:id="id2" draw:style-name="a2" draw:name="Text Box 2" text:anchor-type="paragraph" svg:x="-0.04028in" svg:y="0.83819in" svg:width="2.40417in" svg:height="0.3125in" style:rel-width="scale" style:rel-height="scale"><draw:text-box><text:p text:style-name="P150">填表日期： <text:s text:c="2"/>年 <text:s text:c="2"/>月 <text:s text:c="2"/>日</text:p></draw:text-box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本文字元" style:display-name="本文 字元" style:family="text">
      <style:text-properties style:font-name-asian="標楷體" style:letter-kerning="tru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進用消耗性醫療器材試用報告表</dc:title>
    <dc:description/>
    <dc:subject/>
    <meta:initial-creator>vghtpe</meta:initial-creator>
    <dc:creator>廖瑞琪</dc:creator>
    <meta:creation-date>2018-11-13T07:43:00Z</meta:creation-date>
    <dc:date>2018-11-13T07:43:00Z</dc:date>
    <meta:print-date>2011-04-25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