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9388in"/>
    </style:style>
    <style:style style:name="TableColumn16" style:family="table-column">
      <style:table-column-properties style:column-width="0.5062in"/>
    </style:style>
    <style:style style:name="TableColumn17" style:family="table-column">
      <style:table-column-properties style:column-width="0.7229in"/>
    </style:style>
    <style:style style:name="TableColumn18" style:family="table-column">
      <style:table-column-properties style:column-width="0.9493in"/>
    </style:style>
    <style:style style:name="TableColumn19" style:family="table-column">
      <style:table-column-properties style:column-width="0.6791in"/>
    </style:style>
    <style:style style:name="TableColumn20" style:family="table-column">
      <style:table-column-properties style:column-width="0.7041in"/>
    </style:style>
    <style:style style:name="Table12" style:family="table">
      <style:table-properties style:width="6.2166in" fo:margin-left="0.075in" table:align="left"/>
    </style:style>
    <style:style style:name="TableRow21" style:family="table-row">
      <style:table-row-properties style:min-row-height="0.371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4138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 fo:margin-left="0.7506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物<text:s/>資<text:s/>捐<text:s/>贈<text:s/>意<text:s/>願<text:s/>書</text:p>
      <text:p text:style-name="P2"><text:span text:style-name="T3"><text:s text:c="39"/></text:span><text:span text:style-name="T4">登錄案號：</text:span></text:p>
      <text:p text:style-name="P5"><text:span text:style-name="T6">衛署證字號</text:span><text:span text:style-name="T7">: <text:s text:c="28"/></text:span><text:span text:style-name="T8">健保碼</text:span><text:span text:style-name="T9">:</text:span></text:p>
      <text:p text:style-name="P10">本人願意捐贈以下物資供貴院使用，物品資料如下列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有無負擔捐贈</text:p>
          </table:table-cell>
          <table:table-cell table:style-name="TableCell24">
            <text:p text:style-name="P25"><text:span text:style-name="T26">使用用途</text:span><text:span text:style-name="T27">(</text:span><text:span text:style-name="T28">有負擔捐贈者請填寫</text:span><text:span text:style-name="T29">)</text:span></text:p>
          </table:table-cell>
          <table:table-cell table:style-name="TableCell30">
            <text:p text:style-name="P31">物資名稱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廠牌</text:p>
          </table:table-cell>
          <table:table-cell table:style-name="TableCell36">
            <text:p text:style-name="P37">型號、</text:p>
            <text:p text:style-name="P38">規格</text:p>
          </table:table-cell>
          <table:table-cell table:style-name="TableCell39">
            <text:p text:style-name="P40">製造國</text:p>
          </table:table-cell>
          <table:table-cell table:style-name="TableCell41">
            <text:p text:style-name="P42">價<text:s/>值(元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>此<text:s text:c="3"/>致</text:p>
      <text:p text:style-name="P65">臺北榮民總醫院</text:p>
      <text:p text:style-name="P66"/>
      <text:p text:style-name="P67">捐贈人：<text:s text:c="21"/>【簽章】<text:s text:c="7"/></text:p>
      <text:p text:style-name="P68">地<text:s text:c="2"/>址：</text:p>
      <text:p text:style-name="P69">身分證字號:</text:p>
      <text:p text:style-name="P70">電<text:s text:c="2"/>話：<text:s text:c="31"/></text:p>
      <text:p text:style-name="P71">中華民國<text:s text:c="5"/>年<text:s text:c="5"/>月<text:s text:c="5"/>日</text:p>
      <text:p text:style-name="P72"/>
      <text:p text:style-name="P73"/>
      <text:p text:style-name="P74">說明：1、物資定義:民生物資、糧食、生活必需品、醫療器材等</text:p>
      <text:p text:style-name="P75">2、各界如擬捐贈物資供本院使用時，請填妥本意願書並檢附物資規格型錄資料，送本院補給室資財組辦理相關作業。</text:p>
      <text:p text:style-name="P76"><text:s text:c="6"/>3、每項物資請分別填列其相關資料，倘物資項目眾多，表格請自行延長使用。</text:p>
      <text:p text:style-name="P77"><text:s text:c="6"/>4、若有疑問請洽本院資財組承辦人：廖瑞琪小姐<text:s text:c="2"/>電話：02-28712121分機3137</text:p>
      <text:p text:style-name="P78"><text:span text:style-name="T79"><text:s text:c="37"/></text:span><text:span text:style-name="T80">臺北榮民總醫院補給室資財組</text:span><text:span text:style-name="T81"><text:s text:c="5"/></text:span><text:span text:style-name="T82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description/>
    <dc:subject/>
    <meta:initial-creator>NTUH</meta:initial-creator>
    <dc:creator>廖瑞琪</dc:creator>
    <meta:creation-date>2021-06-01T10:14:00Z</meta:creation-date>
    <dc:date>2021-06-01T11:24:00Z</dc:date>
    <meta:print-date>2015-06-30T06:52:00Z</meta:print-date>
    <meta:template xlink:href="Normal.dotm" xlink:type="simple"/>
    <meta:editing-cycles>5</meta:editing-cycles>
    <meta:editing-duration>PT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document-statistic meta:page-count="1" meta:paragraph-count="1" meta:word-count="82" meta:character-count="551" meta:row-count="3" meta:non-whitespace-character-count="470"/>
  </office:meta>
</office:document-meta>
</file>