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/>
      <style:text-properties style:font-name-asian="標楷體" fo:color="#FF0000" fo:font-size="10pt" style:font-size-asian="10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ableColumn26" style:family="table-column">
      <style:table-column-properties style:column-width="1.3555in" style:use-optimal-column-width="false"/>
    </style:style>
    <style:style style:name="TableColumn27" style:family="table-column">
      <style:table-column-properties style:column-width="2.759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4222in" style:use-optimal-column-width="false"/>
    </style:style>
    <style:style style:name="Table25" style:family="table">
      <style:table-properties style:width="6.5215in" fo:margin-left="0.0194in" table:align="left"/>
    </style:style>
    <style:style style:name="TableRow30" style:family="table-row">
      <style:table-row-properties style:min-row-height="0.441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Times New Roman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Times New Roman" style:font-size-complex="12pt"/>
    </style:style>
    <style:style style:name="TableRow40" style:family="table-row">
      <style:table-row-properties style:min-row-height="0.4416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878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FF0000" style:font-size-complex="12pt"/>
    </style:style>
    <style:style style:name="TableRow51" style:family="table-row">
      <style:table-row-properties style:min-row-height="0.900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FF0000" style:font-size-complex="12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Times New Roman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8" style:family="table-row">
      <style:table-row-properties style:min-row-height="0.37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Times New Roman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" style:font-name-asian="Wingdings" style:font-name-complex="Wingdings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Row82" style:family="table-row">
      <style:table-row-properties style:min-row-height="0.684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新細明體" style:font-name-complex="新細明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新細明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Wingdings" style:font-name-asian="Wingdings" style:font-name-complex="Wingdings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04" style:family="table-row">
      <style:table-row-properties style:min-row-height="0.354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Times New Roman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FF0000" style:font-size-complex="12pt"/>
    </style:style>
    <style:style style:name="TableRow112" style:family="table-row">
      <style:table-row-properties style:min-row-height="0.818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Times New Roman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Times New Roman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Times New Roman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24" style:family="table-row">
      <style:table-row-properties style:min-row-height="0.428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Times New Roman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Times New Roman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Times New Roman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 style:min-row-height="1.821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註釋標題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Times New Roman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fo:background-color="#D8D8D8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527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1527in" fo:margin-left="0.1013in" fo:text-indent="-0.1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line-height="0.1527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ableRow191" style:family="table-row">
      <style:table-row-properties style:min-row-height="0.213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size-complex="11pt"/>
    </style:style>
    <style:style style:name="T198" style:parent-style-name="預設段落字型" style:family="text">
      <style:text-properties style:font-name-asian="標楷體" style:font-size-complex="11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Times New Roman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size-complex="11pt"/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-asian="標楷體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<text:s text:c="25"/></text:span><text:span text:style-name="T3">中華民國</text:span><text:span text:style-name="T4">107</text:span><text:span text:style-name="T5">年</text:span><text:span text:style-name="T6">8</text:span><text:span text:style-name="T7">月</text:span><text:span text:style-name="T8">16</text:span><text:span text:style-name="T9">日北總補字第</text:span><text:span text:style-name="T10">1070600535</text:span><text:span text:style-name="T11">號</text:span><text:span text:style-name="T12">修訂</text:span></text:p>
      <text:p text:style-name="P13">中華民國108年5月7日北總補字第1080600271號修訂</text:p>
      <text:p text:style-name="P14">中華民國108年10月30日北總補字第1080600637號修訂</text:p>
      <text:p text:style-name="P15"><text:s/>中華民國110年11月15日北總補字第<text:s/>1100601138號修訂</text:p>
      <text:p text:style-name="P16">中華民國111年03月24日北總補字第1110600708號修訂</text:p>
      <text:p text:style-name="P17">中華民國112年05月19日北總補字第1120601133號修訂</text:p>
      <text:p text:style-name="P18"><text:span text:style-name="T19">臺北榮民總醫院</text:span><text:span text:style-name="T20">(</text:span><text:span text:style-name="T21">非</text:span><text:span text:style-name="T22">)</text:span><text:span text:style-name="T23">消耗性</text:span><text:span text:style-name="T24">醫療器材規格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品</text:span><text:span text:style-name="T34"><text:s text:c="6"/></text:span><text:span text:style-name="T35">名</text:span></text:p>
          </table:table-cell>
          <table:table-cell table:style-name="TableCell36" table:number-columns-spanned="3">
            <text:p text:style-name="P37"><text:span text:style-name="T38">中文：</text:span><text:span text:style-name="T39"><text:s/>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英文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度量與規格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用</text:span><text:span text:style-name="T55">途</text:span><text:span text:style-name="T56">、</text:span></text:p>
            <text:p text:style-name="P57">適用範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材</text:span><text:span text:style-name="T64"><text:s text:c="6"/></text:span><text:span text:style-name="T65">質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滅</text:span><text:span text:style-name="T72"><text:s text:c="5"/></text:span><text:span text:style-name="T73">菌</text:span></text:p>
          </table:table-cell>
          <table:table-cell table:style-name="TableCell74" table:number-columns-spanned="3">
            <text:p text:style-name="P75"><text:span text:style-name="T76"></text:span><text:span text:style-name="T77">需要，滅菌方式：</text:span><text:span text:style-name="T78"><text:s text:c="19"/></text:span></text:p>
            <text:p text:style-name="P79"><text:span text:style-name="T80"></text:span><text:span text:style-name="T81">不需要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是否應註明效期</text:p>
          </table:table-cell>
          <table:table-cell table:style-name="TableCell85" table:number-columns-spanned="3">
            <text:p text:style-name="P86"><text:span text:style-name="T87"></text:span><text:span text:style-name="T88">是，效期</text:span><text:span text:style-name="T89"><text:s text:c="7"/></text:span><text:span text:style-name="T90">年</text:span><text:span text:style-name="T91">/</text:span><text:span text:style-name="T92"><text:s text:c="3"/></text:span><text:span text:style-name="T93"><text:s/></text:span><text:span text:style-name="T94"><text:s text:c="3"/></text:span><text:span text:style-name="T95">月</text:span><text:span text:style-name="T96">/</text:span><text:span text:style-name="T97"><text:s text:c="4"/></text:span><text:span text:style-name="T98"><text:s/></text:span><text:span text:style-name="T99"><text:s/></text:span><text:span text:style-name="T100">週</text:span></text:p>
            <text:p text:style-name="P101"><text:span text:style-name="T102"></text:span><text:span text:style-name="T103">否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包</text:span><text:span text:style-name="T108"><text:s text:c="5"/></text:span><text:span text:style-name="T109">裝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產</text:span><text:span text:style-name="T116"><text:s/></text:span><text:span text:style-name="T117">品</text:span><text:span text:style-name="T118"><text:s/></text:span><text:span text:style-name="T119">功</text:span><text:span text:style-name="T120"><text:s/></text:span><text:span text:style-name="T121">能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註釋標題"><text:span text:style-name="T126">交</text:span><text:span text:style-name="T127"><text:s/></text:span><text:span text:style-name="T128">貨</text:span><text:span text:style-name="T129"><text:s/></text:span><text:span text:style-name="T130">日</text:span><text:span text:style-name="T131"><text:s/></text:span><text:span text:style-name="T132">期</text:span></text:p>
          </table:table-cell>
          <table:table-cell table:style-name="TableCell133" table:number-columns-spanned="3">
            <text:p text:style-name="P134"><text:span text:style-name="T135">下訂</text:span><text:span text:style-name="T136">次日起</text:span><text:span text:style-name="T137"><text:s text:c="5"/></text:span><text:span text:style-name="T138">日內交貨。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備</text:span><text:span text:style-name="T143"><text:s text:c="7"/></text:span><text:span text:style-name="T144">註</text:span></text:p>
            <text:p text:style-name="P145"><text:span text:style-name="T146">(本攔為</text:span><text:span text:style-name="T147">必勾選</text:span><text:span text:style-name="T148">項目</text:span></text:p>
            <text:p text:style-name="P149"><text:span text:style-name="T150">，</text:span><text:span text:style-name="T151">可複選</text:span><text:span text:style-name="T152">)</text:span></text:p>
          </table:table-cell>
          <table:table-cell table:style-name="TableCell153" table:number-columns-spanned="3">
            <text:p text:style-name="P154">1.<text:s/>衛生主管機關核發之QMS(GMP)/QSD許可證明文件：□需要 <text:s text:c="4"/>□不需要</text:p>
            <text:p text:style-name="P155">2.<text:s/>衛生主管機關核發之許可證明文件：□需要(□1級、□2級、□3級)</text:p>
            <text:p text:style-name="P156"><text:s text:c="27"/><text:s/><text:s text:c="6"/><text:s/>□不需要。</text:p>
            <text:p text:style-name="P157"><text:span text:style-name="T158">3</text:span><text:span text:style-name="T159">.</text:span><text:span text:style-name="T160">檢附</text:span><text:span text:style-name="T161">UDI(</text:span><text:span text:style-name="T162">單一識別碼</text:span><text:span text:style-name="T163">)</text:span><text:span text:style-name="T164">資料</text:span><text:span text:style-name="T165">：□需要</text:span><text:span text:style-name="T166"><text:s/></text:span><text:span text:style-name="T167">□不需要</text:span></text:p>
            <text:p text:style-name="P168"><text:span text:style-name="T169">(</text:span><text:span text:style-name="T170">勾選需要</text:span><text:span text:style-name="T171">檢附</text:span><text:span text:style-name="T172">UDI(</text:span><text:span text:style-name="T173">單一識別碼</text:span><text:span text:style-name="T174">)</text:span><text:span text:style-name="T175">資料</text:span><text:span text:style-name="T176">之</text:span><text:span text:style-name="T177">品項，應檢附「臺北榮民總醫院單一識別碼</text:span><text:span text:style-name="T178">格式</text:span><text:span text:style-name="T179">資料」，</text:span><text:span text:style-name="T180">本案</text:span><text:span text:style-name="T181">投標前先至資財組確認，憑醫審會戳章確認文件投標</text:span><text:span text:style-name="T182">。</text:span><text:span text:style-name="T183">)</text:span></text:p>
            <text:p text:style-name="P184">4.本院醫療設備及器材審議會審議通過或經簽准增列為合格廠牌：□需要、□不需要</text:p>
            <text:p text:style-name="P185">5.本院使用單位試用合格：□需要、□不需要。</text:p>
            <text:p text:style-name="P186">6.是否為健保品項:<text:s/>□是、□否</text:p>
            <text:p text:style-name="P187"><text:span text:style-name="T188">7</text:span><text:span text:style-name="T189">.其他：</text:span><text:span text:style-name="T190">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註釋標題"><text:span text:style-name="T193">申購</text:span><text:span text:style-name="T194">單位</text:span></text:p>
          </table:table-cell>
          <table:table-cell table:style-name="TableCell195">
            <text:p text:style-name="P196"><text:span text:style-name="T197">臺</text:span><text:span text:style-name="T198">北</text:span><text:span text:style-name="T199">榮民總醫院</text:span><text:span text:style-name="T200"><text:s text:c="12"/></text:span><text:span text:style-name="T201">部</text:span><text:span text:style-name="T202">(</text:span><text:span text:style-name="T203">科</text:span><text:span text:style-name="T204">)</text:span></text:p>
          </table:table-cell>
          <table:table-cell table:style-name="TableCell205">
            <text:p text:style-name="P206"><text:span text:style-name="T207">制訂</text:span><text:span text:style-name="T208">日期</text:span></text:p>
          </table:table-cell>
          <table:table-cell table:style-name="TableCell209">
            <text:p text:style-name="P210"><text:span text:style-name="T211">. <text:s text:c="2"/>. <text:s/></text:span></text:p>
          </table:table-cell>
        </table:table-row>
      </table:table>
      <text:p text:style-name="P212"><text:span text:style-name="T213"><text:s text:c="2"/>承辦人簽章： <text:s text:c="11"/>二級主管簽章： <text:s text:c="13"/>一級主管簽章：</text:span></text:p>
      <text:p text:style-name="P214"><text:span text:style-name="T215"><text:s/></text:span><text:span text:style-name="T216"><text:s/></text:span><text:span text:style-name="T217">分機：</text:span></text:p>
      <text:p text:style-name="P218"><text:span text:style-name="T219"><text:s text:c="2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註釋標題字元" style:display-name="註釋標題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樣式17" style:display-name="樣式17" style:family="paragraph" style:parent-style-name="本文">
      <style:paragraph-properties fo:border="0in none #000000" fo:padding="0in" style:shadow="none" fo:text-align="justify" style:vertical-align="baseline" fo:margin-top="0.0833in" fo:margin-bottom="0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ghuser</dc:creator>
    <meta:creation-date>2023-05-18T09:24:00Z</meta:creation-date>
    <dc:date>2023-05-18T09:24:00Z</dc:date>
    <meta:print-date>2022-08-24T00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